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31C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63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9.618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12" style:family="paragraph" style:parent-style-name="Standard" style:master-page-name="First_20_Page">
      <style:paragraph-properties fo:margin-left="9.763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1" fo:font-size="14pt" fo:language="de" fo:country="DE" fo:font-weight="normal" style:font-weight-asian="normal" style:font-weight-complex="normal"/>
    </style:style>
    <style:style style:name="T3" style:family="text">
      <style:text-properties style:font-name="Times New Roman1" fo:font-size="13.5pt" fo:language="de" fo:country="DE" fo:font-weight="normal" style:font-weight-asian="normal" style:font-weight-complex="normal"/>
    </style:style>
    <style:style style:name="T4" style:family="text">
      <style:text-properties style:font-name="Times New Roman1" fo:font-size="13.5pt" fo:language="en" fo:country="US" fo:font-weight="normal" style:font-weight-asian="normal" style:font-weight-complex="normal"/>
    </style:style>
    <style:style style:name="T5" style:family="text">
      <style:text-properties style:text-position="33% 80%" style:font-name="Times New Roman1" fo:font-size="13.5pt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27fad-12f3-4749-8299-8e42b6bdaf16" text:name="BossProviderVariable"/>
      </text:user-field-decls>
      <text:p text:style-name="P12"/>
      <text:p text:style-name="P7"/>
      <text:p text:style-name="P6">Решение</text:p>
      <text:p text:style-name="P11">по результатам рассмотрения ходатайства</text:p>
      <text:p text:style-name="P10"><text:span text:style-name="T1"><text:tab/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</text:span><text:span text:style-name="T2"> </text:span><text:span text:style-name="T3">Акционерной компании с ограниченной ответственностью </text:span><text:span text:style-name="T4">FENTI</text:span><text:span text:style-name="T2"> </text:span><text:span text:style-name="T4">DEVELOPMENT</text:span><text:span text:style-name="T2"> </text:span><text:span text:style-name="T4">LIMITED</text:span><text:span text:style-name="T2"> </text:span><text:span text:style-name="T3">(далее – Компания </text:span><text:span text:style-name="T4">FENTI</text:span><text:span text:style-name="T2"> </text:span><text:span text:style-name="T4">DEVELOPMENT</text:span><text:span text:style-name="T2"> </text:span><text:span text:style-name="T4">LIMITED</text:span><text:span text:style-name="T3">) (место нахождения: </text:span><text:span text:style-name="T4">Jipfa</text:span><text:span text:style-name="T2"> </text:span><text:span text:style-name="T4">Building</text:span><text:span text:style-name="T3">, 3</text:span><text:span text:style-name="T5">rd</text:span><text:span text:style-name="T2"> </text:span><text:span text:style-name="T4">floor</text:span><text:span text:style-name="T3">, 142 </text:span><text:span text:style-name="T4">Main</text:span><text:span text:style-name="T2"> </text:span><text:span text:style-name="T4">Street</text:span><text:span text:style-name="T3">, </text:span><text:span text:style-name="T4">Road</text:span><text:span text:style-name="T2"> </text:span><text:span text:style-name="T4">Town</text:span><text:span text:style-name="T3">, </text:span><text:span text:style-name="T4">Tortola</text:span><text:span text:style-name="T3">, </text:span><text:span text:style-name="T4">British</text:span><text:span text:style-name="T2"> </text:span><text:span text:style-name="T4">Virgin</text:span><text:span text:style-name="T2"> </text:span><text:span text:style-name="T4">Islands</text:span><text:span text:style-name="T3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ПРОМСФЕРА» (далее – ЗАО «ПРОМСФЕРА») (место нахождения: 420095, Республика Татарстан, г. Казань, ул. Васильченко, <text:s text:c="18"/>д. 1; основной вид деятельности – сдача внаем собственного нежилого недвижимого имущества) в результате приобретения 50 % акций Акционерной компании с ограниченной ответственностью </text:span><text:span text:style-name="T4">WEMOR</text:span><text:span text:style-name="T2"> </text:span><text:span text:style-name="T4">LIMITED</text:span><text:span text:style-name="T2"> </text:span><text:span text:style-name="T3">(далее – Компания </text:span><text:span text:style-name="T4">WEMOR</text:span><text:span text:style-name="T2"> </text:span><text:span text:style-name="T4">LIMITED</text:span><text:span text:style-name="T3">) (место нахождения: </text:span><text:span text:style-name="T4">Vasilissis</text:span><text:span text:style-name="T2"> </text:span><text:span text:style-name="T4">Elisavet</text:span><text:span text:style-name="T3">, 1, </text:span><text:span text:style-name="T4">Agios</text:span><text:span text:style-name="T2"> </text:span><text:span text:style-name="T4">Dometios</text:span><text:span text:style-name="T3">, </text:span><text:span text:style-name="T4">Nicosia</text:span><text:span text:style-name="T3">, </text:span><text:span text:style-name="T4">Cyprus</text:span><text:span text:style-name="T3">; основной вид деятельности – инвестиционная), что в совокупности с уже имеющимися у Компании </text:span><text:span text:style-name="T4">FENTI</text:span><text:span text:style-name="T2"> </text:span><text:span text:style-name="T4">DEVELOPMENT</text:span><text:span text:style-name="T2"> </text:span><text:span text:style-name="T4">LIMITED</text:span><text:span text:style-name="T2"> </text:span><text:span text:style-name="T3">50 % акций Компании </text:span><text:span text:style-name="T4">WEMOR</text:span><text:span text:style-name="T2"> </text:span><text:span text:style-name="T4">LIMITED</text:span><text:span text:style-name="T2"> </text:span><text:span text:style-name="T3">составит 100 % акций Компании </text:span><text:span text:style-name="T4">WEMOR</text:span><text:span text:style-name="T2"> </text:span><text:span text:style-name="T4">LIMITED</text:span><text:span text:style-name="T3">, которая, в свою очередь, владеет 100% голосующих акций ЗАО «ПРОМСФЕРА»,</text:span><text:span text:style-name="T2"> </text:span><text:span text:style-name="T1"><text:s/>и сообщает, что приняла решение об удовлетворении данного ходатайств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D31C8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D31C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5:15:30.14</meta:creation-date>
    <dc:date>2014-08-29T16:49:05.46</dc:date>
    <meta:editing-duration>PT3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79" meta:character-count="1417"/>
    <meta:user-defined meta:name="Поле 1"/>
    <meta:user-defined meta:name="Поле 2"/>
    <meta:user-defined meta:name="Поле 3"/>
    <meta:user-defined meta:name="Поле 4"/>
  </office:meta>
</office:document-meta>
</file>