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CC2D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8.89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8.8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89cm" fo:margin-right="0cm" fo:text-indent="0cm" style:auto-text-indent="false"/>
    </style:style>
    <style:style style:name="P12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text-position="33% 80%"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3c13b0-71f2-4932-b62e-12871caa5c51" text:name="BossProviderVariable"/>
      </text:user-field-decls>
      <text:p text:style-name="P10"/>
      <text:p text:style-name="P11"/>
      <text:p text:style-name="Text_20_body"/>
      <text:p text:style-name="Text_20_body"/>
      <text:p text:style-name="P4">РЕШЕНИЕ</text:p>
      <text:p text:style-name="P4">по результатам рассмотрения ходатайства</text:p>
      <text:p text:style-name="P5"> </text:p>
      <text:p text:style-name="P7"><text:span text:style-name="T1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</text:span><text:span text:style-name="T2">ZARIMEX</text:span> <text:span text:style-name="T2">ENTERPRISES</text:span> <text:span text:style-name="T2">LIMITED</text:span><text:span text:style-name="T1">» (местонахождение: </text:span><text:span text:style-name="T2">Cyprus</text:span><text:span text:style-name="T1">, </text:span><text:span text:style-name="T2">Nicosia</text:span><text:span text:style-name="T1">, 2408, </text:span><text:span text:style-name="T2">Egkomi</text:span><text:span text:style-name="T1">, 25 </text:span><text:span text:style-name="T2">Martiou</text:span><text:span text:style-name="T1">, 27, 1</text:span><text:span text:style-name="T3">st</text:span> <text:span text:style-name="T2">floor</text:span><text:span text:style-name="T1">, </text:span><text:span text:style-name="T2">Flat</text:span><text:span text:style-name="T1">/</text:span><text:span text:style-name="T2">Office</text:span> <text:span text:style-name="T1">106; основной вид деятельности: инвестиционная деятельность) о приобретении 40,05% голосующих акций <text:s text:c="15"/>ЗАО «Даглис» (местонахождение: 117335, г. Москва, ул. Вавилова, д. 79, корп. 1, пом. </text:span><text:span text:style-name="T2">III</text:span><text:span text:style-name="T1">, комн. 9; основной вид деятельности: консультирование по вопросам коммерческой деятельности и управления) и приняла решение об удовлетворении данного ходатайства.</text:span></text:p>
      <text:p text:style-name="P7"> </text:p>
      <text:p text:style-name="P3"> </text:p>
      <text:p text:style-name="P3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CC2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CC2D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5:21:33.19</meta:creation-date>
    <dc:date>2014-08-29T16:50:22.08</dc:date>
    <meta:editing-duration>PT5M16S</meta:editing-duration>
    <meta:editing-cycles>1</meta:editing-cycles>
    <meta:generator>OpenOffice.org/3.4.1$Win32 OpenOffice.org_project/341m1$Build-9593</meta:generator>
    <meta:print-date>2014-08-21T18:27:36.16</meta:print-date>
    <meta:document-statistic meta:table-count="0" meta:image-count="1" meta:object-count="0" meta:page-count="1" meta:paragraph-count="9" meta:word-count="89" meta:character-count="727"/>
    <meta:user-defined meta:name="Поле 1"/>
    <meta:user-defined meta:name="Поле 2"/>
    <meta:user-defined meta:name="Поле 3"/>
    <meta:user-defined meta:name="Поле 4"/>
  </office:meta>
</office:document-meta>
</file>