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337A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-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8.46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8.467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3e2c14-cc58-4cb8-b09f-d5041433e160" text:name="BossProviderVariable"/>
      </text:user-field-decls>
      <text:p text:style-name="P12"/>
      <text:p text:style-name="P8"/>
      <text:p text:style-name="P8"/>
      <text:p text:style-name="P7"/>
      <text:p text:style-name="P7"/>
      <text:p text:style-name="P6">РЕШЕНИЕ</text:p>
      <text:p text:style-name="P6">по результатам рассмотрения ходатайства</text:p>
      <text:p text:style-name="P6"> </text:p>
      <text:p text:style-name="P9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«<text:span text:style-name="T1">OPELIANCE</text:span> <text:span text:style-name="T1">TRADING</text:span> <text:span text:style-name="T1">LIMITED</text:span>» (местонахождение: <text:span text:style-name="T1">Cyprus</text:span>, <text:span text:style-name="T1">Nicosia</text:span>, 2572, <text:span text:style-name="T1">Pera</text:span> <text:span text:style-name="T1">Chorio</text:span>-<text:span text:style-name="T1">Nisou</text:span>, <text:span text:style-name="T1">Kolossiou</text:span> 2; основной вид деятельности: инвестиционная деятельность) о приобретении 40,05% голосующих акций ЗАО «Даглис» (местонахождение: 117335, г. Москва, ул. Вавилова, д. 79, корп. 1, пом. <text:span text:style-name="T1">III</text:span>, комн. 9; основной вид деятельности: консультирование по вопросам коммерческой деятельности и управления) и приняла решение об удовлетворении данного ходатайства.</text:p>
      <text:p text:style-name="P9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337A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0337A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5:48:59.63</meta:creation-date>
    <dc:date>2014-08-29T16:51:22.81</dc:date>
    <meta:editing-duration>PT5M58S</meta:editing-duration>
    <meta:editing-cycles>1</meta:editing-cycles>
    <meta:generator>OpenOffice.org/3.4.1$Win32 OpenOffice.org_project/341m1$Build-9593</meta:generator>
    <meta:print-date>2014-08-25T11:29:19.89</meta:print-date>
    <meta:document-statistic meta:table-count="0" meta:image-count="1" meta:object-count="0" meta:page-count="1" meta:paragraph-count="8" meta:word-count="85" meta:character-count="689"/>
    <meta:user-defined meta:name="Поле 1"/>
    <meta:user-defined meta:name="Поле 2"/>
    <meta:user-defined meta:name="Поле 3"/>
    <meta:user-defined meta:name="Поле 4"/>
  </office:meta>
</office:document-meta>
</file>