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45A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40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468db-acf0-4c70-8f2d-6b819745a238" text:name="BossProviderVariable"/>
      </text:user-field-decls>
      <text:p text:style-name="P16"/>
      <text:p text:style-name="P5"/>
      <text:p text:style-name="P6"/>
      <text:p text:style-name="P5"/>
      <text:p text:style-name="P5"/>
      <text:p text:style-name="P5"/>
      <text:p text:style-name="P9">Решение</text:p>
      <text:p text:style-name="P9">по результатам рассмотрения ходатайства</text:p>
      <text:p text:style-name="P10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Коммандитного товарищества на акциях </text:span><text:span text:style-name="T4">OBI</text:span><text:span text:style-name="T3"> </text:span><text:span text:style-name="T4">Group</text:span><text:span text:style-name="T3"> </text:span><text:span text:style-name="T4">Holding</text:span><text:span text:style-name="T3"> </text:span><text:span text:style-name="T4">SE</text:span><text:span text:style-name="T3"> &amp; </text:span><text:span text:style-name="T4">Co</text:span><text:span text:style-name="T3">. </text:span><text:span text:style-name="T4">KGaA</text:span><text:span text:style-name="T3"> (ОБИ Груп Холдинг СЕ унд Ко. КГаА) (место нахождения: </text:span><text:span text:style-name="T4">Albert</text:span><text:span text:style-name="T3">-</text:span><text:span text:style-name="T4">Einstein</text:span><text:span text:style-name="T3">-</text:span><text:span text:style-name="T4">Str</text:span><text:span text:style-name="T3">. 7-9, </text:span><text:span text:style-name="T4">D</text:span><text:span text:style-name="T3">-42929 </text:span><text:span text:style-name="T4">Wermelskirchen</text:span><text:span text:style-name="T3">, </text:span><text:span text:style-name="T4">Germany</text:span><text:span text:style-name="T3">; основной вид деятельности – холдинговая) о даче согласия на приобретение <text:s text:c="9"/>85 % долей в уставном капитале Общества с ограниченной ответственностью «Управление Активами Пермь» (место нахождения: 141407, Московская обл., <text:s text:c="9"/>г. Химки, ул. Горшина, д. 1, помещение 45; основные виды деятельности – производство электромонтажных работ; </text:span><text:span text:style-name="T5">подготовка к продаже собственного недвижимого имущества</text:span><text:span text:style-name="T3">) </text:span><text:span text:style-name="T1">и сообщает, что приняла решение об удовлетворении данного ходатайства.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45AD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645A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2:38:46.03</meta:creation-date>
    <dc:date>2014-08-29T16:58:56.72</dc:date>
    <meta:editing-duration>PT7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0" meta:character-count="863"/>
    <meta:user-defined meta:name="Поле 1"/>
    <meta:user-defined meta:name="Поле 2"/>
    <meta:user-defined meta:name="Поле 3"/>
    <meta:user-defined meta:name="Поле 4"/>
  </office:meta>
</office:document-meta>
</file>