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67F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779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77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779cm" fo:margin-right="0cm" fo:margin-top="0cm" fo:margin-bottom="0cm" fo:line-height="150%" fo:text-indent="0cm" style:auto-text-indent="false" style:page-number="auto"/>
      <style:text-properties style:font-name="Times New Roman" fo:font-size="13pt" style:font-size-asian="13pt" style:font-size-complex="13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43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f8530-daa2-4b2a-9d67-3f8da55e0603" text:name="BossProviderVariable"/>
      </text:user-field-decls>
      <text:p text:style-name="P21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5" text:outline-level="2"/>
      <text:h text:style-name="P5" text:outline-level="2"/>
      <text:p text:style-name="P11"/>
      <text:h text:style-name="P5" text:outline-level="2"/>
      <text:h text:style-name="P6" text:outline-level="2"><text:span text:style-name="T1">ОПРЕДЕЛЕНИЕ</text:span><text:span text:style-name="T1"> </text:span></text:h>
      <text:h text:style-name="P4" text:outline-level="2">об истребовании дополнительных необходимых материалов по делу об административном правонарушении № 4-19.5-380/00-03-14</text:h>
      <text:p text:style-name="P15"/>
      <text:p text:style-name="P10">29 августа 2014 г.                                                                          <text:s text:c="7"/>          г. Москва</text:p>
      <text:p text:style-name="P16"> </text:p>
      <text:p text:style-name="P17">Я, начальник отдела рынков услуг связи Управления контроля транспорта и связи ФАС России Николаичева Ирина Витальевна, рассмотрев материалы дела об административном правонарушении № 4-19.5-380/00-03-14, возбужденного в отношении &lt;...&gt;, являвшегося Главой Администрации города Тюмени и подписавшего распоряжение Администрации города Тюмени от 17.02.2014 № 91-рк «О внесении изменений в распоряжение Администрации города Тюмени от 30.12.2013 № 807-рк» и постановление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, не обеспечивающих совершения действий, направленных на прекращение нарушения антимонопольного законодательства и исполнение предписания ФАС России от 30.05.2013 по делу № 1-15-52/00-03-12 (исх. от 30.05.2013 № АГ/21085/13), установил необходимость получения дополнительных материалов по делу об административном правонарушении. </text:p>
      <text:p text:style-name="P17"><text:soft-page-break/>Руководствуясь статьей 26.10 Кодекса об административных правонарушениях,</text:p>
      <text:p text:style-name="P18">ОПРЕДЕЛИЛ:</text:p>
      <text:p text:style-name="P19"/>
      <text:p text:style-name="P17"><text:s/>Администрации города Тюмени надлежит в трехдневный срок со дня получения настоящего определения представить в ФАС России <text:span text:style-name="T2">информацию и документы, надлежащим образом заверенные:</text:span></text:p>
      <text:p text:style-name="P20">1) паспортные данные &lt;...&gt; - Главы Администрации города Тюмени на 17.02.2014 (серия, номер, дата выдачи и орган, выдавший паспорт, регистрация по месту жительства);</text:p>
      <text:p text:style-name="P17">2) устав города Тюмени в редакции, действовавшей в период с 17.02.2014 по настоящее время (с изменениями и дополнениями); </text:p>
      <text:list xml:id="list3041315272982124841" text:style-name="L1">
        <text:list-item>
          <text:list>
            <text:list-item>
              <text:list>
                <text:list-header>
                  <text:p text:style-name="P22"><text:s text:c="5"/>3) копию приказа (иного документа) о назначении &lt;...&gt; Главой Администрации города Тюмени;</text:p>
                  <text:p text:style-name="P22"><text:s text:c="9"/>4) копию приказа, распоряжения, иного документа, свидетельствующего о полномочиях Главы Администрации города Тюмени &lt;...&gt; на подписание распоряжения Администрации города Тюмени от 17.02.2014 № 91-рк «О внесении изменений в распоряжение Администрации города Тюмени от 30.12.2013 № 807-рк» и постановления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.</text:p>
                  <text:p text:style-name="P22"><text:s text:c="6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  <text:p text:style-name="P23"><text:s text:c="5"/></text:p>
                </text:list-header>
              </text:list>
            </text:list-item>
          </text:list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D67F4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5D67F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5:45:36.04</meta:creation-date>
    <dc:date>2014-08-29T17:02:34.54</dc:date>
    <meta:editing-duration>PT2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02" meta:character-count="2556"/>
    <meta:user-defined meta:name="Поле 1"/>
    <meta:user-defined meta:name="Поле 2"/>
    <meta:user-defined meta:name="Поле 3"/>
    <meta:user-defined meta:name="Поле 4"/>
  </office:meta>
</office:document-meta>
</file>