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E0BA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0.79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827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827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8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827cm" fo:margin-right="0cm" fo:text-indent="0cm" style:auto-text-indent="false" style:page-number="auto"/>
      <style:text-properties fo:font-size="14pt"/>
    </style:style>
    <style:style style:name="P15" style:family="paragraph" style:parent-style-name="Text_20_body">
      <style:paragraph-properties fo:margin-left="9.827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016143-75f4-45e1-ae7f-ab17912a0fee" text:name="BossProviderVariable"/>
      </text:user-field-decls>
      <text:p text:style-name="P14"/>
      <text:p text:style-name="P15"/>
      <text:p text:style-name="P8"/>
      <text:p text:style-name="P8"/>
      <text:p text:style-name="P6"/>
      <text:p text:style-name="P5">Решение</text:p>
      <text:p text:style-name="P5">по результатам рассмотрения ходатайства</text:p>
      <text:p text:style-name="P7"/>
      <text:p text:style-name="P9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ткрытого акционерного общества «Управление экспериментальной застройки микрорайонов» (место нахождения: Российская Федерация, 119019, г. Москва, ул. Новый Арбат, д. 11, стр. 1; основной вид деятельности – производство общестроительных работ) о даче согласия на приобретение прав, позволяющих осуществлять функции исполнительного органа Открытого акционерного общества «Московский научно-исследовательский и проектный институт объектов культуры, отдыха, спорта и здравоохранения «Моспроект-4» (место нахождения: 123056, г. Москва, <text:s text:c="20"/>ул. 2-я Брестская, д. 29А; основной вид деятельности – деятельность в области архитектуры, инженерно-техническое проектирование в промышленности и строительстве) и сообщает, что приняла решение об удовлетворении данного ходатайства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E0BA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3E0BA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0:38:38.15</meta:creation-date>
    <dc:date>2014-08-29T17:05:58.46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6" meta:character-count="998"/>
    <meta:user-defined meta:name="Поле 1"/>
    <meta:user-defined meta:name="Поле 2"/>
    <meta:user-defined meta:name="Поле 3"/>
    <meta:user-defined meta:name="Поле 4"/>
  </office:meta>
</office:document-meta>
</file>