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4CCC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48cm" fo:margin-right="0cm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9.948cm" fo:margin-right="0cm" fo:margin-top="0cm" fo:margin-bottom="0cm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9.94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0.795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0.795cm" style:auto-text-indent="false"/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6bed47-d2ff-4492-beb5-cb51161b5ec7" text:name="BossProviderVariable"/>
      </text:user-field-decls>
      <text:p text:style-name="P13"/>
      <text:p text:style-name="P9"/>
      <text:p text:style-name="P9"/>
      <text:p text:style-name="P8">Решение</text:p>
      <text:p text:style-name="P8">по результатам рассмотрения ходатайства</text:p>
      <text:p text:style-name="P10"/>
      <text:p text:style-name="P6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ткрытого акционерного общества «Управление экспериментальной застройки микрорайонов» (место нахождения: Российская Федерация, 119019, г. Москва, ул. Новый Арбат, д. 11, стр. 1; основной вид деятельности – производство общестроительных работ) о даче согласия <text:s text:c="20"/>на приобретение прав, позволяющих осуществлять функции исполнительного органа Открытого акционерного общества «Московский городской центр продажи недвижимости» (место нахождения: 129090, г. Москва, <text:s text:c="33"/>ул. Гиляровского, д. 4, корп. 1; основной вид деятельности – покупка и продажа собственного недвижимого имущества) и сообщает, что приняла решение <text:s text:c="16"/>об удовлетворении данного ходатайства.</text:p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4CCC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D4CCCF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2:10:34.17</meta:creation-date>
    <dc:date>2014-08-29T17:07:46.68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6" meta:character-count="926"/>
    <meta:user-defined meta:name="Поле 1"/>
    <meta:user-defined meta:name="Поле 2"/>
    <meta:user-defined meta:name="Поле 3"/>
    <meta:user-defined meta:name="Поле 4"/>
  </office:meta>
</office:document-meta>
</file>