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79F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7pt" style:font-size-asian="7pt" style:font-size-complex="7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14" style:family="paragraph" style:parent-style-name="Text_20_body">
      <style:paragraph-properties fo:margin-left="9.502cm" fo:margin-right="0cm" fo:margin-top="0cm" fo:margin-bottom="0cm" fo:text-indent="0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312947-cb47-48ef-b350-9d99448ccec6" text:name="BossProviderVariable"/>
      </text:user-field-decls>
      <text:p text:style-name="P21"> </text:p>
      <text:p text:style-name="P9"/>
      <text:h text:style-name="P20" text:outline-level="2"/>
      <text:h text:style-name="P20" text:outline-level="2">РЕШЕНИЕ</text:h>
      <text:p text:style-name="P4">по жалобе на действия (бездействие) </text:p>
      <text:p text:style-name="P4">Ярославского УФАС России</text:p>
      <text:p text:style-name="P5"> </text:p>
      <text:p text:style-name="P5">27 августа 2014 года                                                                                    <text:s text:c="4"/>г. Москва</text:p>
      <text:p text:style-name="P5"> </text:p>
      <text:p text:style-name="P18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С.А. Балабаева (далее – также Заявитель) от 10.06.2014 (рег. № 72727-ЭП/14 от 07.08.2014) на действия (бездействие) Ярославского УФАС России (далее – Жалоба) и</text:p>
      <text:p text:style-name="P6"> </text:p>
      <text:p text:style-name="P4">УСТАНОВЛЕНО:</text:p>
      <text:p text:style-name="P5"> </text:p>
      <text:p text:style-name="P18">Заявитель в Жалобе указывает на нарушение Ярославским УФАС России срока направления уведомления о продлении срока рассмотрения заявления, указывающего на признаки нарушения антимонопольного законодательства.</text:p>
      <text:p text:style-name="P18">В соответствии с частью 4 статьи 44 Федерального закона от 26.07.2006 <text:s text:c="13"/>№ 135-ФЗ «О защите конкуренции» (далее – Закона о защите конкуренции) и пунктами 2.16-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8">Таким образом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18">Из документов (материалов), представленных Заявителем и Ярославским УФАС России, следует.</text:p>
      <text:p text:style-name="P18">Заявление Балабаева С.А., указывающее на признаки нарушения антимонопольного законодательства в действиях органов местного самоуправления города Ярославля, поступило в Ярославское УФАС России <text:soft-page-break/>15.04.2014 (рег. № 3949) (далее - Заявление).</text:p>
      <text:p text:style-name="P18">Письмом от 15.05.2014 № 9242/06-04 Ярославское УФАС России уведомило Заявителя о продлении срока рассмотрения Заявления.</text:p>
      <text:p text:style-name="P18">Указанное письмо, согласно выписке из реестра почтовых отправлений Ярославского УФАС России и почтовому уведомлению 16.05.2014 было направлено в адрес Заявителя и вручено 26.05.2014.</text:p>
      <text:p text:style-name="P18">Таким образом, Ярославским УФАС России соблюдены требования Регламента, в части срока направления уведомления о продлении срока рассмотрения заявления, указывающего на признаки нарушения антимонопольного законодательства.</text:p>
      <text:p text:style-name="P18"> </text:p>
      <text:p text:style-name="P18">На основании изложенного, руководствуясь пунктом 5.25 Регламента,</text:p>
      <text:p text:style-name="P17"> </text:p>
      <text:p text:style-name="P16">РЕШЕНО:</text:p>
      <text:p text:style-name="P17"> </text:p>
      <text:p text:style-name="P19">1.<text:span text:style-name="T2"> </text:span>Признать действия Ярославского УФАС России соответствующими требованиям Регламента, в части соблюдения срока направления уведомления о продлении срока рассмотрения заявления, указывающего на признаки нарушения антимонопольного законодательства.</text:p>
      <text:p text:style-name="P19">2.<text:span text:style-name="T2"> </text:span>Отказать в удовлетворении Жалобы.</text:p>
      <text:p text:style-name="P5"> </text:p>
      <text:p text:style-name="P5"> </text:p>
      <text:p text:style-name="P5">                                                                  <text:s/>                       <text:tab/><text:tab/><text:tab/> <text:s/>И.Ю.Артемьев</text:p>
      <text:p text:style-name="P5"> </text:p>
      <text:p text:style-name="P5"> </text:p>
      <text:p text:style-name="P5"> </text:p>
      <text:p text:style-name="P18">Настоящее Решение может быть обжаловано в Арбитражный суд города Москвы (115191, г. Москва, ул. Б. Тульская, д.17)</text:p>
      <text:p text:style-name="P18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579F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15cm" style:type="center"/>
          <style:tab-stop style:position="17.23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2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E579F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4:14:08.49</meta:creation-date>
    <dc:date>2014-08-29T17:11:22.43</dc:date>
    <meta:editing-duration>PT6M4S</meta:editing-duration>
    <meta:editing-cycles>1</meta:editing-cycles>
    <meta:generator>OpenOffice.org/3.4.1$Win32 OpenOffice.org_project/341m1$Build-9593</meta:generator>
    <meta:print-date>2014-08-27T09:35:25.57</meta:print-date>
    <meta:document-statistic meta:table-count="0" meta:image-count="1" meta:object-count="0" meta:page-count="2" meta:paragraph-count="37" meta:word-count="386" meta:character-count="3368"/>
    <meta:user-defined meta:name="Поле 1"/>
    <meta:user-defined meta:name="Поле 2"/>
    <meta:user-defined meta:name="Поле 3"/>
    <meta:user-defined meta:name="Поле 4"/>
  </office:meta>
</office:document-meta>
</file>