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92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01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019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9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222222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/>
    </style:style>
    <style:style style:name="T12" style:family="text">
      <style:text-properties style:font-name="Times New Roman" fo:font-size="14pt" fo:font-weight="normal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a5d77-12b0-41f7-a2fe-4e293aeb67ee" text:name="BossProviderVariable"/>
      </text:user-field-decls>
      <text:p text:style-name="P13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> </text:p>
      <text:p text:style-name="P9">РЕШЕНИЕ № 223ФЗ-105/14</text:p>
      <text:p text:style-name="P7"><text:span text:style-name="T1">по результатам рассмотрения жалобы </text:span><text:span text:style-name="T1">ООО «ТрансСиТи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 </text:p>
      <text:p text:style-name="P4">26.08.2014                                                                                               <text:s text:c="3"/>     г. Москва</text:p>
      <text:p text:style-name="P6"> </text:p>
      <text:p text:style-name="P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5">&lt;...&gt;</text:span>, </text:p>
      <text:p text:style-name="P6">рассмотрев<text:span text:style-name="T4"> жалобу </text:span><text:bookmark text:name="epz_wrapper"/>ООО «ТрансСиТи» на действия заказчика ОАО «Сбербанк России<text:span text:style-name="T8">» </text:span>при проведении конкурса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 в соответствии со  статьей 18.1 Федерального закона от 26.07.2006 № 135-ФЗ «О защите конкуренции» (далее - Закон о защите конкуренции),</text:p>
      <text:p text:style-name="P6"/>
      <text:p text:style-name="P6"> </text:p>
      <text:p text:style-name="P12">У С Т А Н О В И Л А:</text:p>
      <text:p text:style-name="P6"> </text:p>
      <text:p text:style-name="P6"/>
      <text:p text:style-name="P6"><text:soft-page-break/>В ФАС России поступила жалоба ООО «ТрансСиТи» (далее – Заявитель) (вх. 75167/14 от 15.08.2014) на действия заказчика ОАО «Сбербанк России<text:span text:style-name="T8">»</text:span> (далее – Заказчик)<text:span text:style-name="T8"> </text:span>при проведении конкурса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 (далее – Конкурс).</text:p>
      <text:p text:style-name="P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<text:span text:style-name="T1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9">Конституцией</text:span></text:a><text:span text:style-name="T13"> Российской Федерации, Гражданским </text:span><text:a xlink:type="simple" xlink:href="consultantplus://offline/ref=875176BDDFEBC0AEA95EC53D7ACAEEB8DE9AAC51EA11DA31A415E671DDm6iAH"><text:span text:style-name="T9">кодексом</text:span></text:a><text:span text:style-name="T13"> Российской Федерации, Законом о закупках, другими </text:span><text:span text:style-name="T13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9">части 3</text:span></text:a><text:span text:style-name="T13"> статьи 2 Закона о закупках правовыми актами, регламентирующими правила закупки (далее - положение о закупке).</text:span></text:p>
      <text:p text:style-name="P6">Закупочная деятельность Заказчика регламентируется Положением о закупках ОАО «Сбербанк России» от 05.12.2011 №2348, утвержденным постановлением Наблюдательного совета ОАО «Сбербанк России» от 05.12.2011 №113 §6а (далее – Положение о закупке).</text:p>
      <text:p text:style-name="P6">30.04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 (далее – Извещение), Конкурсная документация (далее – Документация). </text:p>
      <text:p text:style-name="P6">Из жалобы следует, что при проведении Конкурса были нарушены права и законные интересы Заявителя, а именно:</text:p>
      <text:p text:style-name="P6">- Заказчиком нарушен установленный Документацией порядок проведения Конкурса в части изменения Заказчиком срока подведения итогов Конкурса и проведения переговоров с участниками Конкурса;</text:p>
      <text:p text:style-name="P6">- на официальном сайте не размещены протоколы, составленные в ходе Конкурса;</text:p>
      <text:p text:style-name="P6">-  Заказчик запросил у участников Конкурса документы, не предусмотренные Документацией.</text:p>
      <text:p text:style-name="P6">Рассмотрев все представленные материалы и выслушав пояснения представителя Заявителя, Заказчика,  Комиссия ФАС России установила <text:soft-page-break/>следующее. </text:p>
      <text:p text:style-name="P6">1. Частями 9, 10 статьи 4 Закона о закупках определены требования к составу сведений, определенных положением о закупке, которые указываются в извещении о закупке и документации о закупке, в том числе место и дата рассмотрения предложений участников закупки и подведения итогов закупки (пункт 7 части 9 статьи 4, пункт 11 части 10 статьи 4 Закона о закупках). </text:p>
      <text:p text:style-name="P6">В соответствии с пунктом 8.10.1 Положения о закупке при подведении итогов конкурса решение о выборе победителя принимается Заказчиком в соответствии с принятым для данного конкурса порядком оценки и сопоставления конкурсных заявок, в сроки, установленные конкурсной документацией. </text:p>
      <text:p text:style-name="P6">Согласно Извещению, Документации дата подведения итогов Конкурса: 20.06.2014.</text:p>
      <text:p text:style-name="P6">Вместе с тем, в соответствии с протоколом №033/14 от 11.08.2014 (далее – Протокол №033/14)  итоги Конкурса подведены 06.08.2014 и утверждены 11.08.2014.</text:p>
      <text:p text:style-name="P6">Таким образом, Заказчиком нарушены установленные Извещением, Документацией сроки подведения итогов Конкурса, что противоречит требованиям пункта 8.10.1 Положения о закупке и является нарушением части 1 статьи 2 Закона о закупках.</text:p>
      <text:p text:style-name="P6">2. Из жалобы следует, что Заказчиком после рассмотрения заявок на участие в Конкурсе проводились переговоры с участниками Конкурса (далее – Переговоры). </text:p>
      <text:p text:style-name="P6">02.07.2014 без официального письменного запроса предложено Заявителю изменить содержание заявки на участие в Конкурсе в части размера аванса, сроков выполнения работ, являющихся предметом Конкурса.  В период с 28.05.2014 по 06.07.2014 Заказчик неоднократно затребовал от Заявителя представить дополнительные уточнения к заявке на участие в Конкурсе.</text:p>
      <text:p text:style-name="P6">Кроме того, сопоставление протокола №043/14 от 07.07.2014 (далее – Протокол №043/14) и Протокола №033/14 свидетельствует о  том, что иными участниками Конкурса по результатам Переговоров изменены заявки на участе в Конкурсе в части снижения  ценовых предложений. </text:p>
      <text:p text:style-name="P6">Представитель Заказчика на заседании Комиссии ФАС России подтвердил вышеуказанные факты о проведении Переговоров, изменении участниками Конкурса своих заявок по результатам Переговоров. </text:p>
      <text:p text:style-name="P6">Пунктом 8.7 Положения о закупке предусмотрено проведение переговоров в качестве этапа конкурса.</text:p>
      <text:p text:style-name="P6">В соответствии с пунктом 8.7.1 Положения о закупке проведение переговоров в качестве этапа конкурса используется при закупках сложной продукции и услуг для уточнения требований к продукции, способов наилучшего удовлетворения потребностей Заказчика, возможностей рынка. </text:p>
      <text:p text:style-name="P6">По результатам проведенных переговоров Заказчик вносит уточнения в <text:soft-page-break/>требования к закупаемой продукции и порядок оценки и сопоставления заявок (готовит новые требования и порядок оценки и сопоставления заявок), и вносит соответствующие изменения в документацию, на основании которой проводится следующий этап конкурса (пункт 8.7.7 Положения о закупке).</text:p>
      <text:p text:style-name="P6">Вместе с тем, согласно пункту 9.1 Документации Заказчик вправе внести изменения в Документацию до истечения срока приема заявок на участие в Конкурсе.</text:p>
      <text:p text:style-name="P6">Учитывая, что Документацией не регламентирован порядок проведения Переговоров, а также исходя из системного толкования пунктом 8.7.1, 8.7.7 Положения о закупке, пункта 9.1 Документации, Комиссия ФАС России приходит к выводу, что Документацией не предусмотрено право Заказчика на проведение Переговоров в рамках проведения Конкурса.</text:p>
      <text:p text:style-name="P6">Кроме того, из пункта 8.4.9 Положения о закупке следует, что участник конкурса вправе отозвать или изменить конкурсную заявку в любое время до истечения срока подачи конкурсных заявок. </text:p>
      <text:p text:style-name="P6">В соответствии с пунктом 7.1 Документации конкурсная заявка может быть отозвана (заменена) участником Конкурса не позднее установленной даты окончания подачи заявок. </text:p>
      <text:p text:style-name="P6">Таким образом, участники Конкурса, в том числе Заявитель, не имели правовых оснований для внесения изменений в заявки на участие в Конкурсе после даты окончания подачи заявок. </text:p>
      <text:p text:style-name="P6">Учитывая изложенное, действия Заказчика, выразившиеся в проведении непредусмотренных Документацией о закупке Переговоров, а также приема измененных по итогам Переговоров участниками Конкурса заявок, противоречат требованиям Положения и закупке, что, в свою очередь, является нарушением части 1 статьи 2 Закона о закупках.</text:p>
      <text:p text:style-name="P6">3. В соответствии с частью 5 статьи 4, частью 10 статьи 8 Закона о защите конкуренции при закупке на официальном сайте размещаются протоколы, составленных в ходе закупки.</text:p>
      <text:p text:style-name="P6">При проведении Конкурса Заказчиком оставлены  Протокол №033/14, Протокол №043/14, протокол №034/14 от 27.05.2014 (далее – Протоколы). </text:p>
      <text:p text:style-name="P6">Вместе с тем, на официальном сайте размещены выписки из указанных документов.</text:p>
      <text:p text:style-name="P6">Представитель Заказчика на заседании Комиссии ФАС России подтвердил размещение на официальном сайте только выписок из Протоколов.</text:p>
      <text:p text:style-name="P6">Таким образом, не разместив на официальном сайте Протоколы, Заказчик нарушил часть 5 статьи 4 Закона о закупках. Указанные действия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6">4. Согласно части 6 статьи 3 Закона о закупках  не допускается предъявлять к участникам закупки, к закупаемым товарам, работам, услугам, а <text:soft-page-break/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</text:p>
      <text:p text:style-name="P6">Представитель Заявителя на заседании Комиссии ФАС России указал, что в рамках проведения Переговоров Заказчик затребовал представить фотоподтверждение выполненных ранее Заявителем работ, а также обеспечение аванса.</text:p>
      <text:p text:style-name="P6">Представитель Заказчика на Заседании Комиссии ФАС России подтвердил совершение Заказчиком вышеуказанных действий.</text:p>
      <text:p text:style-name="P6">При этом, данные требования не поименованы в пунктах 4, 5 Документации, устанавливающих требования к участникам Конкурса, к конкурсным заявкам. </text:p>
      <text:p text:style-name="P6">Таким образом, предъявление требований к Заявителю, не указанных в Документации, является нарушением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6">5. Кроме того, Комиссией ФАС России установлено следующее. </text:p>
      <text:p text:style-name="P6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</text:p>
      <text:p text:style-name="P6">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6">При этом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5"><text:span text:style-name="T13">Согласно пункту 4.1 Документации к числу требований к участникам </text:span><text:soft-page-break/><text:span text:style-name="T13">Конкурса относится «быть готовым представить </text:span><text:span text:style-name="Strong_20_Emphasis"><text:span text:style-name="T12">дополнительную информацию – на очной встрече в Банке либо письменно, по запросу Банка, по любому из проектов, указанных в Техническом предложении, без раскрытия конфиденциальных деталей и результатов».</text:span></text:span></text:p>
      <text:p text:style-name="P5"><text:span text:style-name="Strong_20_Emphasis"><text:span text:style-name="T12">Учитывая, что данное требование </text:span></text:span><text:span text:style-name="T13">не может быть формализовано и однозначно понятно для всех потенциальных участников Конкурса, Заказчик посредством установления неизмерямого требования к участникам Конкурса нарушил пункт 4 части 1 статьи 3, часть 1 статьи 2 Закона о закупках.</text:span></text:p>
      <text:p text:style-name="P6">6.  Согласно пунктам 12, 13 части 10 статьи 4 Закона о закупках в  документации о закупке должны быть указаны критерии оценки и сопоставления заявок на участие в закупке,  порядок оценки и сопоставления заявок на участие в закупке.</text:p>
      <text:p text:style-name="P6">Пунктом 11.1 Документации установлено, что конкурсная комиссия оценивает конкурсные заявки в соответствии с порядком оценки и сопоставления предложений участников Конкурса (Приложение №5 к Документации).</text:p>
      <text:p text:style-name="P6">В соответствии с Приложением № 5 к Документации критерием оценки и сопоставления заявок на участие в Конкурсе является, в том числе опыт реализации аналогичных объектов (в том числе на территории г. Москвы) в качестве Генподрядной организации за 2010-2014 гг. </text:p>
      <text:p text:style-name="P6">Баллы по данному критерию присваиваются в следующем порядке:</text:p>
      <text:p text:style-name="P6">«0 - баллов  - неудовлетворительно (данные не были представлены, или менее 3-х объектов за 2010-2014г.г.);</text:p>
      <text:p text:style-name="P6">1 -  балл  -  удовлетворительно: в качестве Генподрядчика более 3-х объектов за 2010-2014г.г.</text:p>
      <text:p text:style-name="P6">2 -  балла  - хорошо: в качестве Генподрядчика более 4 объектов за 2010-2014г.г.</text:p>
      <text:p text:style-name="P6">3 -  балла  - отлично: имеется опыт в качестве  Генподрядчика более 5 объектов за 2010-2014г.г.».</text:p>
      <text:p text:style-name="P6">В соответствии с Формой 4 Приложение №4  Документации «Форма коммерческого предложения Конкурсанта»  участник Конкурса должен указать сведения о продолжительности (опыте) работ участника на рынке  качестве Генподрядного подрядчика при строительстве / реконструкции зданий / помещений общественного назначения.</text:p>
      <text:p text:style-name="P6">Также критерием оценки и сопоставления заявок на участие в Конкурсе является техническое оснащение компании для проведения работ (Приложением № 5).</text:p>
      <text:p text:style-name="P6">Баллы по данному критерию присваиваются в следующем порядке:</text:p>
      <text:p text:style-name="P6">«0 - баллов  - неудовлетворительно (данные не были представлены);</text:p>
      <text:p text:style-name="P6">1 -  балл  -  удовлетворительно: не более 3-х единиц техники;</text:p>
      <text:p text:style-name="P6">2 -  балла  - хорошо: не более 4-хединиц техники;</text:p>
      <text:p text:style-name="P6">3 -  балла  - отлично: 5 или более 5-ти единиц техники.».</text:p>
      <text:p text:style-name="P6"><text:soft-page-break/>В соответствии с Формой 2 Приложение №4  Документации «Форма коммерческого предложения Конкурсанта»  участник<text:bookmark text:name="10"/> Конкурса должен указать сведения о материально-технической базе участника, а именно: сведения о машинах, механизмах и оборудовании, средствах измерения и контроля качества выполнения работ.</text:p>
      <text:p text:style-name="P6">Вместе с тем, установленный Заказчиком порядок оценки заявок не позволяет выявить лучшее условие выполнения договора, поскольку не установлено, опыт работы на каких объектах признается Заказчиком как опыт реализации аналогичных объектов в качестве Генподрядной организации, а также при наличии каких именно материально-технических ресурсов, присваивается максимальный и минимальный баллы по указанным критериям. </text:p>
      <text:p text:style-name="P6">Таким образом,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 и в отсутствие данного порядка проведена  оценка и сопоставление заявок на участие в Конкурсе, что нарушает требования части 6 статьи 3 Закона о закупках.</text:p>
      <text:p text:style-name="P6">Указанные действия Заказчика содержат признаки состава административных правонарушений, ответственность за совершение которых предусмотрена частями 7, 8 статьи 7.32.3 Кодекса Российской Федерации об административных правонарушениях.</text:p>
      <text:p text:style-name="P6">7. Согласно пункту 6 части 10 статьи 4 Закона о закупках в документации указываются форма, сроки и порядок оплаты товара, работы, услуги.</text:p>
      <text:p text:style-name="P6">Разделом 5 проекта договора, являющегося неотъемлемой частью Документации определен порядок оплаты работ по договору.</text:p>
      <text:p text:style-name="P6">Вместе с тем, в соответствии с пунктом 10.3 Документации Заказчик вправе изменить требования к порядку оплаты по заключаемому с победителем Конкурса договору (в том числе по отмене аванса) в зависимости от финансового состояния победителя Конкурса.</text:p>
      <text:p text:style-name="P6"><text:span text:style-name="T4">Таким образом, Комиссия ФАС Росси приходит к выводу, что в Документации</text:span> <text:span text:style-name="T4">в нарушение </text:span>пункта 6 части 10 статьи 4 Закона о закупках<text:span text:style-name="T4"> не </text:span>установлен надлежащим образом порядок оплаты работ.</text:p>
      <text:p text:style-name="P6">Действия Заказчика, выразившиеся в неустановлении в Документации порядка оплаты работ,  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6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9">Р Е Ш И Л А:</text:p>
      <text:p text:style-name="P6"> </text:p>
      <text:p text:style-name="P6"><text:soft-page-break/></text:p>
      <text:p text:style-name="P6">1.<text:span text:style-name="T10"> </text:span>Признать жалобу ООО «ТрансСиТи» (вх. 75167/14 от 15.08.2014) на действия заказчика ОАО «Сбербанк России<text:span text:style-name="T8">» </text:span>при проведении конкурса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 обоснованной. </text:p>
      <text:p text:style-name="P6">2.<text:span text:style-name="T10"> </text:span>Признать ОАО «Сбербанк России<text:span text:style-name="T8">» </text:span>нарушившим часть  1 статьи 2, части 1, 6 статьи 3, части 5, 10 статьи 4  Федерального закона от 18.07.2011 № 223-ФЗ «О закупках товаров, работ, услуг отдельными видами юридических лиц».</text:p>
      <text:p text:style-name="P6">3.<text:span text:style-name="T10"> </text:span>Передать соответствующему должностному лицу Управления контроля размещения государственного заказа ФАС России материалы дела от 26.08.2014 № 223ФЗ- 105/14 для рассмотрения вопроса о возбуждении дела об административном правонарушении.</text:p>
      <text:p text:style-name="P6">4.<text:span text:style-name="T10"> </text:span>Выдать ОАО «Сбербанк России<text:span text:style-name="T8">» </text:span>обязательное для исполнения предписание об аннулировании конкурса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.</text:p>
      <text:p text:style-name="P6"> </text:p>
      <text:p text:style-name="P6"> </text:p>
      <text:p text:style-name="P6">Решение может быть обжаловано в арбитражный суд в течение трех месяцев со дня его вынесения.</text:p>
      <text:p text:style-name="P6"> </text:p>
      <text:p text:style-name="P17">ПРЕДПИСАНИЕ</text:p>
      <text:p text:style-name="P19"><text:span text:style-name="T6">№</text:span><text:span text:style-name="T4"> </text:span><text:span text:style-name="T5">223ФЗ-105/14</text:span></text:p>
      <text:p text:style-name="P17">о совершении действий, направленных на устранение нарушений порядка проведения торгов</text:p>
      <text:p text:style-name="P19"> </text:p>
      <text:p text:style-name="P18"> </text:p>
      <text:p text:style-name="P18">26.08.2014 <text:s text:c="14"/>                          <text:s text:c="2"/>                                                           г. Москва</text:p>
      <text:p text:style-name="P18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5">&lt;...&gt;</text:span>,</text:p>
      <text:p text:style-name="P16"><text:span text:style-name="T13">н</text:span><text:span text:style-name="T7">а основании решения от 26.08.2014 № 223ФЗ-105/14, принятого Комиссией ФАС России по итогам рассмотрения жалобы </text:span><text:span text:style-name="T13">ООО «ТрансСиТи» </text:span><text:soft-page-break/><text:span text:style-name="T13">(вх. 75167/14 от 15.08.2014) на действия заказчика ОАО «Сбербанк России</text:span><text:span text:style-name="T14">» </text:span><text:span text:style-name="T13">при проведении конкурса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, </text:span><text:span text:style-name="T7">руководствуясь</text:span><text:span text:style-name="T13"> </text:span><text:span text:style-name="T7">частями 17,  20 статьи 18.1, </text:span><text:a xlink:type="simple" xlink:href="consultantplus://offline/ref=28CF9C076DC83D28CE07642A6A510ED91C52ED997650C53A5267FB1E3FA29E2ABA3C952E56L8ZAG">пунктом 3.1 части 1 статьи 23</text:a><text:span text:style-name="T7"> Федерального закона от 26.07.2006 № 135-ФЗ «О защите конкуренции»,</text:span></text:p>
      <text:p text:style-name="P18"> </text:p>
      <text:p text:style-name="P17">П Р Е Д П И С Ы В А Е Т:</text:p>
      <text:p text:style-name="P18"> </text:p>
      <text:p text:style-name="P20"><text:span text:style-name="T4">1.</text:span><text:span text:style-name="T11"> </text:span>ОАО «Сбербанк России<text:span text:style-name="T8">»  </text:span>в срок не позднее 08.09.2014 аннулировать конкурс № 19040 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извещение 31401126365).</text:p>
      <text:p text:style-name="P20"><text:span text:style-name="T4">2.</text:span><text:span text:style-name="T11"> </text:span>ОАО «Сбербанк России<text:span text:style-name="T8">»  </text:span><text:span text:style-name="T4">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 </text:span></text:p>
      <text:p text:style-name="P18"> </text:p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92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0D6920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23:14.86</meta:creation-date>
    <dc:date>2014-08-29T17:14:00.09</dc:date>
    <meta:editing-duration>PT1M54S</meta:editing-duration>
    <meta:editing-cycles>1</meta:editing-cycles>
    <meta:generator>OpenOffice.org/3.4.1$Win32 OpenOffice.org_project/341m1$Build-9593</meta:generator>
    <meta:print-date>2014-08-26T16:35:04.64</meta:print-date>
    <meta:document-statistic meta:table-count="0" meta:image-count="1" meta:object-count="0" meta:page-count="9" meta:paragraph-count="116" meta:word-count="2599" meta:character-count="19937"/>
    <meta:user-defined meta:name="Поле 1"/>
    <meta:user-defined meta:name="Поле 2"/>
    <meta:user-defined meta:name="Поле 3"/>
    <meta:user-defined meta:name="Поле 4"/>
  </office:meta>
</office:document-meta>
</file>