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079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7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7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979cm" fo:margin-top="0cm" fo:margin-bottom="0cm" fo:line-height="100%" fo:text-indent="0cm" style:auto-text-indent="false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3dd32-0a89-4e92-82e8-215fbeed76d3" text:name="BossProviderVariable"/>
      </text:user-field-decls>
      <text:p text:style-name="P13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7"/>
      <text:p text:style-name="P8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ОО «РЫБФЛОТПРОМ» (юридический адрес: 238340, Российская Федерация, Калининградская область, г. Светлый, ул. Гагарина, д. 65; основной вид деятельности – хранение и складирование прочих грузов) о даче предварительного согласия на осуществление сделки по получению в собственность основных производственных средств ЗАО «Селтик Рус» (юридический адрес: 236003, Российская Федерация, г. Калининград, ул. Портовая, д. 24.; основной вид деятельности – производство кормового микробиологического белка, премиксов, кормовых витаминов, антибиотиков, аминокислот и ферментов), балансовая стоимость которых составляет 40% от балансовой стоимости основных производственных средств и нематериальных активов ЗАО «Селтик Рус», и приняла решение об удовлетворении данного ходатайства.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07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6079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4:32:39.99</meta:creation-date>
    <dc:date>2014-08-29T17:19:18.51</dc:date>
    <meta:editing-duration>PT8M45S</meta:editing-duration>
    <meta:editing-cycles>2</meta:editing-cycles>
    <meta:generator>OpenOffice.org/3.4.1$Win32 OpenOffice.org_project/341m1$Build-9593</meta:generator>
    <meta:print-date>2014-08-28T14:40:38.83</meta:print-date>
    <meta:document-statistic meta:table-count="0" meta:image-count="1" meta:object-count="0" meta:page-count="1" meta:paragraph-count="5" meta:word-count="116" meta:character-count="988"/>
    <meta:user-defined meta:name="Поле 1"/>
    <meta:user-defined meta:name="Поле 2"/>
    <meta:user-defined meta:name="Поле 3"/>
    <meta:user-defined meta:name="Поле 4"/>
  </office:meta>
</office:document-meta>
</file>