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981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323232" style:font-name="Times New Roman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0548f-d68d-4adf-a86e-614d1c8ef85f" text:name="BossProviderVariable"/>
      </text:user-field-decls>
      <text:p text:style-name="P23"/>
      <text:p text:style-name="P24"/>
      <text:p text:style-name="P6"/>
      <text:p text:style-name="P6"/>
      <text:p text:style-name="P6"/>
      <text:p text:style-name="P6"/>
      <text:p text:style-name="P18"> </text:p>
      <text:p text:style-name="P18"> </text:p>
      <text:p text:style-name="P18"><text:span text:style-name="T2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32-440/00-22-14</text:p>
      <text:p text:style-name="P18"><text:s/></text:p>
      <text:p text:style-name="P12">«28» августа 2014 г.                                          <text:s text:c="34"/>           г. Москва</text:p>
      <text:p text:style-name="P17">                 </text:p>
      <text:p text:style-name="P21"><text:span text:style-name="T3">Я, </text:span><text:span text:style-name="T4">заместитель 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440/00-22-14, возбужденного в отношении </text:span><text:span text:style-name="blue1"><text:span text:style-name="T6">&lt;...&gt;</text:span></text:span><text:span text:style-name="T3">, </text:span></text:p>
      <text:p text:style-name="P19"> </text:p>
      <text:p text:style-name="P20">УСТАНОВИЛ:</text:p>
      <text:p text:style-name="P19"> </text:p>
      <text:p text:style-name="P19">Необходимость в дополнительном выяснении обстоятельств дела об административном правонарушении № 4-14.32-440/00-22-14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text:span text:style-name="T2">ОПРЕДЕЛИЛ:</text:span></text:p>
      <text:p text:style-name="P20"/>
      <text:p text:style-name="P19">1. Продлить срок рассмотрения дела об административном правонарушении № 4-14.32-440/00-22-14 до <text:span text:style-name="T7">09</text:span>.09.2014.</text:p>
      <text:p text:style-name="P19">2. Дело об административном правонарушении № 4-14.32-440/00-22-14 отложить.</text:p>
      <text:p text:style-name="P19">3. Назначить рассмотрение дела об административном правонарушении № 4-14.32-440/00-22-14 на «<text:span text:style-name="T9">03</text:span>» сентября 201<text:span text:style-name="T9">4</text:span> г. в <text:span text:style-name="T9">13</text:span> часов <text:span text:style-name="T7">55 </text:span>минут по адресу: 123995, г. Москва, ул. Садовая-Кудринская, д. 11, <text:span text:style-name="T10">каб. 418</text:span><text:span text:style-name="T8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981A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7981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38:26.69</meta:creation-date>
    <dc:date>2014-08-29T17:20:09.62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24" meta:character-count="1137"/>
    <meta:user-defined meta:name="Поле 1"/>
    <meta:user-defined meta:name="Поле 2"/>
    <meta:user-defined meta:name="Поле 3"/>
    <meta:user-defined meta:name="Поле 4"/>
  </office:meta>
</office:document-meta>
</file>