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53E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7a2af-cf8c-47aa-ae00-7f0a0f1780dd" text:name="BossProviderVariable"/>
      </text:user-field-decls>
      <text:p text:style-name="P16"/>
      <text:p text:style-name="P14"/>
      <text:p text:style-name="P14"/>
      <text:p text:style-name="P10"/>
      <text:p text:style-name="P10"/>
      <text:p text:style-name="P10"> </text:p>
      <text:p text:style-name="P5">РЕШЕНИЕ</text:p>
      <text:p text:style-name="P5">по результатам рассмотрения ходатайства</text:p>
      <text:p text:style-name="P4"> </text:p>
      <text:p text:style-name="P7"> <text:span text:style-name="T1">В <text:s/>соответствии <text:s/>со <text:s/>статьями <text:s/>28, <text:s/>33 <text:s/>Федерального <text:s/>закона <text:s/>от <text:s text:c="2"/>26.07.2006 </text:span></text:p>
      <text:p text:style-name="P6">№ 135-ФЗ «О защите конкуренции» Федеральная антимонопольная служба рассмотрела ходатайство (вх. № 75672/14 от 18.08.2013) ОАО «ГМК «Норильский никель» (место нахождения: 663302, Красноярский край, г. Дудинка; основной вид деятельности – добыча, переработка руд, угля, производство, реализация металлов) о приобретении 48,09% от общего количества обыкновенных именных акций Открытого акционерного общества «Енисейское речное пароходство» (место нахождения: 660049, г. Красноярск, ул. Бограда, д. 15; основные виды деятельности – деятельность внутреннего водного транспорта), что в совокупности с уже имеющимися у ОАО «ГМК «Норильский никель» составит 100% от общего количества обыкновенных именных акций Открытого акционерного общества «Енисейское речное пароходство». </text:p>
      <text:p text:style-name="P11"><text:span text:style-name="T2">        </text:span><text:span text:style-name="T3">С учетом представленных по ходатайству сведений и информации, а также при условии соблюдения процедуры, установленной Федеральным законом от 21.12.2001 № 178-ФЗ «О приватизации государственного и муниципального имущества», </text:span><text:span text:style-name="T1">распоряжением Правительства Российской Федерации от 01.07.2013 № 1111-р «Об утверждении прогнозного плана (программы) приватизации федерального имущества и основных направлений приватизации федерального имущества на 2014 - 2016 годы»</text:span><text:span text:style-name="T3">, </text:span><text:span text:style-name="T1">распоряжением Федерального </text:span><text:span text:style-name="T1">агентства по управлению государственным имуществом от 18.07.2014 № 764-р «Об условиях приватизации акций открытого акционерного общества «Енисейское речное пароходство»</text:span><text:span text:style-name="T3">, ФАС России принял решение об удовлетворении данного ходатайства.</text:span></text:p>
      <text:p text:style-name="P12"> 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53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E53E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18:35.78</meta:creation-date>
    <dc:date>2014-08-29T17:22:21.74</dc:date>
    <meta:editing-duration>PT3H13M8S</meta:editing-duration>
    <meta:editing-cycles>3</meta:editing-cycles>
    <meta:generator>OpenOffice.org/3.4.1$Win32 OpenOffice.org_project/341m1$Build-9593</meta:generator>
    <meta:print-date>2014-08-28T14:14:06.85</meta:print-date>
    <meta:document-statistic meta:table-count="0" meta:image-count="1" meta:object-count="0" meta:page-count="1" meta:paragraph-count="10" meta:word-count="192" meta:character-count="1625"/>
    <meta:user-defined meta:name="Поле 1"/>
    <meta:user-defined meta:name="Поле 2"/>
    <meta:user-defined meta:name="Поле 3"/>
    <meta:user-defined meta:name="Поле 4"/>
  </office:meta>
</office:document-meta>
</file>