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7FE1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10.751cm" fo:margin-right="0cm" fo:margin-top="0cm" fo:margin-bottom="0cm" fo:text-indent="-0.697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10.751cm" fo:margin-right="0cm" fo:margin-top="0cm" fo:margin-bottom="0cm" fo:text-indent="-0.725cm" style:auto-text-indent="false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02152f-38d0-4fba-95b2-aa9281d5e14e" text:name="BossProviderVariable"/>
      </text:user-field-decls>
      <text:p text:style-name="P15"/>
      <text:p text:style-name="P7"/>
      <text:p text:style-name="P9"> </text:p>
      <text:p text:style-name="P9"/>
      <text:p text:style-name="P10">РЕШЕНИЕ</text:p>
      <text:p text:style-name="P10">по результатам рассмотрения ходатайства</text:p>
      <text:p text:style-name="P8"> </text:p>
      <text:p text:style-name="P14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АО «ХК «Сибцем» (место нахождения: ул. Карболитовская, стр. 1/4, г. Кемерово, Кемеровская область, 650000; основной вид деятельности – консультирование по вопросам коммерческой деятельности и управления) о приобретении 24% долей в уставном капитале ООО «Пронское» (место нахождения: ул. Элеваторная, д. 1, г. Михайлов, Михайловский район, Рязанская область, 391710; основной вид деятельности – производство цемента), что в совокупности с имеющейся у ОАО «ХК «Сибцем» долей в уставном капитале ООО «Пронское» составит 74,99% долей в уставном капитале ООО «Пронское», поданное 31.07.2014 в соответствии со статьей 28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7FE11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7FE1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27:09.81</meta:creation-date>
    <dc:date>2014-08-29T17:23:19.04</dc:date>
    <meta:editing-duration>PT4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36" meta:character-count="1023"/>
    <meta:user-defined meta:name="Поле 1"/>
    <meta:user-defined meta:name="Поле 2"/>
    <meta:user-defined meta:name="Поле 3"/>
    <meta:user-defined meta:name="Поле 4"/>
  </office:meta>
</office:document-meta>
</file>