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7A0C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background-color="#00ffff" style:font-size-asian="14pt" style:font-size-complex="14pt"/>
    </style:style>
    <style:style style:name="P5" style:family="paragraph" style:parent-style-name="Text_20_body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2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23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e1a456-ff80-4bca-9320-6dfc3e2d92b0" text:name="BossProviderVariable"/>
      </text:user-field-decls>
      <text:p text:style-name="P14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10"/>
      <text:p text:style-name="P13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Акционерной компании с ограниченной ответственностью <text:span text:style-name="T1">LYVIASTAR</text:span> <text:span text:style-name="T1">SERVICES</text:span> <text:span text:style-name="T1">LIMITED</text:span> (ЛИВИАСТАР СЕРВИСЕЗ ЛИМИТЕД) (место нахождения: <text:span text:style-name="T1">Michail</text:span> <text:span text:style-name="T1">Georgiou</text:span>, 70, <text:span text:style-name="T1">Athienou</text:span>, <text:s/><text:span text:style-name="T1">P</text:span>.<text:span text:style-name="T1">C</text:span>. 7600, <text:span text:style-name="T1">Larnaca</text:span>, <text:span text:style-name="T1">Cyprus</text:span>; основной вид деятельности – инвестиционная) <text:s text:c="20"/>о даче согласия на приобретение 100% долей в уставном капитале Общества <text:s text:c="15"/>с ограниченной ответственностью «Новая Пресня» (место нахождения: 121108, г. Москва, ул. Герасима Курина, д. 10, корп. 2; основной вид деятельности - строительство зданий и сооружений) и сообщает, что приняла решение об удовлетворении данного ходатайства.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7A0C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97A0C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6:46:44.25</meta:creation-date>
    <dc:date>2014-08-29T17:24:58.06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0" meta:character-count="810"/>
    <meta:user-defined meta:name="Поле 1"/>
    <meta:user-defined meta:name="Поле 2"/>
    <meta:user-defined meta:name="Поле 3"/>
    <meta:user-defined meta:name="Поле 4"/>
  </office:meta>
</office:document-meta>
</file>