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3E1A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9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2">
      <style:paragraph-properties fo:margin-left="1.016cm" fo:margin-right="0cm" fo:margin-top="0cm" fo:margin-bottom="0cm" fo:line-height="100%" fo:text-indent="-1.01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>
      <style:paragraph-properties fo:margin-left="1.016cm" fo:margin-right="0cm" fo:margin-top="0cm" fo:margin-bottom="0cm" fo:line-height="100%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d71ecf-8314-4d7f-8d0f-934b84a9a557" text:name="BossProviderVariable"/>
      </text:user-field-decls>
      <text:p text:style-name="P22"><text:s/> </text:p>
      <text:p text:style-name="P4"> </text:p>
      <text:p text:style-name="P4"> </text:p>
      <text:h text:style-name="P20" text:outline-level="2"> </text:h>
      <text:h text:style-name="P21" text:outline-level="2"/>
      <text:h text:style-name="P21" text:outline-level="2"/>
      <text:h text:style-name="P21" text:outline-level="2">РЕШЕНИЕ</text:h>
      <text:p text:style-name="P6">по жалобе на действия (бездействие) </text:p>
      <text:p text:style-name="P6">ФАС России</text:p>
      <text:p text:style-name="P7"> </text:p>
      <text:p text:style-name="P4">29 августа 2014 года                                                                                     <text:s text:c="3"/>г. Москва</text:p>
      <text:p text:style-name="P7"> </text:p>
      <text:p text:style-name="P10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также – Заявитель) от 01.08.2014 (рег. № 71179-ЭП/14 от 01.08.2014) на действия (бездействие) должностных лиц ФАС России и</text:p>
      <text:p text:style-name="P7"> </text:p>
      <text:p text:style-name="P6">УСТАНОВЛЕНО:</text:p>
      <text:p text:style-name="P7"> </text:p>
      <text:p text:style-name="P11">Заявитель в жалобе на действия (бездействие) должностных лиц ФАС России указывает на нарушение должностными лицами ФАС России сроков рассмотрения жалоб на действия (бездействие) Ярославского УФАС России в части несоблюдения срока направления уведомления о продлении срока рассмотрения заявления о нарушении антимонопольного законодательства.</text:p>
      <text:p text:style-name="P11"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11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11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11">Жалоба Балабаева С.А. на действия (бездействие) Ярославского УФАС России поступила в ФАС России 10.06.2014 (рег. № 72727-ЭП/14 от 07.08.2014) (далее - Жалоба).</text:p>
      <text:p text:style-name="P11">По результатам рассмотрения указанной жалобы руководителем ФАС России принято решение от 29.08.2014 № ИА/34896/14 о признании действий <text:soft-page-break/>(бездействия) Ярославского УФАС России соответствующими требованиям Регламента, в части соблюдения срока направления уведомления о продлении срока рассмотрения заявления о нарушении антимонопольного законодательства.</text:p>
      <text:p text:style-name="P11">Таким образом, должностными лицами ФАС России соблюдены требования Регламента в части порядка и сроков рассмотрения Жалобы.</text:p>
      <text:p text:style-name="P11">Вместе с тем, согласно части 2 статьи 8 Федерального закона от 02.05.2006 № 59-ФЗ «О порядке рассмотрения обращений граждан Российской Федерации» (далее – Закон об обращениях граждан)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11">В связи с возникшими неисправностями в системе электронного документооборота ФАС России, Жалоба были зарегистрированы с нарушением срока, предусмотренного Законом об обращениях граждан.</text:p>
      <text:p text:style-name="P12"> </text:p>
      <text:p text:style-name="P11">На основании изложенного, руководствуясь пунктом 5.25 Регламента,</text:p>
      <text:p text:style-name="P13"> </text:p>
      <text:p text:style-name="P14">РЕШЕНО:</text:p>
      <text:p text:style-name="P15"> </text:p>
      <text:p text:style-name="P16">1. Признать действия должностных лиц ФАС России соответствующими Регламенту в части порядка и сроков рассмотрения жалоб на действия (бездействие) Ярославского УФАС России.</text:p>
      <text:p text:style-name="P16">2. Указать должностным лицам ФАС России, ответственным за прием и регистрацию обращений граждан, поступающих в ФАС России, на необходимость строгого соблюдения требований Закона об обращениях граждан.</text:p>
      <text:p text:style-name="P17"> </text:p>
      <text:p text:style-name="P4"> </text:p>
      <text:p text:style-name="P4"><text:s/></text:p>
      <text:p text:style-name="P5">И.Ю. Артемьев</text:p>
      <text:p text:style-name="P4"> </text:p>
      <text:p text:style-name="P18"><text:s/></text:p>
      <text:p text:style-name="P18"/>
      <text:p text:style-name="P18">Настоящее Решение может быть обжаловано в Арбитражный суд города Москвы (115191, г. Москва, ул. Б. Тульская, д.17).</text:p>
      <text:p text:style-name="P19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3E1A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03E1A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55:10.90</meta:creation-date>
    <dc:date>2014-08-29T17:25:49.40</dc:date>
    <meta:editing-duration>PT2M37S</meta:editing-duration>
    <meta:editing-cycles>1</meta:editing-cycles>
    <meta:generator>OpenOffice.org/3.4.1$Win32 OpenOffice.org_project/341m1$Build-9593</meta:generator>
    <meta:print-date>2014-08-29T12:43:53.99</meta:print-date>
    <meta:document-statistic meta:table-count="0" meta:image-count="1" meta:object-count="0" meta:page-count="2" meta:paragraph-count="41" meta:word-count="418" meta:character-count="3432"/>
    <meta:user-defined meta:name="Поле 1"/>
    <meta:user-defined meta:name="Поле 2"/>
    <meta:user-defined meta:name="Поле 3"/>
    <meta:user-defined meta:name="Поле 4"/>
  </office:meta>
</office:document-meta>
</file>