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AED1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8pt" style:font-size-asian="18pt" style:font-size-complex="18pt"/>
    </style:style>
    <style:style style:name="P9" style:family="paragraph" style:parent-style-name="Text_20_body">
      <style:paragraph-properties fo:margin-left="9.502cm" fo:margin-right="0cm" fo:margin-top="0cm" fo:margin-bottom="0cm" fo:text-indent="0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.22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6pt" style:font-size-asian="6pt" style:font-size-complex="6pt"/>
    </style:style>
    <style:style style:name="P23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1c7df8-4801-4a40-bda0-02c5260b8670" text:name="BossProviderVariable"/>
      </text:user-field-decls>
      <text:p text:style-name="P24"/>
      <text:h text:style-name="P23" text:outline-level="2">РЕШЕНИЕ</text:h>
      <text:p text:style-name="P11">по жалобе на действия (бездействие) </text:p>
      <text:p text:style-name="P11">Ярославского УФАС России</text:p>
      <text:p text:style-name="P12"> </text:p>
      <text:p text:style-name="P12">28  августа  2014 года                                                                                   г. Москва</text:p>
      <text:p text:style-name="P12"> </text:p>
      <text:p text:style-name="P16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С.А. Балабаева (далее – также Заявитель) от 01.08.2014 (рег. № 71395-ЭП/14 от 04.08.2014) на действия (бездействие) Ярославского УФАС России (далее – Жалоба) и</text:p>
      <text:p text:style-name="P13"> </text:p>
      <text:p text:style-name="P11">УСТАНОВЛЕНО:</text:p>
      <text:p text:style-name="P12"> </text:p>
      <text:p text:style-name="P19">Заявитель в Жалобе указывает на нарушение Ярославским УФАС России срока рассмотрения жалобы на действия (бездействие) должностных лиц Ярославского УФАС России.</text:p>
      <text:p text:style-name="P19">В соответствии с пунктом 5.21 Регламента поступившая в антимонопольный орган жалоба на действия (бездействие) антимонопольного органа, его должностных лиц рассматривается антимонопольным органом в течение тридцати дней со дня регистрации.</text:p>
      <text:p text:style-name="P21">Согласно пункту 5.25 Регламента по результатам рассмотрения жалобы на решение, действие (бездействие) антимонопольного органа, его должностного лица руководитель антимонопольного органа принимает одно из предусмотренных данным пунктом решений.</text:p>
      <text:p text:style-name="P21">Копия такого решения направляется заявителю в течение трех рабочих дней с даты изготовления в полном объеме (пункт 5.27 Регламента).</text:p>
      <text:p text:style-name="P21">По результатам рассмотрения жалобы Заявителя от 27.06.2014 (рег. № 8045 от 30.06.2014) на действия (бездействие) должностных лиц Ярославского УФАС России руководителем Ярославского УФАС России принято решение от 30.07.2014 № 12155/06-04.</text:p>
      <text:p text:style-name="P21">Копия указанного решения, согласно выписке из журнала почтовых отправлений Ярославского УФАС России, а также почтовому уведомлению, была направлена в адрес Заявителя 31.07.2014 и вручена 04.08.2014.</text:p>
      <text:p text:style-name="P21">Таким образом, Ярославским УФАС России соблюден порядок и срок рассмотрения жалобы на действия (бездействие) должностных лиц антимонопольного органа.</text:p>
      <text:p text:style-name="P20"> </text:p>
      <text:p text:style-name="P20"><text:soft-page-break/>На основании изложенного, руководствуясь пунктом 5.25 Регламента,</text:p>
      <text:p text:style-name="P18"> </text:p>
      <text:p text:style-name="P17">РЕШЕНО:</text:p>
      <text:p text:style-name="P18"> </text:p>
      <text:p text:style-name="P16">1.<text:span text:style-name="T2"> </text:span>Признать действия Ярославского УФАС России соответствующими требованиям Регламента, в части соблюдения порядка и срока рассмотрения жалобы на действия (бездействие) должностных лиц антимонопольного органа.</text:p>
      <text:p text:style-name="P16">2.<text:span text:style-name="T2"> </text:span>Отказать в удовлетворении Жалобы.</text:p>
      <text:p text:style-name="P12"> </text:p>
      <text:p text:style-name="P12"> </text:p>
      <text:p text:style-name="P12"> </text:p>
      <text:p text:style-name="P14">                                                                                               И.Ю.Артемьев</text:p>
      <text:p text:style-name="P12"> </text:p>
      <text:p text:style-name="P12"> </text:p>
      <text:p text:style-name="P12"> </text:p>
      <text:p text:style-name="P21">Настоящее Решение может быть обжаловано в Арбитражный суд города Москвы (115191,  г. Москва, ул. Б. Тульская, д.17)</text:p>
      <text:p text:style-name="P22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AED10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CAED1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0:30:47.22</meta:creation-date>
    <dc:date>2014-08-29T17:26:44.28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6" meta:word-count="306" meta:character-count="2647"/>
    <meta:user-defined meta:name="Поле 1"/>
    <meta:user-defined meta:name="Поле 2"/>
    <meta:user-defined meta:name="Поле 3"/>
    <meta:user-defined meta:name="Поле 4"/>
  </office:meta>
</office:document-meta>
</file>