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2E8B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7cm" style:auto-text-indent="false" style:text-autospace="none"/>
      <style:text-properties fo:color="#000000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 style:text-autospace="none"/>
    </style:style>
    <style:style style:name="P7" style:family="paragraph" style:parent-style-name="Text_20_body">
      <style:text-properties fo:font-size="14pt" style:font-size-asian="14pt"/>
    </style:style>
    <style:style style:name="P8" style:family="paragraph" style:parent-style-name="Text_20_body">
      <style:paragraph-properties fo:line-height="150%"/>
      <style:text-properties fo:font-size="14pt" style:font-size-asian="14pt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Text_20_body">
      <style:paragraph-properties fo:margin-left="9.34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3" style:family="paragraph" style:parent-style-name="Text_20_body">
      <style:paragraph-properties fo:margin-left="9.31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top="0cm" fo:margin-bottom="0cm" fo:line-height="115%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P22" style:family="paragraph" style:parent-style-name="Text_20_body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393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9.393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.049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/>
    </style:style>
    <style:style style:name="P27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28" style:family="paragraph" style:parent-style-name="Text_20_body">
      <style:paragraph-properties fo:margin-left="0.04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29" style:family="paragraph" style:parent-style-name="Text_20_body">
      <style:paragraph-properties fo:margin-left="0.049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weight-complex="bold"/>
    </style:style>
    <style:style style:name="P30" style:family="paragraph" style:parent-style-name="Text_20_body">
      <style:paragraph-properties fo:margin-left="0.049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049cm" fo:margin-right="0cm" fo:margin-top="0cm" fo:margin-bottom="0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049cm" fo:line-height="150%" fo:text-align="center" style:justify-single-word="false" fo:text-indent="0cm" style:auto-text-indent="false"/>
      <style:text-properties fo:font-size="14pt" style:font-size-asian="14pt"/>
    </style:style>
    <style:style style:name="P33" style:family="paragraph" style:parent-style-name="Text_20_body">
      <style:paragraph-properties fo:margin-left="0cm" fo:margin-right="0.049cm" fo:line-height="150%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2.64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/>
    </style:style>
    <style:style style:name="P39" style:family="paragraph" style:parent-style-name="Text_20_body" style:master-page-name="First_20_Page">
      <style:paragraph-properties fo:margin-left="9.34cm" fo:margin-right="0cm" fo:margin-top="0cm" fo:margin-bottom="0cm" fo:text-indent="0cm" style:auto-text-indent="false" style:page-number="auto">
        <style:tab-stops/>
      </style:paragraph-properties>
      <style:text-properties fo:color="#000000"/>
    </style:style>
    <style:style style:name="P40" style:family="paragraph" style:parent-style-name="Text_20_body">
      <style:text-properties fo:font-size="14pt" style:font-size-asian="14pt"/>
    </style:style>
    <style:style style:name="P41" style:family="paragraph" style:parent-style-name="Text_20_body" style:list-style-name="L1">
      <style:paragraph-properties fo:margin-left="-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43" style:family="paragraph" style:parent-style-name="Text_20_body" style:list-style-name="L5">
      <style:paragraph-properties fo:margin-top="0cm" fo:margin-bottom="0cm" fo:text-align="justify" style:justify-single-word="false"/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328cm"/>
        </style:tab-stops>
      </style:paragraph-properties>
    </style:style>
    <style:style style:name="P5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font-size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53" style:family="paragraph" style:parent-style-name="Text_20_body" style:list-style-name="L3">
      <style:paragraph-properties fo:margin-left="0.02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fo:font-size="13.5pt" fo:font-weight="bold" style:font-size-asian="13.5pt" style:font-weight-asian="bold"/>
    </style:style>
    <style:style style:name="T3" style:family="text">
      <style:text-properties fo:font-size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style:text-underline-style="none" style:text-underline-mode="continuous" style:text-overline-mode="continuous" style:text-line-through-mode="continuous" style:font-size-asian="14pt" style:font-style-asian="normal" style:font-style-complex="normal"/>
    </style:style>
    <style:style style:name="T7" style:family="text">
      <style:text-properties fo:font-size="14pt" fo:font-style="normal" style:text-underline-style="none" style:font-size-asian="14pt" style:font-style-asian="normal" style:font-style-complex="normal"/>
    </style:style>
    <style:style style:name="T8" style:family="text">
      <style:text-properties fo:font-size="14pt" style:text-underline-style="none" style:text-underline-mode="continuous" style:text-overline-mode="continuous" style:text-line-through-mode="continuous" style:font-size-asian="14pt"/>
    </style:style>
    <style:style style:name="T9" style:family="text">
      <style:text-properties fo:font-size="14pt" style:text-underline-style="none" style:font-size-asian="14pt"/>
    </style:style>
    <style:style style:name="T10" style:family="text">
      <style:text-properties fo:font-size="14pt" fo:language="ru" fo:country="RU" style:font-size-asian="14pt"/>
    </style:style>
    <style:style style:name="T11" style:family="text">
      <style:text-properties fo:font-size="14pt" fo:background-color="#ffffff" style:font-size-asian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color="#000000" style:font-name="Times New Roman1" fo:font-weight="normal" style:font-weight-asian="normal" style:font-weight-complex="normal"/>
    </style:style>
    <style:style style:name="T16" style:family="text">
      <style:text-properties fo:font-variant="normal" fo:text-transform="none" fo:color="#000000" style:font-name="Times New Roman1" fo:font-size="14pt" fo:font-weight="normal" fo:background-color="#ffffff" style:font-size-asian="14pt" style:font-weight-asian="normal" style:font-weight-complex="normal"/>
    </style:style>
    <style:style style:name="T17" style:family="text">
      <style:text-properties fo:font-variant="normal" fo:text-transform="none" fo:color="#000000" style:font-name="Times New Roman1" fo:font-size="14pt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Times New Roman1" fo:font-size="14pt" fo:font-weight="bold" style:font-weight-asian="bold" style:font-weight-complex="bold"/>
    </style:style>
    <style:style style:name="T19" style:family="text">
      <style:text-properties fo:font-variant="normal" fo:text-transform="none" fo:color="#000000" style:font-name="Times New Roman1" fo:font-size="14pt" fo:language="en" fo:country="US" fo:font-weight="normal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font-size="14pt"/>
    </style:style>
    <style:style style:name="T22" style:family="text">
      <style:text-properties fo:font-variant="normal" fo:text-transform="none" fo:font-size="14pt" fo:language="ru" fo:country="RU"/>
    </style:style>
    <style:style style:name="T23" style:family="text">
      <style:text-properties fo:font-variant="normal" fo:text-transform="none" fo:font-size="14pt" fo:language="ru" fo:country="RU" fo:font-weight="normal" style:font-weight-asian="normal" style:font-weight-complex="normal"/>
    </style:style>
    <style:style style:name="T24" style:family="text">
      <style:text-properties fo:font-variant="normal" fo:text-transform="none" style:font-name="Times New Roman1"/>
    </style:style>
    <style:style style:name="T25" style:family="text">
      <style:text-properties fo:font-variant="normal" fo:text-transform="none" style:font-name="Times New Roman1" fo:font-size="14pt"/>
    </style:style>
    <style:style style:name="T26" style:family="text">
      <style:text-properties fo:font-variant="normal" fo:text-transform="none" style:font-name="Times New Roman1" fo:language="ru" fo:country="RU"/>
    </style:style>
    <style:style style:name="T27" style:family="text">
      <style:text-properties style:text-underline-style="none"/>
    </style:style>
    <style:style style:name="T28" style:family="text">
      <style:text-properties style:font-name="Symbol" fo:font-size="14pt" style:font-size-asian="14pt"/>
    </style:style>
    <style:style style:name="T2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background-color="#ffffff"/>
    </style:style>
    <style:style style:name="T32" style:family="text">
      <style:text-properties style:font-name="Times New Roman" fo:language="en" fo:country="US" style:font-size-asian="14pt" style:font-size-complex="14pt"/>
    </style:style>
    <style:style style:name="T33" style:family="text">
      <style:text-properties style:font-name="Times New Roman" style:font-size-asian="14pt" style:font-size-complex="14pt"/>
    </style:style>
    <style:style style:name="T34" style:family="text">
      <style:text-properties style:font-name="Times New Roman" fo:language="ru" fo:country="RU"/>
    </style:style>
    <style:style style:name="T35" style:family="text">
      <style:text-properties fo:color="#8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b52bfb-208d-4790-b783-997f5e5c6969" text:name="BossProviderVariable"/>
      </text:user-field-decls>
      <text:p text:style-name="P39"/>
      <text:p text:style-name="P26"/>
      <text:p text:style-name="P26"/>
      <text:p text:style-name="P30"><text:span text:style-name="Основной_20_шрифт_20_абзаца"><text:span text:style-name="T2">РЕШЕНИЕ</text:span></text:span></text:p>
      <text:p text:style-name="P32">по делу № 1-15-109/00-04-14</text:p>
      <text:p text:style-name="P33"/>
      <text:p text:style-name="P33"/>
      <text:p text:style-name="P8">«29» августа 2014 года <text:s text:c="80"/>г. Москва</text:p>
      <text:p text:style-name="P8"/>
      <text:p text:style-name="P8">Резолютивная часть решения оглашена «20» августа 2014 года.</text:p>
      <text:p text:style-name="P34"><text:span text:style-name="Основной_20_шрифт_20_абзаца"><text:span text:style-name="T4"/></text:span></text:p>
      <text:p text:style-name="P34"><text:span text:style-name="Основной_20_шрифт_20_абзаца"><text:span text:style-name="T4">Комиссия Федеральной антимонопольной службы по рассмотрению дела о нарушении антимонопольного законодательства </text:span></text:span><text:span text:style-name="Основной_20_шрифт_20_абзаца"><text:span text:style-name="T12">&lt;...&gt;</text:span></text:span><text:span text:style-name="Основной_20_шрифт_20_абзаца"><text:span text:style-name="T4">,</text:span></text:span></text:p>
      <text:p text:style-name="P27"><text:tab/>рассмотрев дело № 1-15-109/00-04-14 - по признакам нарушения Федеральным агентством по рыболовству част<text:span text:style-name="T13">ей</text:span> 1, 3 статьи 15 Федерального закона от 26.07.2006 № 135-ФЗ «О защите конкуренции» (далее – Закон о защите конкуренции),</text:p>
      <text:p text:style-name="P27"/>
      <text:p text:style-name="P28"/>
      <text:p text:style-name="P29">УСТАНОВИЛА:</text:p>
      <text:p text:style-name="P29"/>
      <text:p text:style-name="P29"/>
      <text:p text:style-name="P27"><text:tab/>В ФАС России поступило заявление ОАО «Мурманский траловый флот» (вх. от 17.07.2014 № 66086/14) (далее – заявление, заявитель) с жалобой на действия Федерального агентства по рыболовству (далее - Росрыболовство) выразившиеся в незаконном издании Распоряжения № 35-р «О реализации протокола второй сессии Российско-Марокканской смешанной комиссии по рыболовству в рамках Соглашения между Правительством Российской Федерации и Правительством Королевства Марокко о сотрудничестве в области морского рыболовства от 14.02.2013» (далее – Распоряжение 35-р), устанавливающего порядок определения лиц, которым будет предоставлена возможность осуществления промысла мелких пелагических видов рыб в атлантической части исключительной экономической зоны Королевства Марокко (далее – зона Марокко).</text:p>
      <text:p text:style-name="P16"><text:span text:style-name="Основной_20_шрифт_20_абзаца"><text:span text:style-name="T4"><text:tab/>Согласно заявлению, Распоряжение противоречит действующим нормам антимонопольного законодательства и фактически подменяет собой установленный Правилами распределения квот добычи (вылова) водных биологических ресурсов для Российской Федерации в районах действия </text:span></text:span><text:soft-page-break/><text:span text:style-name="Основной_20_шрифт_20_абзаца"><text:span text:style-name="T4">международных договоров Российской Федерации в области рыболовства и сохранения водных биологических ресурсов, утвержденными постановлением Правительства Российской Федерации от 12.08.2008 № 604 (далее – Правила <text:s text:c="3"/>№ 604), порядок распределения квот добычи (вылова) водных биологических ресурсов для Российской Федерации в районах действия международных договоров Российской Федерации в области рыболовства.</text:span></text:span></text:p>
      <text:p text:style-name="P15"><text:tab/>По результатам рассмотрения заявления ФАС России возбуждено дело №1-15-109/00-04-14 (далее - Дело) по признакам нарушения Росрыболовством частей 1 и 3 статьи 15 Закона о защите конкуренции и создана комиссия по его рассмотрению.</text:p>
      <text:p text:style-name="P15"><text:tab/>По результатам рассмотрения Дела комиссией установлено следующее.</text:p>
      <text:p text:style-name="P16"><text:span text:style-name="Основной_20_шрифт_20_абзаца"><text:span text:style-name="T4"><text:tab/>Между Правительством Российской Федерации и Правительством Королевства Марокко 14.02.2013 заключено соглашение о сотрудничестве в области морского рыболовства (далее – Соглашение). При этом, </text:span></text:span><text:span text:style-name="T4">с момента вступления в силу Соглашение действует в течение 4-х лет.</text:span></text:p>
      <text:p text:style-name="P35">Согласно части 1 статьи 6 Соглашения Марокканская сторона предоставляет возможность ведения промысла мелких пелагических видов рыб в атлантической рыболовной зоне Марокко российским рыболовным судам.</text:p>
      <text:p text:style-name="P15"><text:tab/>При этом, в соответствии со статьей 1 Соглашения под российскими рыболовными судами, понимаются – суда, плавающие под флагом Российской Федерации.</text:p>
      <text:p text:style-name="P35">Согласно пункту 4 статьи 13 Соглашения меры законодательного характера Марокканской Стороны не должны носить дискриминационный характер по отношению к российским рыболовным судам, осуществляющим рыбопромысловую деятельность в атлантической рыболовной зоне Марокко, и каким-либо образом нарушать осуществление предоставленного Российской Стороне права на ведение рыбопромысловой деятельности.</text:p>
      <text:p text:style-name="P16"><text:span text:style-name="Основной_20_шрифт_20_абзаца"><text:span text:style-name="T4"><text:tab/>Анализируя изложенное, а также нормы Соглашения и Приложений к нему, Комиссия пришла к выводу, что в рамках Соглашения Российской Федерации предоставлено право на ведение рыбопромысловой деятельности в исключительной экономической зоне Королевства Марокко, реализация которого осуществляется путем ведения промысла рыболовными судами, плавающими под флагом Российской Федерации, которые должны соответствовать требованиям, установленным в Соглашении и Приложениях к нему, а также выполнять иные правила ведения рыболовства, указанные в Соглашении и Приложениях к нему.</text:span></text:span></text:p>
      <text:p text:style-name="P15"><text:tab/>При этом, согласно пункту «а» части 1 статьи 8 Соглашения, за предоставленное право Российской Стороной должны быть осуществлены выплаты годовой финансовой компенсации, представляющей собой плату за право доступа российских рыболовных судов в атлантическую рыболовную зону Марокко.</text:p>
      <text:p text:style-name="P15"><text:tab/>Объём возможного вылова водных биоресурсов, то есть установление <text:soft-page-break/>квоты добычи (вылова) водных биоресурсов (далее – квота), и количество судов, которые могут осуществлять рыболовство в зоне Марокко, определяется ежегодно Марокканской стороной на проводимых смешанных комиссиях.</text:p>
      <text:p text:style-name="P35">Одновременно стоит обратить внимание, что требований к распределению между российскими судами, которые будут реализовывать право Российской Федерации на вылов квоты, предоставленной Российской Федерации, Соглашением и приложениями к нему не установлено.</text:p>
      <text:p text:style-name="P16"><text:span text:style-name="Основной_20_шрифт_20_абзаца"><text:span text:style-name="T4"><text:tab/>Также необходимо отметить, что отношения в области морского рыболовства между Королевством Марокко и Российской Федерацией носят </text:span></text:span><text:span text:style-name="Основной_20_шрифт_20_абзаца"><text:span text:style-name="T4">длительный характер и существуют более 10 лет, так ранее между Марокканской стороной и Российской Стороной были заключены аналогичные соглашения в области морского рыболовства, предоставляющие Российской Федерации право на ведение рыбопромысловой деятельности в зоне Марокко:</text:span></text:span></text:p>
      <text:p text:style-name="P15"><text:tab/>- Соглашение между Правительством Российской Федерации и Правительством Королевства Марокко о сотрудничестве в области морского рыболовства 15.10.2002 (срок действия 3 года),</text:p>
      <text:p text:style-name="P15"><text:tab/>- Соглашение между Правительством Российской Федерации и Правительством Королевства Марокко о сотрудничестве в области морского рыболовства от 07.09.2006 (срок действия 3 года),</text:p>
      <text:p text:style-name="P15"><text:tab/>- Соглашение между Правительством Российской Федерации и Правительством Королевства Марокко о сотрудничестве в области морского рыболовства от 03.06.2010 (срок действия 2 года).</text:p>
      <text:p text:style-name="P36"><text:span text:style-name="Основной_20_шрифт_20_абзаца"><text:span text:style-name="T4">Между тем, в рамках действия Соглашения от 14.02.2013, состоялась вторая сессия Российско-Марокканской смешанной комиссии, результаты которой оформлены Протоколом второй</text:span></text:span> <text:span text:style-name="Основной_20_шрифт_20_абзаца"><text:span text:style-name="T4">сессии Российско-Марокканской смешанной комиссии (далее – Протокол), в соответствии с которым, на второй год действия Соглашения Российской Федерации, с учетом научных данных о запасах мелких пелагических видов рыб в зоне Марокко, квота добычи (вылова) биоресурса для Российской Федерации установлена в размере 100 000 тонн, с разбивкой состава улова по видам рыб указанной пелагической группы, а количество судов, которые могут одновременно осуществлять освоение указанной квоты, не может превышать 10.</text:span></text:span></text:p>
      <text:p text:style-name="P15"><text:tab/>При этом, в разделе 2 Протокола закреплено новое условие порядка реализации Российской Федерацией предоставляемого права на ведение рыбопромысловой деятельности, согласно которому, выделенная квота будет распределена между российскими рыбодобывающими судами в соответствии с действующим марокканским законодательством. </text:p>
      <text:p text:style-name="P15"><text:tab/>Вместе с тем, отбор хозяйствующих субъектов, для целей ра<text:span text:style-name="T15">спределения между ним квоты добычи (вылова) водных биоресурсов для Российской Федерации в районе действия Соглашения <text:s/>в ходе процедуры реализации протокола второй сессии Российско-Марокканской Смешанной комиссии в рамках Соглашения, и последующего формирования списка российских </text:span><text:soft-page-break/><text:span text:style-name="T15">рыболовных судов, предусмотренного Приложением №2 к Соглашению, подлежит осуществлению в соответствии с требованиями законодательства Российской Федерации.</text:span></text:p>
      <text:p text:style-name="P15"><text:s/><text:tab/>В соответствии с частью 1 статьи 31 Федерального закона от 20.12.2004 № 166-ФЗ «О рыболовстве и сохранении водных биологических ресурсов» (далее – Закон о рыболовстве) квоты добычи (вылова) водных биоресурсов для Российской Федерации в районах действия международных договоров Российской Федерации в области рыболовства и сохранения водных биоресурсов распределяются путем заключения с лицами, осуществляющими рыболовство, договоров о закреплении долей квот добычи (вылова) водных биоресурсов.</text:p>
      <text:p text:style-name="P16"><text:span text:style-name="Основной_20_шрифт_20_абзаца"><text:span text:style-name="T4"><text:tab/>Одновременно, согласно пункту 2 статьи 31 Закона о рыболовстве порядок распределения квот добычи (вылова) водных биоресурсов, указанных в части 1 названной статьи, устанавливается Правительством Российской Федерации.</text:span></text:span></text:p>
      <text:p text:style-name="P16"><text:span text:style-name="Основной_20_шрифт_20_абзаца"><text:span text:style-name="T4"><text:tab/>В настоящее время на территории Российской Федерации действуют Правила распределения квот добычи (вылова) водных биологических ресурсов для Российской Федерации в районах действия международных договоров Российской Федерации в области рыболовства и сохранения водных биологических ресурсов, утвержденные постановлением Правительства Российской Федерации от 12.08.2008 № 604.</text:span></text:span></text:p>
      <text:p text:style-name="P15"><text:tab/>Таким образом, в Российской Федерации действуют правила, и существует порядок распределения квоты для Российской Федерации в районах действия международных договоров Российской Федерации.</text:p>
      <text:p text:style-name="P16"><text:span text:style-name="Основной_20_шрифт_20_абзаца"><text:span text:style-name="T4"><text:tab/>Согласно пункту 5.5.7. Положения о Федеральном агентстве по рыболовству, утвержденного постановлением Правительства Российской Федерации от 11.06.2008 № 444, на Росрыболовство возложена обязанность по оказанию государственной функции по распределению квот добычи (вылова) водных биологических ресурсов для Российской Федерации в районах действия международных договоров Российской Федерации в области рыболовства и сохранения водных биологических ресурсов.</text:span></text:span></text:p>
      <text:p text:style-name="P16"><text:span text:style-name="Основной_20_шрифт_20_абзаца"><text:span text:style-name="T4"><text:tab/>Одновременно, из пункта 1 части 1 Приложения № 2 к Соглашению следует, что Представительство Федерального агентства по рыболовству в Королевстве Марокко представляет в Департамент морского рыболовства Министерства сельского хозяйства и морского рыболовства Королевства Марокко список российских рыболовных судов, обратившихся с заявкой на ведение промысла в пределах промысловых районов.</text:span></text:span></text:p>
      <text:p text:style-name="P16"><text:span text:style-name="Основной_20_шрифт_20_абзаца"><text:span text:style-name="T4"><text:tab/>Из изложенного следует, что на Росрыболовство в рамках Соглашения возложена обязанность по формированию списка судов, которые впоследствии будут осуществлять промысловую деятельность в зоне Марокко.</text:span></text:span></text:p>
      <text:p text:style-name="P15"><text:tab/>Между тем, во второй год действия Соглашения, в рамках реализации обязанности по предоставлению Марокканской стороне списка судов, <text:soft-page-break/>Росрыболовство 04.07.2014 издало Распоряжение № 35-р «О реализации протокола второй сессии Российско-Марокканской смешанной комиссии по рыболовству в рамках Соглашения между Правительством Российской Федерации и Правительством Королевства Марокко о сотрудничестве в области морского рыболовства от 14.02.2013 » (далее- Распоряжение 35-р).</text:p>
      <text:p text:style-name="P16"><text:span text:style-name="Основной_20_шрифт_20_абзаца"><text:span text:style-name="T4"><text:tab/>Согласно Распоряжению 35-р Росрыболовству совместно с <text:s text:c="24"/>ФГУП «Нацрыбресурс» надлежало опубликовать на сайте Росрыболовства информацию о возможности и условиях осуществления промысла российскими рыболовными судами в исключительной экономической зоне Королевства </text:span></text:span><text:span text:style-name="Основной_20_шрифт_20_абзаца"><text:span text:style-name="T4">Марокко и о</text:span></text:span> <text:span text:style-name="Основной_20_шрифт_20_абзаца"><text:span text:style-name="T4">сроках подачи заявок на ведение промысла в зоне Марокко.</text:span></text:span></text:p>
      <text:p text:style-name="P16"><text:span text:style-name="Основной_20_шрифт_20_абзаца"><text:span text:style-name="T4"><text:tab/>Также ФГУП «Нацрыбресурс» надлежало опубликовать предложение</text:span></text:span> <text:span text:style-name="Основной_20_шрифт_20_абзаца"><text:span text:style-name="T4">об участии в исполнении Соглашения, путем принятия публичной оферты, размещенной на сайте ФГУП «Нацрыбресурс».</text:span></text:span></text:p>
      <text:p text:style-name="P15"><text:tab/>Между тем, в рамках реализации Распоряжения 35-р, Росрыболовство на своем официальном сайте 10.07.2014 опубликовало информацию, из которой следует, что для участия в исполнении Соглашения и Протокола российские юридические лица и (или) индивидуальные предприниматели, являющиеся владельцами судов, отвечающих техническим и иным требованиям Марокканской Стороны (далее - судовладельцы), заключают договор с ФГУП «Нацрыбресурс» путем акцепта, размещенной на сайте ФГУП «Нацрыбресурс» (http://www.nfr.ru) публичной оферты об участии в исполнении  Соглашения.</text:p>
      <text:p text:style-name="P15"><text:tab/>При этом, согласно информации опубликованной на сайте Росрыболовства заявки в письменной произвольной форме, подписанные полномочными лицами заявителя принимаются в период с 9.00 до 14.07.2014 до 18.00 24.07.2014, которые направляются или представляются в Росрыболовство.</text:p>
      <text:p text:style-name="P16"><text:span text:style-name="Основной_20_шрифт_20_абзаца"><text:span text:style-name="T4"><text:tab/>Однако также необходимо отметить, что согласно опубликованной информации Росрыболовством список российских рыболовных судов представляется Марокканской стороне (составляется) исходя из поступивших заявок от заявителей, принявших предложение путем заключения соответствующего договора</text:span></text:span> <text:span text:style-name="Основной_20_шрифт_20_абзаца"><text:span text:style-name="T4">об участии в исполнении Соглашения и Протокола (далее – Договор), на основании оферты, размещенной на сайте ФГУП «Нацрыбресурс».</text:span></text:span></text:p>
      <text:p text:style-name="P15"><text:tab/>Таким образом, из изложенного следует, что в список, представляемый Марокканской стороне, смогут войти только те суда, с владельцами которых, ФГУП «Нацрыбресурс» заключит соответствующие Договоры на основании оферты.</text:p>
      <text:p text:style-name="P16"><text:span text:style-name="Основной_20_шрифт_20_абзаца"><text:span text:style-name="T4"><text:tab/>Согласно условиям оферты, размещенной 11.07.2014 на сайте <text:s text:c="11"/></text:span></text:span><text:s/><text:span text:style-name="Основной_20_шрифт_20_абзаца"><text:span text:style-name="T4">ФГУП «Нацрыбресурс», право на заключение Договора об участии в исполнении Соглашения и Протокола предоставляется судовладельцам, денежные средства которыми будут перечислены в строгом соответствии с финансовыми обязательствами приведенной оферты и первыми поступят на расчетный счет ФГУП «Нацрыбресурс» в общей сумме, покрывающей расходы </text:span></text:span><text:soft-page-break/><text:span text:style-name="Основной_20_шрифт_20_абзаца"><text:span text:style-name="T4">на перечисление платы за предоставление доступа в атлантическую часть исключительной экономической зоны Королевства Марокко и формирование компенсационного фонда для погашения зафиксированной Протоколом переплаты российскими судовладельцами за первый год действия Соглашения.</text:span></text:span></text:p>
      <text:p text:style-name="P15"><text:tab/>Согласно условиям Оферты акцептом со стороны заявителя-судовладельца является поступление денежных средств в размере суммы эквивалентной 55 757,70 долларов США (за каждое судно), из расчета 38 рублей за 1 доллар США, на счет ФГУП «Нацрыбресурс». Срок действия оферты установлен до 24.07.2014.</text:p>
      <text:p text:style-name="P36"><text:span text:style-name="Основной_20_шрифт_20_абзаца"><text:span text:style-name="T4">При этом стоит отметить, что в оферте, размещенной на сайте <text:s text:c="21"/>ФГУП «Нацрыбресурс», также указано условие, согласно которому будет происходить отбор  лиц, с которыми</text:span></text:span> <text:span text:style-name="Основной_20_шрифт_20_абзаца"><text:span text:style-name="T4">ФГУП «Нацрыбресурс» будет заключен соответствующий Договор.</text:span></text:span></text:p>
      <text:p text:style-name="P15"><text:tab/>Из преамбулы Оферты следует, что максимальное количество договоров, которое ФГУП «Нацрыбресурс» может заключить в рамках исполнения Соглашения и Протокола по настоящей оферте, равно количеству допускаемых к промыслу российских рыболовных судов и составляет 10 единиц.</text:p>
      <text:p text:style-name="P16"><text:span text:style-name="Основной_20_шрифт_20_абзаца"><text:span text:style-name="T4"><text:tab/>В соответствии с пунктом 5.6 размещенной Оферты</text:span></text:span> <text:span text:style-name="Основной_20_шрифт_20_абзаца"><text:span text:style-name="T4">поступление на указанный в п. 5.1. Оферты счет денежных средств, перечисленных согласно п.п. 5.2.и 5.5. Оферты является полным и безоговорочным акцептом оферты (условий Договора), при этом каждый Судовладелец самостоятельно несет риск соответствия его судна техническим и иным требованиям Марокканской Стороны, ввиду чего денежные средства в размере согласно п.5.2. Оферты, </text:span></text:span><text:span text:style-name="Основной_20_шрифт_20_абзаца"><text:span text:style-name="T6">поступившие на счет ФГУП «Нацрыбресурс» за первые десять судов</text:span></text:span><text:span text:style-name="Основной_20_шрифт_20_абзаца"><text:span text:style-name="T7">,</text:span></text:span><text:span text:style-name="Основной_20_шрифт_20_абзаца"><text:span text:style-name="T4"> заявленных к осуществлению промысла в атлантической части исключительной экономической зоны Королевства Марокко, возврату не подлежат, даже в случае если компетентными органами Королевства Марокко соответствующему судну не была выдана рыболовная лицензия ввиду несоответствия его требованиям Марокканской Стороны.</text:span></text:span></text:p>
      <text:p text:style-name="P16"><text:span text:style-name="Основной_20_шрифт_20_абзаца"><text:span text:style-name="T4"><text:tab/>Денежные средства, перечисленные Судовладельцами, чьи суда </text:span></text:span><text:span text:style-name="Основной_20_шрифт_20_абзаца"><text:span text:style-name="T8">не попали в число десяти,</text:span></text:span><text:span text:style-name="Основной_20_шрифт_20_абзаца"><text:span text:style-name="T9"> допущенных к промыслу в атлантической части исключительной экономической зоны Королевства Марокко, подлежат возврату в полном объеме не позднее пяти рабочих дней от даты уплаты ФГУП «Нацрыбресурс» компенсации Марокканской Стороне.</text:span></text:span></text:p>
      <text:p text:style-name="P16"><text:span text:style-name="Основной_20_шрифт_20_абзаца"><text:span text:style-name="T9"><text:tab/>При этом, из пункта 7.1 Оферты следует, что</text:span></text:span><text:span text:style-name="T27"> </text:span><text:span text:style-name="Основной_20_шрифт_20_абзаца"><text:span text:style-name="T8">договор об участии</text:span></text:span><text:span text:style-name="T27"> </text:span><text:span text:style-name="Основной_20_шрифт_20_абзаца"><text:span text:style-name="T9">в исполнении Соглашения и Протокола в отношении каждого судна </text:span></text:span><text:span text:style-name="Основной_20_шрифт_20_абзаца"><text:span text:style-name="T8">считается заключенным с лицом (лицами),</text:span></text:span><text:span text:style-name="Основной_20_шрифт_20_абзаца"><text:span text:style-name="T9"> </text:span></text:span><text:span text:style-name="Основной_20_шрифт_20_абзаца"><text:span text:style-name="T8">денежные средства которого(ых)</text:span></text:span><text:span text:style-name="Основной_20_шрифт_20_абзаца"><text:span text:style-name="T9"> были перечислены в строгом соответствии с финансовыми обязательствами </text:span></text:span><text:span text:style-name="Основной_20_шрифт_20_абзаца"><text:span text:style-name="T8">и первыми поступили на расчетный счет ФГУП «Нацрыбресурс»</text:span></text:span><text:span text:style-name="Основной_20_шрифт_20_абзаца"><text:span text:style-name="T9">, с момента поступления денежных средств в общей сумме, соответствующей тре</text:span></text:span><text:span text:style-name="Основной_20_шрифт_20_абзаца"><text:span text:style-name="T4">бованиям п. 5.1, по оговоренному в п 5.5. курсу на указанный в п.5.1. счет и действует до полного исполнения сторонами принятых на себя обязательств.</text:span></text:span></text:p>
      <text:p text:style-name="P16"><text:soft-page-break/><text:span text:style-name="Основной_20_шрифт_20_абзаца"><text:span text:style-name="T4"><text:tab/>Таким образом, единственным условием отбора лиц, с которыми <text:s text:c="12"/>ФГУП «Нацрыбресурс» будут заключены соответствующие договоры и которые будут допущены к промыслу в Марокко, является – очередность поступления от владельцев судов на счет ФГУП «Нацрыбресурс» денежных средств, представляющих собой плату за право доступа российских рыболовных судов в атлантическую рыболовную зону Марокко.</text:span></text:span></text:p>
      <text:p text:style-name="P16"><text:span text:style-name="Основной_20_шрифт_20_абзаца"><text:span text:style-name="T4"><text:tab/>Учитывая положения статей 11, 19, 31 и 33.1 Закона о рыболовстве право на добычу биоресурса в зоне Марокко возникает у лиц после заключения соответствующего договора закрепления долей квот</text:span></text:span> <text:span text:style-name="Основной_20_шрифт_20_абзаца"><text:span text:style-name="T4">добычи (вылова) водных </text:span></text:span><text:span text:style-name="Основной_20_шрифт_20_абзаца"><text:span text:style-name="T4">биоресурсов в районах действия международных договоров.</text:span></text:span></text:p>
      <text:p text:style-name="P15"><text:tab/>Согласно пункту 4.1.5 Оферты, опубликованной на сайте <text:s text:c="19"/>ФГУП «Нацрыбресурс», судовладелец обязан осуществлять промысел в атлантической рыболовной зоне Королевства Марокко.</text:p>
      <text:p text:style-name="P21"><text:tab/><text:span text:style-name="T31">Из изложенного следует, что ФГУП «Нацрыбресурс» заключает договор (оферта), который предоставляет право на добычу биоресурса в зоне Марокко.</text:span></text:p>
      <text:p text:style-name="P15"><text:span text:style-name="Основной_20_шрифт_20_абзаца"><text:tab/>Между тем, в рамках реализации процедуры, установленной Правилам <text:s/>№ 604, согласно  Административному регламенту Федерального агентства по рыболовству по исполнению государственной функции по распределению в установленном порядке между юридическими лицами и индивидуальными предпринимателями промышленных квот, прибрежных квот добычи (вылова) катадромных и трансграничных видов рыб, а также квот добычи (вылова) водных биологических ресурсов для Российской Федерации в районах действия международных договоров Российской Федерации в области рыболовства и сохранения водных биологических ресурсов, утвержденному приказом Росрыболовства от 16.06.2009 № 517 (далее – Регламент осуществления государственной функции), Росрыболовство осуществляет государственную функцию по проведению заявочных кампаний, путем принятия, рассмотрения, отбора заявок поданных владельцами рыболовных судов, претендующих на заключение договора о закреплении квот добычи (вылова) водных биологических ресурсов для Российской Федерации в районах действия международных договоров Российской Федерации в области рыболовства и сохранения водных биологических ресурсов.</text:span></text:p>
      <text:p text:style-name="P15"><text:tab/>Однако из содержания Распоряжения 35-р и информации опубликованной на сайте Росрыболовства, относительно того, что в список судов, направляемых Марокканской стороне войдут суда, с владельцами которых ФГУП «Нацрыбресурс» заключит соответствующий договор на основании оферты, следует, что Росрыболовство фактически наделило ФГУП «Нацрыбресурс» полномочиями органа государственной власти по проведению заявочной кампании по определению хозяйствующих субъектов, допускаемых к осуществлению рыбопромысловой деятельности по освоению квоты добычи (вылова) водных биоресурсов для Российской Федерации в районе действия Соглашения и заключению с ними договоров, предоставляющих право на <text:soft-page-break/>осуществление рыбопромысловой деятельности по освоению квоты добычи (вылова) биоресурсов для Российской Федерации в районе действия Соглашения.</text:p>
      <text:p text:style-name="P16"><text:span text:style-name="Основной_20_шрифт_20_абзаца"><text:span text:style-name="T4"><text:tab/>В соответствии с частью 3 статьи 15 Закона о защите конкуренции</text:span></text:span> <text:span text:style-name="Основной_20_шрифт_20_абзаца"><text:span text:style-name="T4">запрещается совмещение функций федеральных органов исполнительной власти, иных органов власти, и функций хозяйствующих субъектов, за исключением случаев, установленных федеральными законами, указами Президента Российской Федерации, постановлениями Правительства Российской Федерации, а также наделение хозяйствующих субъектов </text:span></text:span><text:span text:style-name="Основной_20_шрифт_20_абзаца"><text:span text:style-name="T4">функциями и правами указанных органов, в том числе функциями и правами органов государственного контроля и надзора.</text:span></text:span></text:p>
      <text:p text:style-name="P15"><text:tab/>Таким образом, учитывая изложенное Комиссия пришла к выводу о нарушении Росрыболовством части 3 статьи 15 Закона о защите конкуренции, выразившегося в наделении Росрыболовством хозяйствующего субъекта <text:s text:c="3"/>ФГУП «Нацрыбресурс» функцией федерального органа исполнительной власти по проведению заявочной кампании по определению хозяйствующих субъектов, допускаемых к осуществлению рыбопромысловой деятельности по освоению квоты добычи (вылова) водных биоресурсов для Российской Федерации в районе действия Соглашения и по заключению с ними договоров, предоставляющих право на осуществление рыбопромысловой деятельности по освоению квоты добычи (вылова) биоресурсов для Российской Федерации в районе действия Соглашения.</text:p>
      <text:p text:style-name="P15"><text:tab/>Следует отметить, что согласно материалам дела, на счет ФГУП «Нацрыбресурс» поступили денежные средства:</text:p>
      <text:p text:style-name="P37"><text:span text:style-name="Основной_20_шрифт_20_абзаца"><text:span text:style-name="T28"></text:span></text:span><text:span text:style-name="Основной_20_шрифт_20_абзаца"><text:span text:style-name="T4">11.07.2014</text:span></text:span></text:p>
      <text:p text:style-name="P15"><text:tab/>-<text:tab/>в 15 часов 33 минуты за 7 рыбопромысловых судов от <text:s text:c="38"/>ЗАО «Таурус», ЗАО «Феникс», ЗАО «Эридан», ЗАО «Стрелец»;</text:p>
      <text:p text:style-name="P15"><text:tab/>-<text:tab/>в 15 часов 57 минут за 3 рыбопромысловых суда от ООО «Атлантик Веэйл» и ООО «АЛЬЯНС МАРИН»;</text:p>
      <text:p text:style-name="P15"><text:tab/>-<text:tab/>в 21 час 13минут за 1 рыбопромысловое судно от Пухова О.С. <text:s text:c="16"/>(от ООО «МАГАДАНПРОМФЛОТ»)</text:p>
      <text:p text:style-name="P37"><text:span text:style-name="Основной_20_шрифт_20_абзаца"><text:span text:style-name="T28"></text:span></text:span><text:span text:style-name="Основной_20_шрифт_20_абзаца"><text:span text:style-name="T4">14.07.2014</text:span></text:span></text:p>
      <text:p text:style-name="P15"><text:tab/>-<text:tab/>с 10 часов 00 минут по 11 часов 00 минут за 4 судна от <text:s text:c="27"/>ОАО «МТФ».</text:p>
      <text:p text:style-name="P15"><text:tab/>При этом в Росрыболовство на ведение промысла в пределах промысловых районов в зоне Марокко всего поступило 16 заявок от следующих юридических лиц:</text:p>
      <text:p text:style-name="P15"><text:tab/>-<text:tab/>11.07.2014 <text:s/>от ОАО «МТФ» (4 заявки в отношении 4-х судов);</text:p>
      <text:p text:style-name="P16"><text:span text:style-name="Основной_20_шрифт_20_абзаца"><text:span text:style-name="T4"><text:tab/>-<text:tab/>14.07.2014 от ЗАО «Таурус» (2 заявки в отношении 2-х судов), <text:s text:c="16"/>ЗАО «Феникс» (2 заявки в отношении 2-х судов), ЗАО «Эридан» (2 заявки в отношении 2-х судов), ЗАО «Стрелец» (1 заявка в отношении 1 судна),</text:span></text:span> <text:span text:style-name="Основной_20_шрифт_20_абзаца"><text:span text:style-name="T4">«Атлантик Веэйл» (1 заявка в отношении 1 судна), ООО «АЛЬЯНС МАРИН» <text:s text:c="13"/></text:span></text:span><text:soft-page-break/><text:span text:style-name="Основной_20_шрифт_20_абзаца"><text:span text:style-name="T4">(2 заявки в отношении 2-х судов);</text:span></text:span></text:p>
      <text:p text:style-name="P15"><text:tab/>-<text:tab/>15.07.2014 от ЗАО «ВЕСРЫБФЛОТ» (2 заявки в отношении 2-х судов).</text:p>
      <text:p text:style-name="P15"><text:tab/>Таким образом, в Росрыболовство были поданы заявки теми же лицами, которые участвовали в оферте ФГУП «Нацрыбресурс», за исключением ЗАО «ВЕСТРЫБФЛОТ» (информация о перечислении денежных средств на счет ФГУП «Нацрыбресурса» отсутствует) и «МАГАДАНПРОМФЛОТ» (которое участвовало в оферте, но заявки в Росрыболовство не подавало).</text:p>
      <text:p text:style-name="P15"><text:tab/>Одновременно, согласно материалам дела, 14.07.2014 были подписаны Договоры между ФГУП «Нацрыбресурс» и ЗАО «Таурус», ЗАО «Феникс», <text:s text:c="6"/>ЗАО «Эридан», ЗАО «Стрелец», ООО «Атлантик Веэйл» и ООО «АЛЬЯНС МАРИН».</text:p>
      <text:p text:style-name="P15"><text:tab/>С ООО «МАГАДАНПРОМФЛОТ» и ОАО «МТФ» соответствующие договоры заключены не были, перечисленные денежные средства были возвращены.</text:p>
      <text:p text:style-name="P15"><text:tab/>Учитывая, что единственным условием попадания в список судов, передаваемый Марокканской стороне, установленным в информации, размещенной на сайте Росрыболовство, является наличие заключённых с ФГУП «Нацрыбресурс» договоров, то из изложенного, соответственно следует, что лицами, которые войдут в список, представляемый Марокканской стороне для выдачи рыболовной лицензии, будут являться: ЗАО «Таурус», ЗАО «Феникс», ЗАО «Эридан», ЗАО «Стрелец», ООО «Атлантик Веэйл» и ООО «АЛЬЯНС МАРИН».</text:p>
      <text:p text:style-name="P16"><text:span text:style-name="Основной_20_шрифт_20_абзаца"><text:span text:style-name="T4"><text:tab/>Стоит отметить, что согласно пояснениям представителей Росрыболовств полученным в ходе заседания Комиссии, лицами, которые впоследствии приступили к вылову в зоне Марокко, являются: ЗАО «Таурус», ЗАО «Феникс», ЗАО «Эридан», ЗАО «Стрелец», <text:s text:c="4"/>ООО «Атлантик Веэйл» и ООО «АЛЬЯНС МАРИН», то есть те лица, с которыми ФГУП «Нацрыбресурс» заключило договоры.</text:span></text:span></text:p>
      <text:p text:style-name="P16"><text:span text:style-name="Основной_20_шрифт_20_абзаца"><text:span text:style-name="T4"><text:tab/>Далее ФГУП «Нацрыбресурс» письмом от 17.07.2014 № АРР-01/849 направило информацию в Росрыболовство о проведении мероприятий по сбору финансовой компенсации, представляющей собой плату за право доступа российских рыболовных судов в зону Марокко, заключении соответствующих договоров с судовладельцами. Список судов, за которые была внесена плата (состоящий только из 10 первых судов, плата за которые первее была переведена на счет ФГУП «Нацрыбресурс»).</text:span></text:span></text:p>
      <text:p text:style-name="P15"><text:tab/>В указанный список вошли владельцы судов ЗАО «Таурус», <text:s text:c="28"/>ЗАО «Феникс», ЗАО «Эридан», ЗАО «Стрелец», ООО «Атлантик Веэйл» и <text:s text:c="2"/>ООО «АЛЬЯНС МАРИН».</text:p>
      <text:p text:style-name="P16"><text:span text:style-name="Основной_20_шрифт_20_абзаца"><text:span text:style-name="T4"><text:tab/>Стоит отметить, что в отношении иных хозяйствующих субъектов – <text:s text:c="6"/>ОАО «МТФ» и ООО «МАГАДАНПРОМФЛОТ», за чьи суда также была перечислена соответствующая плата, ФГУП «Нацрыбресурс» информация в </text:span></text:span><text:soft-page-break/><text:span text:style-name="Основной_20_шрифт_20_абзаца"><text:span text:style-name="T4">Росрыболовство направлена не была, что указывает на самостоятельное определение ФГУП «Нацрыбресурс» судов, с владельцами которых будут заключены соответствующие договоры, и <text:s/>наименование которых войдет в список судов направляемый Марокканской стороне для оформления рыболовной лицензии.</text:span></text:span></text:p>
      <text:p text:style-name="P15"><text:tab/>Одновременно, 18.07.2014 Росрыболовство (письмо № У03-616) направило в адрес представителя Росрыболовства в Королевстве Марокко К.В. Дукину копию письма ФГУП «Нацрыбресурс» от 17.07.2014 № АРР-01/849 с приложением указанного списка судов и копии служебной записки структурного подразделения Росрыболовства Управления организации рыболовства на имя Начальника Управления международного сотрудничества Росрыболовства, содержащую информацию о поступивших в Росрыболовство 16 заявках от юридических лиц, являющихся владельцами судов, с указанием наименования владельца судна и наименования судна.</text:p>
      <text:p text:style-name="P16"><text:span text:style-name="Основной_20_шрифт_20_абзаца"><text:span text:style-name="T4"><text:tab/>Согласно пояснениям озвученным представителями Росрыболовства на Комиссии, Марокканская сторона самостоятельно выбирала суда, в отношении которых будет предоставлено право доступа в атлантическую часть исключительной экономической зоны Королевства Марокко (путем выдачи лицензии). Выбор указанных судов не зависел от мнения и действия Росрыболовства и ФГУП «Нацрыбресурс».</text:span></text:span></text:p>
      <text:p text:style-name="P15"><text:tab/>Однако, согласно пункту 5.1 Распоряжения 35-р, представителю Росрыболовства в Королевстве Марокко К.В. Дукину надлежало представить в Департамент Морского рыболовства Министерства сельского хозяйства и морского рыболовства Королевства Марокко один список судов.</text:p>
      <text:p text:style-name="P15"><text:tab/>Следует отметить, что Определением об  отложении рассмотрении Дела от 08.08.2014 № АД/31836/14 у Росрыболовства был запрошен соответствующий список судов.</text:p>
      <text:p text:style-name="P15"><text:tab/>Однако Росрыболовство не представило на рассмотрение Дела запрашиваемого списка, направленного представителем Росрыболовства в Королевстве Марокко Дукиным К.В. в Департамент Морского рыболовства Министерства сельского хозяйства и морского рыболовства Королевства Марокко с пояснениями нахождения Дукина К.В. в отпуске.</text:p>
      <text:p text:style-name="P16"><text:span text:style-name="T4"><text:tab/></text:span><text:span text:style-name="Основной_20_шрифт_20_абзаца"><text:span text:style-name="T4">По мнению Комиссии, пояснения Росрыболовства не соответствуют действительным обстоятельствам дела, в связи с тем, что согласно абзацу 7 информации, опубликованной на сайте Росрыболовства, список российских рыболовных судов представляется в Департамент морского рыболовства Министерства сельского хозяйства и морского рыболовства Королевства Марокко, исходя из поступивших заявок от </text:span></text:span><text:span text:style-name="Основной_20_шрифт_20_абзаца"><text:span text:style-name="T8">заявителей, принявших предложение</text:span></text:span><text:span text:style-name="Основной_20_шрифт_20_абзаца"><text:span text:style-name="T9">  об участии в исполнении Соглашения и Протокола, </text:span></text:span><text:span text:style-name="Основной_20_шрифт_20_абзаца"><text:span text:style-name="T8">путем заключения соответствующего договора</text:span></text:span><text:span text:style-name="Основной_20_шрифт_20_абзаца"><text:span text:style-name="T9">, на основании оферты размещенной на сайте  ФГУП «Нацрыбресурс».</text:span></text:span></text:p>
      <text:p text:style-name="P15"><text:tab/>При этом у Комиссии отсутствуют основания полагать, что выбор судов <text:soft-page-break/>должен был быть осуществлен Марокканской стороной, так как в Соглашении и приложениях к нему за Марокканской стороной не закреплено права или обязанности осуществления такого отбора.</text:p>
      <text:p text:style-name="P16"><text:span text:style-name="Основной_20_шрифт_20_абзаца"><text:span text:style-name="T4"><text:tab/>Единственным основанием не допуска российского судна к вылову, при условии осуществления им финансовых компенсаций, согласно Соглашению, может быть только несоответствие судна техническим требованиям, установленным Соглашением.</text:span></text:span></text:p>
      <text:p text:style-name="P15"><text:tab/>Изложенное полностью опровергает пояснения Росрыболовства, относительно самостоятельного отбора Марокканской стороной судов, которые будут допущены к рыболовству.</text:p>
      <text:p text:style-name="P15"><text:tab/>При этом стоит отметить, что информация о порядке отбора лиц (первые 10), которые будут допущены к вылову в Марокко, следует только из Оферты, опубликованной на сайте ФГУП «Нацрыбресурс».</text:p>
      <text:p text:style-name="P15"><text:tab/>Данного условия отбора не значится ни в Распоряжении 35-р, ни в информации, опубликованной на сайте Росрыболовства.</text:p>
      <text:p text:style-name="P15"><text:tab/>Документы, подтверждающие, что прописанный в Оферте порядок отбора участников был рекомендован Росрыболовством, отсутствуют.</text:p>
      <text:p text:style-name="P15"><text:tab/>Однако действий, направленных на установление иного порядка отбора, чем предусмотренного в опубликованной оферте, Росрыболовством осуществлено не было.</text:p>
      <text:p text:style-name="P16"><text:span text:style-name="Основной_20_шрифт_20_абзаца"><text:span text:style-name="T4"><text:tab/>Согласно пункту 2 Положения о Росрыболовстве, Росрыболовство находится в ведении Министерства сельского хозяйства Российской Федерации.</text:span></text:span></text:p>
      <text:p text:style-name="P15"><text:tab/>В рамках рассмотрения дела в качестве лица, обладающего сведениями, к участию в деле привлечено Министерство сельского хозяйства Российской Федерации (далее - Минсельхоз России).</text:p>
      <text:p text:style-name="P16"><text:span text:style-name="Основной_20_шрифт_20_абзаца"><text:span text:style-name="T4"><text:tab/>Согласно позиции Минсельхоза России, изложенной в письме исх. от 20.08.2014 № 14-8/292 (вх. от 20.08.2014 № 76401/14) в рамках Соглашения Российской Федерации предоставлена квота добычи (вылова) биоресурса. Следовательно, квота добычи (вылова) биоресурса должна быть распределена в соответствии с Правилами № 604.</text:span></text:span></text:p>
      <text:p text:style-name="P15"><text:tab/>При этом, согласно письму Минсельхоза России от 23.07.2014 <text:s text:c="17"/>№ ИМ-14-29/9206, направленному в адрес Росрыболовства, Росрыболовству было поручено отменить Распоряжение № 35-р.</text:p>
      <text:p text:style-name="P15"><text:tab/>Однако, Росрыболовство не согласилось с позицией Минсельхоза России о необходимости отмены Распоряжения № 35-р. </text:p>
      <text:p text:style-name="P16"><text:span text:style-name="Основной_20_шрифт_20_абзаца"><text:span text:style-name="T4"><text:tab/>Согласно позиции Росрыболовства о том, что действующий порядок распределения квот, установленный Правилами № 604, не применим в рамках действия Соглашения, то порядок, на основании которого должны отбираться суда, которые будут осуществлять рыболовство в Марокко, должен быть внесен Минсельхозом России в Правительство Российской Федерации для его утверждения.</text:span></text:span></text:p>
      <text:p text:style-name="P15"><text:tab/>Между тем, согласно указанному письму Минсельхоза России, <text:soft-page-break/>необходимый проект нормативного правового акта (далее – Проект) был представлен Росрыболовством в Минсельхоз России, после чего указанный Проект, пройдя согласования с заинтересованными органами исполнительной власти, был внесен в Правительство Российской Федерации.</text:p>
      <text:p text:style-name="P15"><text:tab/>По результатам рассмотрения Проекта Заместитель Председателя Правительства Российской Федерации поручением от 24.06.2014 <text:s text:c="23"/>№ АД-П11-4641 поручил дополнительно проработать представленный Проект.</text:p>
      <text:p text:style-name="P15"><text:tab/>Изложенное подтверждает, что у Росрыболовства отсутствовали полномочия по самостоятельному определению порядка распределения квот, путем издания Распоряжения <text:s/>№ 35-р.</text:p>
      <text:p text:style-name="P15"><text:tab/>Статьей 15 Закона о защите конкуренции установлен запрет на ограничивающие конкуренцию акты и действия (бездействие) федеральных органов исполнительной власти.</text:p>
      <text:p text:style-name="P15"><text:tab/>В соответствии с пунктом 17 статьи 4 Закона о защите конкуренции, признаками ограничения конкуренции являются - сокращение числа хозяйствующих субъектов, не входящих в одну группу лиц, на товарном рынке.</text:p>
      <text:p text:style-name="P15"><text:tab/>Как было указано выше, порядок распределения квоты добычи (вылова) водных биоресурсов для Российской Федерации в районах действия международных договоров Российской Федерации в области рыболовства и сохранения водных биоресурсов, а соответственно порядок отбора лиц между которыми будет распределена такая квота, должен осуществляться на основании действующих норм российского законодательства – Правил № 604, с учетом требований, которые установлены Соглашением.</text:p>
      <text:p text:style-name="P15"><text:tab/>Согласно Правилам № 604 закрепление квоты добычи (вылова) биоресурса осуществляется на основании <text:span text:style-name="T29">данных государственного рыбохозяйственного реестра об объеме добытых (выловленных) заявителем водных биоресурсов за 9 лет, предшествующих расчетному году, как отношение суммы объемов добытых (выловленных) указанным заявителем водных биоресурсов каждого вида в районах действия международных договоров Российской Федерации в области рыболовства и сохранения водных биоресурсов за 9 лет, предшествующих расчетному году, к сумме объемов добытых (выловленных) водных биоресурсов в соответствующих районах действия международных договоров Российской Федерации в области рыболовства и сохранения водных биоресурсов всеми допущенными заявителями за 9 лет, предшествующих расчетному году, и выражается в процентах с точностью до 3 цифр после запятой.</text:span></text:p>
      <text:p text:style-name="P17"><text:tab/>Таким образом, Правила № 604 фактически закрепляют «исторический принцип» распределения квоты между хозяйствующими субъектами, ранее осуществляющими освоение квоты в зоне действия международного договора.</text:p>
      <text:p text:style-name="P15"><text:tab/>Как было указано выше отношения Российской Федерации и Королевства Марокко в области рыболовства носят длительный характер.</text:p>
      <text:p text:style-name="P16"><text:span text:style-name="T4"><text:tab/>Согласно материалам дела, в рамках указанных отношений деятельность </text:span><text:soft-page-break/><text:span text:style-name="T4">по рыболовству путем освоения квоты Российской Федерации осуществлялась, в том числе ОАО «МТФ» и ЗАО «Вестрыбфлот», которые имели объемы добытых (выловленных) биоресурсов в районе действия Соглашения, за 9-летний период, на основании данных о которых должно производиться распределение и закрепление квоты Российской Федерации <text:s/>предоставленной Соглашением. <text:s/><text:line-break/><text:tab/></text:span><text:span text:style-name="Основной_20_шрифт_20_абзаца"><text:span text:style-name="T4">Таким образом, указанные лица, в соответствии с <text:s/>Правилами № 604, имели право <text:s/>на закрепление за ними права добычи (вылова) биоресурса в зоне Марокко.</text:span></text:span></text:p>
      <text:p text:style-name="P16"><text:span text:style-name="Основной_20_шрифт_20_абзаца"><text:span text:style-name="T4"><text:tab/>Между тем, необходимо отметить, что рыболовная деятельность владельцами судов, допущенных к освоению квоты предоставленной Соглашением, производится в целях реализации объемов добытых (выловленных) биоресурсов для получения прибыли такими хозяйствующими субъектами.</text:span></text:span></text:p>
      <text:p text:style-name="P16"><text:span text:style-name="Основной_20_шрифт_20_абзаца"><text:span text:style-name="T4"><text:tab/>Предоставление Росрыболовством возможности осуществления рыболовной деятельности в зоне Марокко, то есть возможности получения прибыли одним хозяйствующим субъектам, которые имеют право на закрепление за ними квоты, предоставленной Соглашением в соответствии с Правилами № 604, и лишение возможности осуществления рыболовной деятельности в зоне Марокко, а равно лишение возможности получения прибыли другими хозяйствующими субъектами, которые также имеют право на закрепление за ними квоты, предоставленной Соглашением в соответствии с Правилами № 604, свидетельствует о предоставлении Росрыболовством конкурентных преимуществ осуществления деятельности первым лицам по отношении ко вторым, в том числе на территории Российской Федерации.</text:span></text:span></text:p>
      <text:p text:style-name="P16"><text:span text:style-name="Основной_20_шрифт_20_абзаца"><text:span text:style-name="T4"><text:tab/></text:span></text:span><text:span text:style-name="Основной_20_шрифт_20_абзаца"><text:span text:style-name="T10">М</text:span></text:span><text:span text:style-name="Основной_20_шрифт_20_абзаца"><text:span text:style-name="T4">атериалами дела подтверждено наличие хозяйствующих субъектов, которые потенциально могли осуществлять деятельность по рыболовству в зоне Марокко, однако не вошли в соответствующий список, направляемый Марокканской стороне для оформления рыболовной лицензии, а соответственно были ограничены в возможности осуществления деятельности по рыболовству в зоне Марокко. </text:span></text:span></text:p>
      <text:p text:style-name="P16"><text:span text:style-name="Основной_20_шрифт_20_абзаца"><text:span text:style-name="T4"><text:tab/>Согласно части 1 статьи 15 Федерального закона от 26.07.2006 № 135-ФЗ «О защите конкуренции»</text:span></text:span> <text:span text:style-name="Основной_20_шрифт_20_абзаца"><text:span text:style-name="T4">федеральным органам исполнительной власти,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span></text:span></text:p>
      <text:p text:style-name="P16"><text:span text:style-name="Основной_20_шрифт_20_абзаца"><text:span text:style-name="T4"><text:tab/>Перечень действий (бездействий), запрещенных названной нормой, является открытым.</text:span></text:span></text:p>
      <text:p text:style-name="P16"><text:span text:style-name="Основной_20_шрифт_20_абзаца"><text:span text:style-name="T4"><text:tab/>Исходя из пункта 8 постановления Пленума Высшего Арбитражного Суда Российской Федерации от </text:span></text:span><text:span text:style-name="Основной_20_шрифт_20_абзаца"><text:span text:style-name="T30">30.06.2008 №30 «</text:span></text:span><text:span text:style-name="T30">О некоторых вопросах, </text:span><text:soft-page-break/><text:span text:style-name="T30">возникающих в связи с применением арбитражными судами антимонопольного законодательства» <text:s text:c="2"/>нарушение части 1 статьи 15 Закона о защите конкуренции является доказанным, если акты, действия (бездействие) приводят или могут привести к недопущению, ограничению, устранению конкуренции, а соответствующим органом не указана конкретная норма федерального закона, разрешившая данному органу принять оспариваемый акт, осуществить действия (бездействие), заявленные требования подлежат удовлетворению.</text:span></text:p>
      <text:p text:style-name="P16"><text:span text:style-name="T30"><text:tab/></text:span><text:span text:style-name="T11">Учитывая изложенное, законодательством Российской Федерации о рыболовстве и Положением не предусмотрено издание Росрыболовством <text:s/></text:span><text:span text:style-name="T11">Распоряжения № 35-р, предусматривающего порядок отбора хозяйствующих субъектов, для целей ра</text:span><text:span text:style-name="T16">спределения между ним квоты добычи (вылова) водных биоресурсов для Российской Федерации в районе действия Соглашения <text:s/>в ходе процедуры реализации протокола второй сессии Российско-Марокканской Смешанной комиссии в рамках Соглашения, и последующего формирования списка российских рыболовных судов, предусмотренного Приложением №2 к Соглашению, а</text:span><text:span text:style-name="T11"> реализация такого распоряжения привела к ограничению конкуренции путем сокращения числа потенциальных хозяйствующих субъектов, имеющих право на освоение квоты Российской Федерации в зоне действия Соглашения.</text:span></text:p>
      <text:p text:style-name="P16"><text:span text:style-name="Основной_20_шрифт_20_абзаца"><text:span text:style-name="T4"><text:tab/>Соответственно, действия Росрыболовства выразившиеся в издании</text:span></text:span> <text:span text:style-name="Основной_20_шрифт_20_абзаца"><text:span text:style-name="T4">Распоряжения 35-р, реализация которого привела к ограничению конкуренции, путем сокращения числа потенциальных хозяйствующих субъектов, имеющих право на освоение квоты Российской Федерации в зоне действия Соглашения, нарушают положения части 1 статьи 15 Закона о защите конкуренции.</text:span></text:span></text:p>
      <text:p text:style-name="P18"><text:tab/>Руководствуясь статьей 23, частью 1 статьи 39, частями 1-4 статьи 41, частью 1 статьи 49 Закона о защите конкуренции, Комиссия</text:p>
      <text:p text:style-name="P5"/>
      <text:p text:style-name="P6"><text:span text:style-name="Основной_20_шрифт_20_абзаца"><text:span text:style-name="T1">РЕШИЛА:</text:span></text:span></text:p>
      <text:p text:style-name="P38"><text:span text:style-name="Основной_20_шрифт_20_абзаца"><text:span text:style-name="T4">1.<text:tab/> Признать в действиях Росрыболовства нарушение части 1 статьи 15 Закона о защите конкуренции, выразившееся в издании Распоряжения<text:line-break/>от 04.07.2014 № 35-р «О реализации протокола второй сессии Российско-Марокканской смешанной комиссии по рыболовству в рамках Соглашения между Правительством Российской Федерации и Правительством Королевства </text:span></text:span><text:span text:style-name="Основной_20_шрифт_20_абзаца"><text:span text:style-name="T5">Марокко в области морского рыболовства от 14.02.2013 года», реализация которого привела к ограничению конкуренции, путем сокращения числа потенциальных хозяйствующих субъектов, имеющих право на освоение квоты Российской Федерации в зоне действия международного Соглашения между Правительством Российской Федерации и Правительством Королевства Марокко в области морского рыболовства от 14.02.2013 года.</text:span></text:span></text:p>
      <text:list xml:id="list4656038870631060884" text:style-name="L1">
        <text:list-item>
          <text:p text:style-name="P41">Признать в действиях Росрыболовства нарушение части 3 статьи 15 Закона о защите конкуренции, выразившееся в наделении Росрыболовством <text:soft-page-break/>хозяйствующего субъекта-ФГУП «Нацрыбресурс» функцией федерального органа исполнительной власти по проведению заявочной компании по определению хозяйствующих субъектов, допускаемых к осуществлению рыбопромысловой деятельности по освоению квоты добычи (вылова) водных биоресурсов для Российской Федерации в районе действия этого международного соглашения и по заключению с ними договора, предоставляющего право на осуществление рыбопромысловой деятельности по освоению указанной квоты добычи (вылова) водных биоресурсов.</text:p>
          <text:p text:style-name="P41"/>
        </text:list-item>
        <text:list-item>
          <text:p text:style-name="P41"><text:s/>Выдать предписание об устранении Росрыболовством нарушения антимонопольного законодательства и осуществлении Росрыболовством действий, направленных на обеспечение конкуренции.</text:p>
        </text:list-item>
      </text:list>
      <text:list xml:id="list50160529786402796" text:style-name="L2">
        <text:list-header>
          <text:p text:style-name="P42"/>
        </text:list-header>
      </text:list>
      <text:p text:style-name="P19"><text:tab/>Решение антимонопольного органа может быть обжаловано в течение трех месяцев со дня его принятия в арбитражный суд.</text:p>
      <text:p text:style-name="P16">  </text:p>
      <text:p text:style-name="P20"><text:span text:style-name="Основной_20_шрифт_20_абзаца"><text:span text:style-name="T4">Председатель Комиссии                           <text:s text:c="6"/>                <text:s text:c="16"/>       В.В. Соловьев</text:span></text:span></text:p>
      <text:p text:style-name="P7"><text:s text:c="2"/></text:p>
      <text:p text:style-name="P45"/>
      <text:p text:style-name="P45"/>
      <text:p text:style-name="P45"/>
      <text:p text:style-name="P45"/>
      <text:p text:style-name="P46">ПРЕДПИСАНИЕ </text:p>
      <text:p text:style-name="P46">по делу № 1-15-109/00-04-14</text:p>
      <text:p text:style-name="P44"> </text:p>
      <text:p text:style-name="P44"/>
      <text:p text:style-name="P44"> <text:span text:style-name="T3">«29 » <text:s/>августа <text:s/>2014 года                                                       <text:s text:c="11"/>         г. Москва</text:span></text:p>
      <text:p text:style-name="P44"> </text:p>
      <text:p text:style-name="P44"/>
      <text:p text:style-name="P44"/>
      <text:p text:style-name="P54"><text:tab/>Комиссия Федеральной антимонопольной службы по рассмотрению дела о нарушении антимонопольного законодательства <text:span text:style-name="T32">&lt;...&gt;</text:span><text:span text:style-name="T33">,</text:span></text:p>
      <text:p text:style-name="P47"><text:tab/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 20<text:span text:style-name="T35">.08.2014</text:span> по делу <text:s text:c="17"/>№1-15-109/00-04-14 о нарушении Федеральным агентством по рыболовству (<text:span text:style-name="T34">Рождественский бульвар, д.12, Москва, 107996</text:span>) частей 1 и 3 статьи 15 Федерального закона от 26.07.2006 № 135-ФЗ «О защите конкуренции» (далее — Закон о защите конкуренции),</text:p>
      <text:p text:style-name="P49"> </text:p>
      <text:p text:style-name="P46">ПРЕДПИСЫВАЕТ:</text:p>
      <text:list xml:id="list3507735909946800532" text:style-name="L3">
        <text:list-item>
          <text:list>
            <text:list-item>
              <text:list>
                <text:list-header>
                  <text:p text:style-name="P51"/>
                </text:list-header>
              </text:list>
            </text:list-item>
          </text:list>
        </text:list-item>
      </text:list>
      <text:p text:style-name="P50"><text:span text:style-name="T21"><text:s text:c="10"/>1. <text:s text:c="4"/>Федеральному агентству по рыболовству (далее — Росрыболовство) </text:span><text:soft-page-break/><text:span text:style-name="T23">в десятидневный срок</text:span><text:span text:style-name="T22"> со дня получения настоящего предписания </text:span><text:span text:style-name="T21">прекратить нарушение частей 1 и 3 статьи 15 <text:s/>Закона о защите конкуренции, а именно: <text:s/>отменить</text:span><text:span text:style-name="T25"> распоряжение от 04.07.2014 </text:span><text:span text:style-name="T17">№ 35-р «О реализации протокола второй сессии Российско-Марокканской смешанной комиссии по рыболовству в рамках Соглашения между Правительством Российской Федерации и Правительством Королевства Марокко о сотрудничестве в области морского рыболовства от 14.02.2013».</text:span></text:p>
      <text:list xml:id="list31171441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3"><text:span text:style-name="T17"><text:s text:c="2"/><text:tab/> 2. <text:s text:c="4"/>Росрыболовству</text:span><text:span text:style-name="T18"> </text:span><text:span text:style-name="T17">в десятидневный срок со дня получения настоящего предписания совершить действия, направленные на обеспечение конкуренции, а именно: осуществить распределение квоты добычи (вылова) водных биоресурсов для Российской Федерации в районе действия Соглашения между Правительством Российской Федерации и Правительством Королевства Марокко в области морского рыболовства от 14.02.2013 (далее — Соглашение) на недискриминационных условиях между всеми хозяйствующими субъектами, подавшими</text:span><text:span text:style-name="T18"> <text:s/></text:span><text:span text:style-name="T17">заявки в Росрыболовство в ходе процедуры реализации протокола второй сессии Российско-Марокканской Смешанной комиссии в рамках Соглашения,</text:span><text:span text:style-name="T19"> </text:span><text:span text:style-name="T17">и осуществлявшими добычу (вылов) водных биоресурсов для Российской Федерации в районе действия Соглашения, </text:span><text:span text:style-name="T20">в порядке, </text:span><text:span text:style-name="T17">предусмотренном </text:span><text:span text:style-name="T20">Правилами распределения квот добычи (вылова) водных биологических ресурсов для Российской Федерации в районах действия международных договоров Российской Федерации в области рыболовства и сохранения водных биологических ресурсов, утвержденными постановлением Правительства Российской Федерации от 12.08.2008 № 604, и направить уполномоченному органу Королевства Марокко список российских рыболовных судов, в отношении которых указанными хозяйствующими субъектами были поданы соответствующие заявки, для получения рыболовных лицензий. 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83585358053138846" text:style-name="L5">
        <text:list-item>
          <text:list>
            <text:list-item>
              <text:list>
                <text:list-header>
                  <text:p text:style-name="P43"><text:s/><text:tab/> 3. <text:tab/>Об исполнении пункта 1 предписания проинформировать ФАС России в течение трех календарных дней с момента принятия решения об <text:span text:style-name="T14">отмене</text:span><text:span text:style-name="T24"> </text:span><text:span text:style-name="T26">р</text:span><text:span text:style-name="T24">аспоряжения от 04.07.2014 </text:span><text:span text:style-name="T15">№ 35-р «О реализации протокола второй сессии Российско-Марокканской смешанной комиссии по рыболовству в рамках Соглашения между Правительством Российской Федерации и Правительством Королевства Марокко о сотрудничестве в области морского рыболовства от 14.02.2013»</text:span>, с приложением подтверждающих документов.</text:p>
                </text:list-header>
              </text:list>
            </text:list-item>
          </text:list>
        </text:list-item>
      </text:list>
      <text:p text:style-name="P49"> <text:tab/><text:span text:style-name="T5">4.</text:span><text:tab/>О<text:span text:style-name="T5">б <text:s/>исполнении <text:s text:c="2"/>пункта <text:s text:c="4"/>2 <text:s text:c="2"/>предписания <text:s/>проинформировать <text:s/>ФАС <text:s/>России <text:s text:c="2"/>в <text:s/>срок <text:s text:c="2"/>до <text:s text:c="2"/>представления <text:s/>Росрыболовством <text:s text:c="2"/>уполномоченному органу <text:s/>Королевства <text:s text:c="2"/>Марокко <text:s/>списка <text:s/>российских <text:s text:c="2"/>рыболовных <text:s text:c="2"/>судов <text:s text:c="3"/>для <text:s text:c="2"/>получения <text:s/>рыболовных <text:s text:c="2"/>лицензий <text:s text:c="2"/>с <text:s text:c="2"/>приложением подтверждающих документов. </text:span></text:p>
      <text:p text:style-name="P48"/>
      <text:p text:style-name="P52"><text:tab/>Предписание может быть обжаловано в течение трех месяцев со дня его выдачи.</text:p>
      <text:p text:style-name="P47"><text:soft-page-break/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47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47"><text:tab/></text:p>
      <text:p text:style-name="P52"><text:tab/>Предписание может быть обжаловано в течение трех месяцев со дня его выдачи.</text:p>
      <text:p text:style-name="P47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47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2E8B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7"><draw:image xlink:href="Pictures/10000201000000780000001ACB2E8B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09:21:11.53</meta:creation-date>
    <dc:date>2014-09-01T11:02:45.37</dc:date>
    <meta:editing-duration>PT51S</meta:editing-duration>
    <meta:editing-cycles>1</meta:editing-cycles>
    <meta:generator>OpenOffice.org/3.4.1$Win32 OpenOffice.org_project/341m1$Build-9593</meta:generator>
    <meta:print-date>2014-08-29T14:54:13.03</meta:print-date>
    <meta:document-statistic meta:table-count="0" meta:image-count="1" meta:object-count="0" meta:page-count="17" meta:paragraph-count="143" meta:word-count="4924" meta:character-count="40893"/>
    <meta:user-defined meta:name="Поле 1"/>
    <meta:user-defined meta:name="Поле 2"/>
    <meta:user-defined meta:name="Поле 3"/>
    <meta:user-defined meta:name="Поле 4"/>
  </office:meta>
</office:document-meta>
</file>