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808E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34cm" fo:margin-right="0cm" fo:margin-top="0cm" fo:margin-bottom="0cm" fo:line-height="100%" fo:text-align="start" style:justify-single-word="false" fo:text-indent="-0.053cm" style:auto-text-indent="false">
        <style:tab-stops/>
      </style:paragraph-properties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-0.053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44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1" fo:font-size="8pt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e84ed-5941-4cc9-b890-37c51994a003" text:name="BossProviderVariable"/>
      </text:user-field-decls>
      <text:p text:style-name="P12"/>
      <text:p text:style-name="P5"> </text:p>
      <text:p text:style-name="P5"/>
      <text:p text:style-name="P5"/>
      <text:p text:style-name="P11">РЕШЕНИЕ</text:p>
      <text:p text:style-name="P11">по результатам рассмотрения ходатайства</text:p>
      <text:p text:style-name="P8"> </text:p>
      <text:p text:style-name="P9">В соответствии со статьей 33 Федерального закона от 26.07.2006 № 135-ФЗ «О защите конкуренции» (далее – Закон о защите конкуренции) ФАС России рассмотрела ходатайство общества с ограниченной ответственностью<text:span text:style-name="T2"> «Бакальское рудоуправление»</text:span> (место нахождения: <text:span text:style-name="T2">ул. Ленина, д. 13, г. Бакал, Саткинский район, Челябинская область, 456900</text:span>; основной вид деятельности – <text:span text:style-name="T2">разработка месторождений открытым и подземным способами, добыча и переработка полезных ископаемых, в том числе железных руд</text:span>) о приобретении доли в уставном капитале общества с ограниченной ответственностью «Кульмяковское» (место нахождения: <text:span text:style-name="T2">ул. Кирова, д. 93, г. Магнитогорск, Челябинская область, 455002</text:span>; основной вид деятельности – <text:span text:style-name="T2">разработка месторождений, добыча и переработка полезных ископаемых, в том числе железных руд</text:span>) в размере 100%, поданное 03.07.2014 в соответствии со статьей 28 Закона о защите конкуренции, и установила следующее.</text:p>
      <text:p text:style-name="P9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808E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808E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7:57:47.41</meta:creation-date>
    <dc:date>2014-09-01T13:05:26.54</dc:date>
    <meta:editing-duration>PT5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9" meta:character-count="1227"/>
    <meta:user-defined meta:name="Поле 1"/>
    <meta:user-defined meta:name="Поле 2"/>
    <meta:user-defined meta:name="Поле 3"/>
    <meta:user-defined meta:name="Поле 4"/>
  </office:meta>
</office:document-meta>
</file>