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6B4D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1" fo:font-size="14pt" style:font-size-asian="14pt" style:font-size-complex="14pt"/>
    </style:style>
    <style:style style:name="P9" style:family="paragraph" style:parent-style-name="Standard"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>
        <style:tab-stops>
          <style:tab-stop style:position="9.551cm"/>
          <style:tab-stop style:position="9.948cm"/>
        </style:tab-stops>
      </style:paragraph-properties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style:page-number="auto"/>
      <style:text-properties fo:color="#000000"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bd2a28-1a74-4bc3-8cf9-b9fdb176dce7" text:name="BossProviderVariable"/>
      </text:user-field-decls>
      <text:p text:style-name="P21"/>
      <text:p text:style-name="P8"/>
      <text:p text:style-name="P5">Решение</text:p>
      <text:p text:style-name="P5">по результатам рассмотрения ходатайства</text:p>
      <text:p text:style-name="P4"/>
      <text:p text:style-name="P10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7">акционерного общества упрощенного типа «Глобал Резортс САС»</text:span><text:span text:style-name="T10"> </text:span><text:span text:style-name="T7">(место нахождения: </text:span><text:span text:style-name="T8">121 авеню де Шанз-Элизе, 75008 Париж, Франция</text:span><text:span text:style-name="T7">; основной вид деятельности </text:span><text:span text:style-name="T8">—</text:span><text:span text:style-name="T7"> </text:span><text:span text:style-name="T8">холдинговая компания</text:span><text:span text:style-name="T7">) о приобретении прав, позволяющих определять условия осуществления предпринимательской деятельности ООО «Клаб Мед Раша» (место нахождения: </text:span><text:span text:style-name="T8">125167, г. Москва, <text:s text:c="11"/>ул. Викторенко, д. 5, стр. 1</text:span><text:span text:style-name="T7">; </text:span><text:span text:style-name="T8">основной вид деятельности — деятельность туристических агентств) </text:span><text:span text:style-name="T4">и принято решение об удовлетворении данного ходатайства.</text:span></text:p>
      <text:p text:style-name="P19"/>
      <text:p text:style-name="P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6B4D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6B4D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8-28T11:26:49.40</meta:print-date>
    <dc:date>2014-09-01T15:57:28.41</dc:date>
    <meta:editing-duration>PT3H55M49S</meta:editing-duration>
    <meta:editing-cycles>34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6" meta:character-count="731"/>
    <meta:user-defined meta:name="Поле 1"/>
    <meta:user-defined meta:name="Поле 2"/>
    <meta:user-defined meta:name="Поле 3"/>
    <meta:user-defined meta:name="Поле 4"/>
  </office:meta>
</office:document-meta>
</file>