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00D2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11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9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0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style:font-size-asian="10pt" style:language-asian="ru" style:country-asian="RU" style:font-name-complex="Times New Roman" style:font-size-complex="10pt" style:language-complex="ar" style:country-complex="SA"/>
    </style:style>
    <style:style style:name="P34" style:family="paragraph" style:parent-style-name="Îñíîâíîé_20_òåêñò_20__28_5_29_">
      <style:paragraph-properties fo:margin-left="8.916cm" fo:margin-right="0cm" fo:margin-top="0cm" fo:margin-bottom="0cm" fo:line-height="0.6cm" fo:text-align="start" style:justify-single-word="false" fo:text-indent="0cm" style:auto-text-indent="false">
        <style:tab-stops/>
      </style:paragraph-properties>
    </style:style>
    <style:style style:name="P35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36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37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38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39" style:family="paragraph" style:parent-style-name="Standard_20__28_user_29_" style:list-style-name="L1">
      <style:paragraph-properties fo:margin-left="-0.026cm" fo:margin-right="0cm" fo:margin-top="0cm" fo:margin-bottom="0cm" fo:line-height="100%" fo:text-align="justify" style:justify-single-word="false" fo:text-indent="1.323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0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P43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4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fo:color="#000000" fo:font-size="10pt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color="#000000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7" style:family="text">
      <style:text-properties fo:color="#000000" fo:font-size="14pt" style:text-underline-style="none" style:font-name-asian="Calibri" style:font-size-asian="14pt" style:font-size-complex="14pt"/>
    </style:style>
    <style:style style:name="T8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color="#000000" style:font-name="Times New Roman" fo:font-size="14pt" fo:language="en" fo:country="US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4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25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6" style:family="text">
      <style:text-properties fo:color="#000000" style:font-name-asian="Calibri" style:language-asian="ru" style:country-asian="RU"/>
    </style:style>
    <style:style style:name="T27" style:family="text">
      <style:text-properties fo:color="#000000" style:font-name-asian="Calibri" style:language-asian="ar" style:country-asian="SA"/>
    </style:style>
    <style:style style:name="T28" style:family="text">
      <style:text-properties fo:color="#000000" fo:language="en" fo:country="US" style:font-name-asian="Calibri" style:language-asian="ar" style:country-asian="SA"/>
    </style:style>
    <style:style style:name="T29" style:family="text">
      <style:text-properties fo:color="#000000" fo:language="en" fo:country="US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30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31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32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33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35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36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37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38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39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40" style:family="text">
      <style:text-properties fo:color="#000000" style:text-underline-style="none" fo:background-color="transparent" style:font-name-asian="Times New Roman" style:language-asian="ru" style:country-asian="RU" style:font-name-complex="Times New Roman" style:language-complex="ar" style:country-complex="SA"/>
    </style:style>
    <style:style style:name="T41" style:family="text">
      <style:text-properties fo:color="#000000" style:font-name-asian="Times New Roman" style:font-size-asian="14pt" style:language-asian="ru" style:country-asian="RU" style:font-size-complex="14pt"/>
    </style:style>
    <style:style style:name="T42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7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language-asian="ru" style:country-asian="RU" style:language-complex="ar" style:country-complex="SA"/>
    </style:style>
    <style:style style:name="T51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fo:background-color="#ffffff" style:language-asian="ru" style:country-asian="RU" style:language-complex="ar" style:country-complex="SA"/>
    </style:style>
    <style:style style:name="T53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54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55" style:family="text">
      <style:text-properties style:font-name="Times New Roman" style:text-underline-style="none" fo:font-weight="normal" style:font-weight-asian="normal" style:font-weight-complex="normal"/>
    </style:style>
    <style:style style:name="T56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57" style:family="text">
      <style:text-properties style:text-underline-style="none" fo:font-weight="normal" style:font-weight-asian="normal" style:font-weight-complex="normal"/>
    </style:style>
    <style:style style:name="T58" style:family="text">
      <style:text-properties fo:language="ru" fo:country="RU"/>
    </style:style>
    <style:style style:name="T59" style:family="text">
      <style:text-properties fo:language="ru" fo:country="RU" style:text-underline-style="none" style:language-asian="ar" style:country-asian="SA"/>
    </style:style>
    <style:style style:name="T60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1" style:family="text">
      <style:text-properties fo:language="ru" fo:country="RU" style:font-weight-complex="bold"/>
    </style:style>
    <style:style style:name="T62" style:family="text">
      <style:text-properties fo:language="ru" fo:country="RU" style:text-underline-style="solid" style:text-underline-width="auto" style:text-underline-color="font-color"/>
    </style:style>
    <style:style style:name="T63" style:family="text">
      <style:text-properties fo:color="#ff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64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5" style:family="text">
      <style:text-properties style:font-name-asian="Calibri" style:language-asian="ar" style:country-asian="SA" style:language-complex="ar" style:country-complex="SA"/>
    </style:style>
    <style:style style:name="T66" style:family="text">
      <style:text-properties style:font-name-asian="Calibri" style:language-asian="ar" style:country-asian="SA" style:font-name-complex="Calibri" style:language-complex="ar" style:country-complex="SA"/>
    </style:style>
    <style:style style:name="T67" style:family="text">
      <style:text-properties style:font-name-asian="Arial" style:language-asian="ar" style:country-asian="SA" style:language-complex="ar" style:country-complex="SA"/>
    </style:style>
    <style:style style:name="T68" style:family="text">
      <style:text-properties style:font-name-asian="Times New Roman" style:language-asian="ar" style:country-asian="SA" style:language-complex="ar" style:country-complex="SA"/>
    </style:style>
    <style:style style:name="T69" style:family="text">
      <style:text-properties style:font-name-asian="Times New Roman" style:language-asian="ru" style:country-asian="RU" style:language-complex="ar" style:country-complex="SA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2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4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5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76" style:family="text">
      <style:text-properties style:font-name-asian="Lucida Sans Unicode" style:language-asian="ru" style:country-asian="RU" style:language-complex="ar" style:country-complex="SA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79" style:family="text">
      <style:text-properties fo:background-color="#ffffff" style:font-name-asian="Times New Roman" style:language-asian="ru" style:country-asian="RU" style:language-complex="ar" style:country-complex="SA"/>
    </style:style>
    <style:style style:name="T80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1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2" style:family="text">
      <style:text-properties fo:language="en" fo:country="US"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61c5ee-fa44-4fb1-ad65-56ac982416a0" text:name="BossProviderVariable"/>
      </text:user-field-decls>
      <text:p text:style-name="P35"/>
      <text:p text:style-name="P29"><text:span text:style-name="Основной_20_текст_20__28_5_29__5f_"><text:span text:style-name="T10"/></text:span></text:p>
      <text:p text:style-name="P29"><text:span text:style-name="Основной_20_текст_20__28_5_29__5f_"><text:span text:style-name="T10"/></text:span></text:p>
      <text:p text:style-name="P29"><text:span text:style-name="Основной_20_текст_20__28_5_29__5f_"><text:span text:style-name="T10"/></text:span></text:p>
      <text:p text:style-name="P29"><text:span text:style-name="Основной_20_текст_20__28_5_29__5f_"><text:span text:style-name="T10"/></text:span></text:p>
      <text:p text:style-name="P29"><text:span text:style-name="Основной_20_текст_20__28_5_29__5f_"><text:span text:style-name="T10">ОПРЕДЕЛЕНИЕ</text:span></text:span></text:p>
      <text:p text:style-name="P26">о возбуждении дела </text:p>
      <text:p text:style-name="P27"><text:span text:style-name="T53">об административном правонарушении </text:span><text:span text:style-name="T54">№ </text:span><text:span text:style-name="T55">4-19.8.1-519/00-03-14</text:span><text:span text:style-name="T57"> </text:span></text:p>
      <text:p text:style-name="P26"><text:s/>и проведении административного расследования</text:p>
      <text:p text:style-name="P26"/>
      <text:p text:style-name="P30"/>
      <text:p text:style-name="P30">«<text:span text:style-name="T83">01</text:span>» <text:span text:style-name="T62">сентября</text:span> 2014 г.<text:tab/> г. Москва</text:p>
      <text:p text:style-name="P31"/>
      <text:p text:style-name="P6"><text:span text:style-name="Основной_20_текст_20__2b__20_Полужирный"><text:span text:style-name="T10">Я,</text:span></text:span><text:span text:style-name="Основной_20_текст_20__2b__20_Полужирный"><text:span text:style-name="T12"> </text:span></text:span><text:span text:style-name="Основной_20_шрифт_20_абзаца"><text:span text:style-name="T13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4">Алексеева Анна Андреевна</text:span></text:span><text:span text:style-name="Основной_20_шрифт_20_абзаца"><text:span text:style-name="T19">,</text:span></text:span><text:span text:style-name="Основной_20_шрифт_20_абзаца"><text:span text:style-name="T13"> рассмотрев </text:span></text:span><text:span text:style-name="Основной_20_шрифт_20_абзаца"><text:span text:style-name="T11">акт</text:span></text:span><text:span text:style-name="Основной_20_шрифт_20_абзаца"><text:span text:style-name="T13"> осмотра интернет-сайта от 21</text:span></text:span><text:span text:style-name="Основной_20_шрифт_20_абзаца"><text:span text:style-name="T63">.</text:span></text:span><text:span text:style-name="Основной_20_шрифт_20_абзаца"><text:span text:style-name="T13">08.2014 </text:span></text:span><text:span text:style-name="Основной_20_шрифт_20_абзаца"><text:span text:style-name="T15">Открытого акционерного общества «Российские железные дороги» (далее — ОАО «РЖД») (юридический адрес: </text:span></text:span><text:span text:style-name="Основной_20_шрифт_20_абзаца"><text:span text:style-name="T16">107174, г. Москва, ул. Новая Басманная, д. 2</text:span></text:span><text:span text:style-name="Основной_20_шрифт_20_абзаца"><text:span text:style-name="T15">, 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7">,</text:span></text:span></text:p>
      <text:p text:style-name="P10"/>
      <text:p text:style-name="P11"><text:span text:style-name="Основной_20_текст_20__28_5_29__5f_"><text:span text:style-name="T10">УСТАНОВИЛА:</text:span></text:span></text:p>
      <text:p text:style-name="P10"/>
      <text:p text:style-name="P13"><text:span text:style-name="Основной_20_шрифт_20_абзаца"><text:span text:style-name="T23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4">утвержденными постановлением Правительства Российской Федерации от 27.11.2010 № 939 «О стандартах раскрытия информации субъектами естественных монополий в сфере </text:span></text:span><text:span text:style-name="Основной_20_шрифт_20_абзаца"><text:span text:style-name="T24">железнодорожных перевозок»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3"> сотрудниками ФАС России проведен осмотр официального сайта ОАО «РЖД» в <text:s text:c="3"/>информационно-телекоммуникационной сети Интернет (далее — интернет-сайт).</text:span></text:span></text:p>
      <text:p text:style-name="P22"><text:span text:style-name="Основной_20_шрифт_20_абзаца"><text:span text:style-name="T26">По результатам проведенного осмотра интернет-сайта <text:s text:c="39"/>ОАО «РЖД», <text:s/>ФАС России установлено и отражено в акте осмотра сайта от 21.08.2014, что информация, подлежащая раскрытию в соответствии с положениями </text:span></text:span><text:span text:style-name="Основной_20_шрифт_20_абзаца"><text:span text:style-name="T27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26">, не раскрыта.</text:span></text:span></text:p>
      <text:p text:style-name="P13"><text:span text:style-name="Основной_20_шрифт_20_абзаца"><text:span text:style-name="T26">Приказом ФСТ России от 29.12.2004 № 435-т «О включении (исключении) организаций в (из) Реестр(а) субъектов естественных монополий на транспорте» ОАО «РЖД»</text:span></text:span><text:span text:style-name="T26"> </text:span><text:span text:style-name="T27">включено в Реестр субъектов естественных </text:span><text:soft-page-break/><text:span text:style-name="T27">монополий на транспорте, в раздел </text:span><text:span text:style-name="T28">I</text:span><text:span text:style-name="T27"> «Железнодорожные перевозки».</text:span></text:p>
      <text:p text:style-name="P18"><text:span text:style-name="T65">В соответствии с постановлением Правительства Российской Федерации от 27.11.2010 № 939 «</text:span><text:span text:style-name="T67">О стандартах раскрытия информации субъектами естественных монополий в сфере железнодорожных перевозок»</text:span><text:span text:style-name="T65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68">приказом ФАС России от</text:span><text:span text:style-name="T65"> 12.04.2011 № 263 (далее – Приказ ФАС России № 263) утверждены формы</text:span><text:span text:style-name="T68">,</text:span><text:span text:style-name="T66"> </text:span><text:span text:style-name="T65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68">.</text:span></text:p>
      <text:p text:style-name="P18"><text:span text:style-name="T68">Приказ ФАС России № 263 </text:span><text:span text:style-name="T65">зарегистрирован в Минюсте России 07.07.2011 № 21283, опубликован в Российской газете 10.08.2011.</text:span></text:p>
      <text:p text:style-name="P21"><text:span text:style-name="T70">27.06.2014 вступил в силу приказ </text:span><text:span text:style-name="T71">ФАС России от 13.03.2014 № 158/14</text:span><text:span text:style-name="T70">, зарегистрированный в Минюсте России 16.04.2014 № 31997, и опубликованный в Российской газете № 131 от </text:span><text:span text:style-name="T72">16.06.2014.</text:span></text:p>
      <text:p text:style-name="P17"><text:span text:style-name="apple-style-span"><text:span text:style-name="T3">В соответствии с подпунктом «б» пункта 2 </text:span></text:span><text:span text:style-name="apple-style-span"><text:span text:style-name="T5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3"> постановлением Правительства Российской Федерации </text:span></text:span><text:span text:style-name="T5">от 28.09.2010 № 764 <text:s/>(далее -</text:span><text:span text:style-name="apple-style-span"><text:span text:style-name="T3"> </text:span></text:span><text:span text:style-name="T3">Правила, утвержденные п</text:span><text:span text:style-name="apple-style-span"><text:span text:style-name="T3">остановлением Правительства Российской Федерации</text:span></text:span><text:span text:style-name="T3"> № 764</text:span><text:span text:style-name="T5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7"><text:span text:style-name="T5">Пунктом 4 </text:span><text:span text:style-name="T3">Правил, утвержденных П</text:span><text:span text:style-name="apple-style-span"><text:span text:style-name="T6">остановлением Правительства Российской Федерации</text:span></text:span><text:span text:style-name="T3"> <text:s/>№ 764, </text:span><text:span text:style-name="T5">установлено, что контроль осуществляется в отношении:</text:span></text:p>
      <text:p text:style-name="P19">а) факта раскрытия информации;</text:p>
      <text:p text:style-name="P19">б) источника опубликования информации, избранного субъектом регулирования;</text:p>
      <text:p text:style-name="P19">в) сроков и периодичности раскрытия информации;</text:p>
      <text:p text:style-name="P19">г) полноты раскрытия информации;</text:p>
      <text:p text:style-name="P19">д) порядка уведомления органа по контролю об источниках опубликования информации;</text:p>
      <text:p text:style-name="P19">е) форм предоставления информации и соблюдения правил заполнения этих форм;</text:p>
      <text:p text:style-name="P19">ж) достоверности раскрытой информации;</text:p>
      <text:p text:style-name="P19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20"><text:soft-page-break/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4"><text:span text:style-name="Основной_20_шрифт_20_абзаца"><text:span text:style-name="T47">Согласно пункту 7 </text:span></text:span><text:span text:style-name="Основной_20_шрифт_20_абзаца"><text:span text:style-name="T49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8"> </text:span></text:span><text:span text:style-name="apple-style-span"><text:span text:style-name="T47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8"><text:span text:style-name="T69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от 27.11.2010 № 939, выявил </text:span><text:span text:style-name="T79">21</text:span><text:span text:style-name="T78">.08.2014</text:span><text:span text:style-name="T69"> отсутствие информации подлежащей раскрытию субъектом естественной монополии </text:span><text:span text:style-name="T75">за 2 квартал 2014 года</text:span><text:span text:style-name="T69">, </text:span><text:span text:style-name="T75">в соответствии с формой 9г-</text:span><text:span text:style-name="T82">2</text:span><text:span text:style-name="T69"> Приложения № 1 к Приказу ФАС России № 263 на официальном сайте </text:span><text:span text:style-name="T76">ОАО «РЖД»</text:span><text:span text:style-name="T69">.</text:span></text:p>
      <text:p text:style-name="P16"><text:span text:style-name="T69">При этом, на момент составления настоящего определения о <text:s/></text:span><text:span text:style-name="T69">возбуждении дела об административном правонарушении и проведении </text:span><text:span text:style-name="T69">административного расследования, </text:span><text:span text:style-name="T76">ОАО «РЖД» </text:span><text:span text:style-name="T69">не сообщило в ФАС России об </text:span><text:span text:style-name="T69">источниках опубликовании информации о регулируемой деятельности субъекта естественной монополии за отчетный период.</text:span></text:p>
      <text:p text:style-name="P17"><text:span text:style-name="T5">Пунктом 6 </text:span><text:span text:style-name="T3">Правил, утвержденных п</text:span><text:span text:style-name="apple-style-span"><text:span text:style-name="T3">остановлением Правительства Российской Федерации</text:span></text:span><text:span text:style-name="T3"> № 764 </text:span><text:span text:style-name="T5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15"><text:span text:style-name="Основной_20_шрифт_20_абзаца"><text:span text:style-name="T73">Таким образом, в соответствии с действующим законодательством </text:span></text:span><text:span text:style-name="Основной_20_шрифт_20_абзаца"><text:span text:style-name="T74">ОАО «РЖД» должно было:</text:span></text:span></text:p>
      <text:list xml:id="list8749188773889302075" text:style-name="L1">
        <text:list-item>
          <text:list>
            <text:list-item>
              <text:p text:style-name="P38"><text:soft-page-break/><text:span text:style-name="T30">раскрыть информацию </text:span><text:span text:style-name="T32">по, утвержденной Приказом ФАС России № 263, форме</text:span><text:span text:style-name="T30"> </text:span><text:span text:style-name="apple-style-span"><text:span text:style-name="T33">9г-</text:span></text:span><text:span text:style-name="apple-style-span"><text:span text:style-name="T29">2</text:span></text:span><text:span text:style-name="apple-style-span"><text:span text:style-name="T34"> </text:span></text:span><text:span text:style-name="apple-style-span"><text:span text:style-name="T35">в сети Интернет </text:span></text:span><text:span text:style-name="apple-style-span"><text:span text:style-name="T34">на официальном сайте </text:span></text:span><text:span text:style-name="apple-style-span"><text:span text:style-name="T31">ОАО «РЖД»</text:span></text:span><text:span text:style-name="T30"> не </text:span><text:span text:style-name="T36">позднее </text:span><text:span text:style-name="T37">10.07.2014;</text:span></text:p>
            </text:list-item>
            <text:list-item>
              <text:p text:style-name="P38"><text:span text:style-name="T30">опубликовать <text:s/>информацию, подлежащую раскрытию по утвержденной Приказом ФАС России № 263 </text:span><text:span text:style-name="T32">форме </text:span><text:span text:style-name="apple-style-span"><text:span text:style-name="T33">9г-</text:span></text:span><text:span text:style-name="apple-style-span"><text:span text:style-name="T29">2</text:span></text:span><text:span text:style-name="apple-style-span"><text:span text:style-name="T30"> </text:span></text:span><text:span text:style-name="apple-style-span"><text:span text:style-name="T35">в средствах массовой информации</text:span></text:span><text:span text:style-name="T64"> </text:span><text:span text:style-name="T30">не позднее </text:span><text:span text:style-name="T38">10</text:span><text:span text:style-name="T39">.07.201</text:span><text:span text:style-name="T34">4;</text:span></text:p>
            </text:list-item>
            <text:list-item>
              <text:p text:style-name="P39"><text:span text:style-name="Основной_20_шрифт_20_абзаца"><text:span text:style-name="T44">в соответствии с пунктом 7</text:span></text:span><text:span text:style-name="apple-style-span"><text:span text:style-name="Основной_20_шрифт_20_абзаца"><text:span text:style-name="T44"> постановления Правительства Российской Федерации № 939</text:span></text:span></text:span><text:span text:style-name="apple-style-span"><text:span text:style-name="Основной_20_шрифт_20_абзаца"><text:span text:style-name="T45"> </text:span></text:span></text:span><text:span text:style-name="apple-style-span"><text:span text:style-name="T44"><text:s/>в течение 5 рабочих дней со дня опубликования информации о регулируемой деятельности сообщить об этом (с указанием официальных печатных изданий и (или) адреса официального сайта) в ФАС России</text:span></text:span><text:span text:style-name="apple-style-span"><text:span text:style-name="T40">.</text:span></text:span></text:p>
            </text:list-item>
          </text:list>
        </text:list-item>
      </text:list>
      <text:p text:style-name="P17"><text:span text:style-name="Основной_20_шрифт_20_абзаца"><text:span text:style-name="T7">Частью 1 статьи </text:span></text:span><text:span text:style-name="Основной_20_шрифт_20_абзаца"><text:span text:style-name="T8">19.8.1</text:span></text:span><text:span text:style-name="Основной_20_шрифт_20_абзаца"><text:span text:style-name="T7"> КоАП</text:span></text:span><text:span text:style-name="Основной_20_шрифт_20_абзаца"><text:span text:style-name="T8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4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5"><text:span text:style-name="Основной_20_шрифт_20_абзаца"><text:span text:style-name="T41"><text:tab/>Таким образом, в действиях </text:span></text:span><text:span text:style-name="Основной_20_шрифт_20_абзаца"><text:span text:style-name="T42">ОАО «РЖД»</text:span></text:span><text:span text:style-name="Основной_20_шрифт_20_абзаца"><text:span text:style-name="T41"> содержатся признаки нарушения требований, установленных Стандартами, </text:span></text:span><text:span text:style-name="Основной_20_шрифт_20_абзаца"><text:span text:style-name="T25">утвержденными постановлением Правительства Российской Федерации № 939,</text:span></text:span><text:span text:style-name="Основной_20_шрифт_20_абзаца"><text:span text:style-name="T41"> ответственность за которые предусмотрена статьей 19.8.1 КоАП.</text:span></text:span>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<text:span text:style-name="T59">КоАП</text:span>,</text:p>
      <text:p text:style-name="P36"><text:span text:style-name="Заголовок_20__2116_1_5f_"><text:span text:style-name="T10"/></text:span></text:p>
      <text:p text:style-name="P36"><text:bookmark-start text:name="bookmark0"/><text:span text:style-name="Заголовок_20__2116_1_5f_"><text:span text:style-name="T10">ОПРЕДЕЛИЛА:</text:span></text:span></text:p>
      <text:p text:style-name="P37"/>
      <text:list xml:id="list271517222839482129" text:style-name="RTF_5f_Num_20_2">
        <text:list-item text:start-value="1">
          <text:p text:style-name="P40"><text:bookmark-end text:name="bookmark0"/><text:span text:style-name="T50"><text:s/>Возбудить в отношении ОАО «РЖД» дело об административном правонарушении </text:span><text:span text:style-name="T52">по признакам нарушения </text:span><text:span text:style-name="T51">установленных стандартов раскрытия информации, форм ее предоставления и (или) заполнения, включая сроки и периодичность </text:span><text:span text:style-name="T52">предоставления инфор</text:span><text:span text:style-name="T46">мации, <text:s/>утвержденных постановлением Правительства Российской Федерации от 27.11.2010 № 939, о</text:span><text:span text:style-name="T43">тветственность за которое <text:s/>предусмотрена частью 1 статьи 19.8.1. КоАП.</text:span></text:p>
        </text:list-item>
        <text:list-item>
          <text:p text:style-name="P41"><text:s/>Провести административное расследование.</text:p>
        </text:list-item>
        <text:list-item>
          <text:p text:style-name="P41"><text:s/>В соответствии со статьей 26.10 КоАП ОАО «РЖД» надлежит в <text:soft-page-break/>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43"><text:span text:style-name="T58"><text:tab/>3.1. Сведения о должностных лицах ОАО «РЖД», в полномочия которых входит в 2014 году соблюдение </text:span><text:span text:style-name="T61">ОАО «РЖД» требований стандартов раскрытия информации</text:span><text:span text:style-name="T60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2"><text:span text:style-name="T60">3.2. </text:span><text:span text:style-name="T58">Копии приказов о назначении указанных в пункте 3.1. настоящего определения должностных лиц ОАО «РЖД» на должности. </text:span></text:p>
      <text:p text:style-name="P23"><text:span text:style-name="T80">3.3 Паспортные данные указанных в пункте 3.1 настоящего определения должностных лиц</text:span><text:span text:style-name="T81">.</text:span></text:p>
      <text:list xml:id="list1798724894745755869" text:style-name="L2">
        <text:list-item>
          <text:list>
            <text:list-item>
              <text:p text:style-name="P44">Письменные пояснения ОАО «РЖД» о причинах отсутствия информации, подлежащей раскрытию на Интернет-сайте ОАО «РЖД».</text:p>
            </text:list-item>
          </text:list>
        </text:list-item>
      </text:list>
      <text:p text:style-name="P7"><text:span text:style-name="Основной_20_шрифт_20_абзаца"><text:span text:style-name="T13">4. Законному представителю ОАО «РЖД» явиться </text:span></text:span><text:span text:style-name="Основной_20_шрифт_20_абзаца"><text:span text:style-name="T21">16</text:span></text:span><text:span text:style-name="Основной_20_шрифт_20_абзаца"><text:span text:style-name="T18">.09.2014<text:line-break/>в 11 часов 15 минут</text:span></text:span><text:span text:style-name="Основной_20_шрифт_20_абзаца"><text:span text:style-name="T13"> по адресу: 123995, г. Москва, ул. Садовая-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19">№</text:span></text:span><text:span text:style-name="Основной_20_шрифт_20_абзаца"><text:span text:style-name="T20"> 4-19.8.1-51</text:span></text:span><text:span text:style-name="Основной_20_шрифт_20_абзаца"><text:span text:style-name="T22">9</text:span></text:span><text:span text:style-name="Основной_20_шрифт_20_абзаца"><text:span text:style-name="T20">/00-03-14</text:span></text:span><text:span text:style-name="Основной_20_шрифт_20_абзаца"><text:span text:style-name="T11">,</text:span></text:span><text:span text:style-name="Основной_20_шрифт_20_абзаца"><text:span text:style-name="T13"> со всеми правами, предусмотренными статьей 25.5 КоАП.</text:span></text:span></text:p>
      <text:p text:style-name="P9">Неявка в указанный срок будет расценена как отказ от подписания <text:span text:style-name="T77">протокола</text:span>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span text:style-name="Основной_20_текст_20__28_5_29__5f_"><text:span text:style-name="T56">В соответствии с частью 4 статьи 25.5 КоАП защитник и представитель допускаются к участию в производстве по делу об административном </text:span></text:span><text:span text:style-name="Основной_20_текст_20__28_5_29__5f_"><text:span text:style-name="T56">правонарушении с момента возбуждения дела об административном правонарушении.</text:span></text:span></text:p>
      <text:p text:style-name="P32"/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00D2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DA00D2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4:17:45.44</meta:creation-date>
    <dc:date>2014-09-01T16:01:24.61</dc:date>
    <meta:editing-duration>PT2M27S</meta:editing-duration>
    <meta:editing-cycles>1</meta:editing-cycles>
    <meta:generator>OpenOffice.org/3.4.1$Win32 OpenOffice.org_project/341m1$Build-9593</meta:generator>
    <meta:print-date>2014-08-26T19:04:01.29</meta:print-date>
    <meta:document-statistic meta:table-count="0" meta:image-count="1" meta:object-count="0" meta:page-count="5" meta:paragraph-count="51" meta:word-count="1289" meta:character-count="10627"/>
    <meta:user-defined meta:name="Поле 1"/>
    <meta:user-defined meta:name="Поле 2"/>
    <meta:user-defined meta:name="Поле 3"/>
    <meta:user-defined meta:name="Поле 4"/>
  </office:meta>
</office:document-meta>
</file>