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3550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6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9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1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style:font-name="Times New Roman" fo:font-size="14pt" fo:language="en" fo:country="US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4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5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6" style:family="text">
      <style:text-properties fo:color="#000000" style:font-name-asian="Calibri" style:language-asian="ru" style:country-asian="RU"/>
    </style:style>
    <style:style style:name="T27" style:family="text">
      <style:text-properties fo:color="#000000" style:font-name-asian="Calibri" style:language-asian="ar" style:country-asian="SA"/>
    </style:style>
    <style:style style:name="T28" style:family="text">
      <style:text-properties fo:color="#000000" fo:language="en" fo:country="US" style:font-name-asian="Calibri" style:language-asian="ar" style:country-asian="SA"/>
    </style:style>
    <style:style style:name="T29" style:family="text">
      <style:text-properties fo:color="#000000" fo:language="en" fo:country="US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text-underline-style="none" fo:background-color="transparent" style:font-name-asian="Times New Roman" style:language-asian="ru" style:country-asian="RU" style:font-name-complex="Times New Roman" style:language-complex="ar" style:country-complex="SA"/>
    </style:style>
    <style:style style:name="T41" style:family="text">
      <style:text-properties fo:color="#000000" style:font-name-asian="Times New Roman" style:font-size-asian="14pt" style:language-asian="ru" style:country-asian="RU" style:font-size-complex="14pt"/>
    </style:style>
    <style:style style:name="T4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language-asian="ru" style:country-asian="RU" style:language-complex="ar" style:country-complex="SA"/>
    </style:style>
    <style:style style:name="T52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3" style:family="text">
      <style:text-properties fo:color="#000000" fo:background-color="#ffffff" style:language-asian="ru" style:country-asian="RU" style:language-complex="ar" style:country-complex="SA"/>
    </style:style>
    <style:style style:name="T54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5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6" style:family="text">
      <style:text-properties style:font-name="Times New Roman" style:text-underline-style="none" fo:font-weight="normal" style:font-weight-asian="normal" style:font-weight-complex="normal"/>
    </style:style>
    <style:style style:name="T57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fo:language="ru" fo:country="RU" style:text-underline-style="solid" style:text-underline-width="auto" style:text-underline-color="font-color"/>
    </style:style>
    <style:style style:name="T64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5" style:family="text">
      <style:text-properties style:font-name-asian="Calibri" style:language-asian="ar" style:country-asian="SA" style:language-complex="ar" style:country-complex="SA"/>
    </style:style>
    <style:style style:name="T66" style:family="text">
      <style:text-properties style:font-name-asian="Calibri" style:language-asian="ar" style:country-asian="SA" style:font-name-complex="Calibri" style:language-complex="ar" style:country-complex="SA"/>
    </style:style>
    <style:style style:name="T67" style:family="text">
      <style:text-properties style:font-name-asian="Arial" style:language-asian="ar" style:country-asian="SA" style:language-complex="ar" style:country-complex="SA"/>
    </style:style>
    <style:style style:name="T68" style:family="text">
      <style:text-properties style:font-name-asian="Times New Roman" style:language-asian="ar" style:country-asian="SA" style:language-complex="ar" style:country-complex="SA"/>
    </style:style>
    <style:style style:name="T69" style:family="text">
      <style:text-properties style:font-name-asian="Times New Roman" style:language-asian="ru" style:country-asian="RU" style:language-complex="ar" style:country-complex="SA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2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4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5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6" style:family="text">
      <style:text-properties style:font-name-asian="Lucida Sans Unicode" style:language-asian="ru" style:country-asian="RU" style:language-complex="ar" style:country-complex="SA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1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2" style:family="text">
      <style:text-properties fo:language="en" fo:country="US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d42a70-36d6-471b-a585-45c2a2de66e4" text:name="BossProviderVariable"/>
      </text:user-field-decls>
      <text:p text:style-name="P41"><text:span text:style-name="Основной_20_текст_20__28_5_29__5f_"><text:span text:style-name="T10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/></text:span></text:p>
      <text:p text:style-name="P9"><text:span text:style-name="Основной_20_текст_20__28_5_29__5f_"><text:span text:style-name="T10">ОПРЕДЕЛЕНИЕ</text:span></text:span></text:p>
      <text:p text:style-name="P5">о возбуждении дела </text:p>
      <text:p text:style-name="P6"><text:span text:style-name="T54">об административном правонарушении </text:span><text:span text:style-name="T55">№ </text:span><text:span text:style-name="T56">4-19.8.1-522/00-03-14</text:span><text:span text:style-name="T58"> </text:span></text:p>
      <text:p text:style-name="P5"><text:s/>и проведении административного расследования</text:p>
      <text:p text:style-name="P5"/>
      <text:p text:style-name="P10"/>
      <text:p text:style-name="P10">«<text:span text:style-name="T83">01</text:span>» <text:span text:style-name="T63">сентября</text:span> 2014 г.<text:tab/> г. Москва</text:p>
      <text:p text:style-name="P11"/>
      <text:p text:style-name="P12"><text:span text:style-name="Основной_20_текст_20__2b__20_Полужирный"><text:span text:style-name="T10">Я,</text:span></text:span><text:span text:style-name="Основной_20_текст_20__2b__20_Полужирный"><text:span text:style-name="T12"> </text:span></text:span><text:span text:style-name="Основной_20_шрифт_20_абзаца"><text:span text:style-name="T1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4">Алексеева Анна Андреевна</text:span></text:span><text:span text:style-name="Основной_20_шрифт_20_абзаца"><text:span text:style-name="T19">,</text:span></text:span><text:span text:style-name="Основной_20_шрифт_20_абзаца"><text:span text:style-name="T13"> рассмотрев </text:span></text:span><text:span text:style-name="Основной_20_шрифт_20_абзаца"><text:span text:style-name="T11">акт</text:span></text:span><text:span text:style-name="Основной_20_шрифт_20_абзаца"><text:span text:style-name="T13"> осмотра интернет-сайта от 21.08.2014 </text:span></text:span><text:span text:style-name="Основной_20_шрифт_20_абзаца"><text:span text:style-name="T15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6">107174, г. Москва, ул. Новая Басманная, д. 2</text:span></text:span><text:span text:style-name="Основной_20_шрифт_20_абзаца"><text:span text:style-name="T15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16"/>
      <text:p text:style-name="P17"><text:span text:style-name="Основной_20_текст_20__28_5_29__5f_"><text:span text:style-name="T10">УСТАНОВИЛА:</text:span></text:span></text:p>
      <text:p text:style-name="P16"/>
      <text:p text:style-name="P25"><text:span text:style-name="Основной_20_шрифт_20_абзаца"><text:span text:style-name="T23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4">утвержденными постановлением Правительства Российской Федерации </text:span></text:span><text:span text:style-name="Основной_20_шрифт_20_абзаца"><text:span text:style-name="T44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4">железнодорожных перевозок»</text:span></text:span><text:span text:style-name="Основной_20_шрифт_20_абзаца"><text:span text:style-name="T24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3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8"><text:span text:style-name="Основной_20_шрифт_20_абзаца"><text:span text:style-name="T26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6">, не раскрыта.</text:span></text:span></text:p>
      <text:p text:style-name="P25"><text:span text:style-name="Основной_20_шрифт_20_абзаца"><text:span text:style-name="T26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6"> </text:span><text:span text:style-name="T27">включено в Реестр субъектов естественных </text:span><text:soft-page-break/><text:span text:style-name="T27">монополий на транспорте, в раздел </text:span><text:span text:style-name="T28">I</text:span><text:span text:style-name="T27"> «Железнодорожные перевозки».</text:span></text:p>
      <text:p text:style-name="P21"><text:span text:style-name="T65">В соответствии с постановлением Правительства Российской Федерации от 27.11.2010 № 939 «</text:span><text:span text:style-name="T67">О стандартах раскрытия информации субъектами естественных монополий в сфере железнодорожных перевозок»</text:span><text:span text:style-name="T65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8">приказом ФАС России от</text:span><text:span text:style-name="T65"> 12.04.2011 № 263 (далее – Приказ ФАС России № 263) утверждены формы</text:span><text:span text:style-name="T68">,</text:span><text:span text:style-name="T66"> </text:span><text:span text:style-name="T65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8">.</text:span></text:p>
      <text:p text:style-name="P21"><text:span text:style-name="T68">Приказ ФАС России № 263 </text:span><text:span text:style-name="T65">зарегистрирован в Минюсте России 07.07.2011 № 21283, опубликован в Российской газете 10.08.2011.</text:span></text:p>
      <text:p text:style-name="P24"><text:span text:style-name="T70">27.06.2014 вступил в силу приказ </text:span><text:span text:style-name="T71">ФАС России от 13.03.2014 № 158/14</text:span><text:span text:style-name="T70">, зарегистрированный в Минюсте России 16.04.2014 № 31997, и опубликованный в Российской газете № 131 от </text:span><text:span text:style-name="T72">16.06.2014.</text:span></text:p>
      <text:p text:style-name="P20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0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2">а) факта раскрытия информации;</text:p>
      <text:p text:style-name="P22">б) источника опубликования информации, избранного субъектом регулирования;</text:p>
      <text:p text:style-name="P22">в) сроков и периодичности раскрытия информации;</text:p>
      <text:p text:style-name="P22">г) полноты раскрытия информации;</text:p>
      <text:p text:style-name="P22">д) порядка уведомления органа по контролю об источниках опубликования информации;</text:p>
      <text:p text:style-name="P22">е) форм предоставления информации и соблюдения правил заполнения этих форм;</text:p>
      <text:p text:style-name="P22">ж) достоверности раскрытой информации;</text:p>
      <text:p text:style-name="P2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3"><text:soft-page-break/>В соответствии с <text:s/>пунктом 2 Стандартов, утвержденных постановлением Правительства Российской Федерации от 27.11.2010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26"><text:span text:style-name="Основной_20_шрифт_20_абзаца"><text:span text:style-name="T48">Согласно пункту 7 </text:span></text:span><text:span text:style-name="Основной_20_шрифт_20_абзаца"><text:span text:style-name="T5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9"> </text:span></text:span><text:span text:style-name="apple-style-span"><text:span text:style-name="T48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1"><text:span text:style-name="T69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от 27.11.2010 № 939, выявил </text:span><text:span text:style-name="T79">21</text:span><text:span text:style-name="T78">.08.2014</text:span><text:span text:style-name="T69"> отсутствие информации подлежащей раскрытию субъектом естественной монополии </text:span><text:span text:style-name="T75">за 2 квартал 2014 года, в соответствии с формой 9г-</text:span><text:span text:style-name="T82">3</text:span><text:span text:style-name="T69"> Приложения № 1 к Приказу ФАС России № 263 на официальном сайте </text:span><text:span text:style-name="T76">ОАО «РЖД»</text:span><text:span text:style-name="T69">.</text:span></text:p>
      <text:p text:style-name="P19"><text:span text:style-name="T69">При этом, на момент составления настоящего определения о <text:s/></text:span><text:span text:style-name="T69">возбуждении дела об административном правонарушении и проведении административного расследования, </text:span><text:span text:style-name="T76">ОАО «РЖД» </text:span><text:span text:style-name="T69">не сообщило в ФАС России об </text:span><text:span text:style-name="T69">источниках опубликовании информации о регулируемой деятельности субъекта естественной монополии за отчетный период.</text:span></text:p>
      <text:p text:style-name="P20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27"><text:span text:style-name="Основной_20_шрифт_20_абзаца"><text:span text:style-name="T73">Таким образом, в соответствии с действующим законодательством </text:span></text:span><text:span text:style-name="Основной_20_шрифт_20_абзаца"><text:span text:style-name="T74">ОАО </text:span></text:span><text:soft-page-break/><text:span text:style-name="Основной_20_шрифт_20_абзаца"><text:span text:style-name="T74">«РЖД» должно было:</text:span></text:span></text:p>
      <text:list xml:id="list4212249389239276662" text:style-name="L1">
        <text:list-item>
          <text:list>
            <text:list-item>
              <text:p text:style-name="P42"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г-</text:span></text:span><text:span text:style-name="apple-style-span"><text:span text:style-name="T29">3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2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г-</text:span></text:span><text:span text:style-name="apple-style-span"><text:span text:style-name="T29">3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4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3"><text:span text:style-name="Основной_20_шрифт_20_абзаца"><text:span text:style-name="T45">в соответствии с пунктом 7 постановления Правительства Российской Федерации № 939</text:span></text:span><text:span text:style-name="Основной_20_шрифт_20_абзаца"><text:span text:style-name="T46"> </text:span></text:span><text:span text:style-name="apple-style-span"><text:span text:style-name="T45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0">.</text:span></text:span></text:p>
            </text:list-item>
          </text:list>
        </text:list-item>
      </text:list>
      <text:p text:style-name="P20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5"><text:span text:style-name="Основной_20_шрифт_20_абзаца"><text:span text:style-name="T41"><text:tab/>Таким образом, в действиях </text:span></text:span><text:span text:style-name="Основной_20_шрифт_20_абзаца"><text:span text:style-name="T42">ОАО «РЖД»</text:span></text:span><text:span text:style-name="Основной_20_шрифт_20_абзаца"><text:span text:style-name="T41"> содержатся признаки нарушения требований, установленных Стандартами, </text:span></text:span><text:span text:style-name="Основной_20_шрифт_20_абзаца"><text:span text:style-name="T25">утвержденными постановлением Правительства Российской Федерации № 939,</text:span></text:span><text:span text:style-name="Основной_20_шрифт_20_абзаца"><text:span text:style-name="T41"> ответственность за которые предусмотрена статьей 19.8.1 КоАП.</text:span></text:span>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<text:span text:style-name="T60">КоАП</text:span>,</text:p>
      <text:p text:style-name="P39"><text:span text:style-name="Заголовок_20__2116_1_5f_"><text:span text:style-name="T10"/></text:span></text:p>
      <text:p text:style-name="P39"><text:bookmark-start text:name="bookmark0"/><text:span text:style-name="Заголовок_20__2116_1_5f_"><text:span text:style-name="T10">ОПРЕДЕЛИЛА:</text:span></text:span></text:p>
      <text:p text:style-name="P40"/>
      <text:list xml:id="list349836469845999121" text:style-name="RTF_5f_Num_20_2">
        <text:list-item text:start-value="1">
          <text:p text:style-name="P44"><text:bookmark-end text:name="bookmark0"/><text:span text:style-name="T51"><text:s/>Возбудить в отношении ОАО «РЖД» дело об административном правонарушении </text:span><text:span text:style-name="T53">по признакам нарушения </text:span><text:span text:style-name="T52">установленных стандартов раскрытия информации, форм ее предоставления и (или) заполнения, включая сроки и периодичность </text:span><text:span text:style-name="T53">предоставления инфор</text:span><text:span text:style-name="T47">мации, <text:s/>утвержденных постановлением Правительства Российской Федерации от 27.11.2010 № 939, о</text:span><text:span text:style-name="T43">тветственность за которое <text:s/>предусмотрена частью 1 статьи 19.8.1. КоАП.</text:span></text:p>
        </text:list-item>
        <text:list-item>
          <text:p text:style-name="P45"><text:s/>Провести административное расследование.</text:p>
        </text:list-item>
        <text:list-item>
          <text:p text:style-name="P45"><text:soft-page-break/><text:s/>В соответствии со статьей 26.10 КоАП ОАО «РЖД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7"><text:span text:style-name="T59"><text:tab/>3.1. Сведения о должностных лицах ОАО «РЖД», в полномочия которых входит в 2014 году соблюдение </text:span><text:span text:style-name="T62">ОАО «РЖД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8"><text:span text:style-name="T61">3.2. </text:span><text:span text:style-name="T59">Копии приказов о назначении указанных в пункте 3.1. настоящего определения должностных лиц ОАО «РЖД» на должности. </text:span></text:p>
      <text:p text:style-name="P29"><text:span text:style-name="T80">3.3 Паспортные данные указанных в пункте 3.1 настоящего определения должностных лиц</text:span><text:span text:style-name="T81">.</text:span></text:p>
      <text:list xml:id="list2696495285777148520" text:style-name="L2">
        <text:list-item>
          <text:list>
            <text:list-item>
              <text:p text:style-name="P38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3"><text:span text:style-name="Основной_20_шрифт_20_абзаца"><text:span text:style-name="T13">4. Законному представителю ОАО «РЖД» явиться </text:span></text:span><text:span text:style-name="Основной_20_шрифт_20_абзаца"><text:span text:style-name="T21">16</text:span></text:span><text:span text:style-name="Основной_20_шрифт_20_абзаца"><text:span text:style-name="T18">.09.2014<text:line-break/>в 11 часов 30 минут</text:span></text:span><text:span text:style-name="Основной_20_шрифт_20_абзаца"><text:span text:style-name="T13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0"> 4-19.8.1-5</text:span></text:span><text:span text:style-name="Основной_20_шрифт_20_абзаца"><text:span text:style-name="T22">22</text:span></text:span><text:span text:style-name="Основной_20_шрифт_20_абзаца"><text:span text:style-name="T20">/00-03-14</text:span></text:span><text:span text:style-name="Основной_20_шрифт_20_абзаца"><text:span text:style-name="T11">,</text:span></text:span><text:span text:style-name="Основной_20_шрифт_20_абзаца"><text:span text:style-name="T13"> со всеми правами, предусмотренными статьей 25.5 КоАП.</text:span></text:span></text:p>
      <text:p text:style-name="P15">Неявка в указанный срок будет расценена как отказ от подписания <text:span text:style-name="T77">протокола</text:span>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Основной_20_текст_20__28_5_29__5f_"><text:span text:style-name="T57">В соответствии с частью 4 статьи 25.5 КоАП защитник и представитель </text:span></text:span><text:span text:style-name="Основной_20_текст_20__28_5_29__5f_"><text:span text:style-name="T57">допускаются к участию в производстве по делу об административном </text:span></text:span><text:span text:style-name="Основной_20_текст_20__28_5_29__5f_"><text:span text:style-name="T57">правонарушении с момента возбуждения дела об административном правонарушении.</text:span></text:span></text:p>
      <text:p text:style-name="P30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3550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93550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25:27.26</meta:creation-date>
    <dc:date>2014-09-01T16:23:46.09</dc:date>
    <meta:editing-duration>PT2M13S</meta:editing-duration>
    <meta:editing-cycles>1</meta:editing-cycles>
    <meta:generator>OpenOffice.org/3.4.1$Win32 OpenOffice.org_project/341m1$Build-9593</meta:generator>
    <meta:print-date>2014-09-01T11:08:00.13</meta:print-date>
    <meta:document-statistic meta:table-count="0" meta:image-count="1" meta:object-count="0" meta:page-count="5" meta:paragraph-count="51" meta:word-count="1291" meta:character-count="10641"/>
    <meta:user-defined meta:name="Поле 1"/>
    <meta:user-defined meta:name="Поле 2"/>
    <meta:user-defined meta:name="Поле 3"/>
    <meta:user-defined meta:name="Поле 4"/>
  </office:meta>
</office:document-meta>
</file>