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1EA9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2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3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fo:font-size="14pt" style:text-underline-style="none" style:font-size-asian="14pt" style:font-size-complex="14pt"/>
    </style:style>
    <style:style style:name="P2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3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7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2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349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4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5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6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7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8" style:family="text">
      <style:text-properties fo:color="#000000" style:font-name-asian="Calibri" style:language-asian="ru" style:country-asian="RU"/>
    </style:style>
    <style:style style:name="T29" style:family="text">
      <style:text-properties fo:color="#000000" style:font-name-asian="Calibri" style:language-asian="ar" style:country-asian="SA"/>
    </style:style>
    <style:style style:name="T30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1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2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7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9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0" style:family="text">
      <style:text-properties fo:color="#000000" style:font-name-asian="Times New Roman" style:font-size-asian="14pt" style:language-asian="ru" style:country-asian="RU" style:font-size-complex="14pt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fo:language="en" fo:country="US" style:font-name-asian="Calibri" style:language-asian="ar" style:country-asian="SA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6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7" style:family="text">
      <style:text-properties style:font-name="Times New Roman" style:text-underline-style="none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58" style:family="text">
      <style:text-properties style:font-name="Times New Roman" style:text-underline-style="none" fo:font-weight="normal" style:font-weight-asian="normal" style:font-weight-complex="normal"/>
    </style:style>
    <style:style style:name="T59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0" style:family="text">
      <style:text-properties style:font-name="Times New Roman" fo:language="ru" fo:country="RU" style:letter-kerning="true" style:font-name-asian="Lucida Sans Unicode" style:language-asian="ru" style:country-asian="RU" style:font-name-complex="Times New Roman" style:language-complex="ar" style:country-complex="SA"/>
    </style:style>
    <style:style style:name="T61" style:family="text">
      <style:text-properties style:text-underline-style="none" fo:font-weight="normal" style:font-weight-asian="normal" style:font-weight-complex="normal"/>
    </style:style>
    <style:style style:name="T62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3" style:family="text">
      <style:text-properties style:font-name-asian="Calibri" style:language-asian="ar" style:country-asian="SA" style:language-complex="ar" style:country-complex="SA"/>
    </style:style>
    <style:style style:name="T64" style:family="text">
      <style:text-properties style:font-name-asian="Calibri" style:language-asian="ar" style:country-asian="SA" style:font-name-complex="Calibri" style:language-complex="ar" style:country-complex="SA"/>
    </style:style>
    <style:style style:name="T65" style:family="text">
      <style:text-properties style:font-name-asian="Arial" style:language-asian="ar" style:country-asian="SA" style:language-complex="ar" style:country-complex="SA"/>
    </style:style>
    <style:style style:name="T66" style:family="text">
      <style:text-properties style:font-name-asian="Times New Roman" style:language-asian="ar" style:country-asian="SA" style:language-complex="ar" style:country-complex="SA"/>
    </style:style>
    <style:style style:name="T67" style:family="text">
      <style:text-properties style:font-name-asian="Times New Roman" style:language-asian="ru" style:country-asian="RU" style:language-complex="ar" style:country-complex="SA"/>
    </style:style>
    <style:style style:name="T68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1" style:family="text">
      <style:text-properties style:text-line-through-style="none" style:text-position="0% 100%" style:font-name="Times New Roman" fo:language="ru" fo:country="RU" fo:font-style="normal" fo:font-weight="normal" style:letter-kerning="true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4" style:family="text">
      <style:text-properties style:font-name-asian="Lucida Sans Unicode" style:language-asian="ru" style:country-asian="RU" style:language-complex="ar" style:country-complex="SA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7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8" style:family="text">
      <style:text-properties fo:language="ru" fo:country="RU"/>
    </style:style>
    <style:style style:name="T79" style:family="text">
      <style:text-properties fo:language="ru" fo:country="RU" style:text-underline-style="none" style:language-asian="ar" style:country-asian="SA"/>
    </style:style>
    <style:style style:name="T80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81" style:family="text">
      <style:text-properties fo:language="ru" fo:country="RU" style:font-weight-complex="bold"/>
    </style:style>
    <style:style style:name="T82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3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30e9a-5c23-4967-a077-1cab9d59b222" text:name="BossProviderVariable"/>
      </text:user-field-decls>
      <text:p text:style-name="P44"><text:span text:style-name="Основной_20_текст_20__28_5_29__5f_"><text:span text:style-name="T2"/></text:span></text:p>
      <text:p text:style-name="P37"><text:span text:style-name="Основной_20_текст_20__28_5_29__5f_"><text:span text:style-name="T12"/></text:span></text:p>
      <text:p text:style-name="P32"><text:span text:style-name="Основной_20_текст_20__28_5_29__5f_"><text:span text:style-name="T12"/></text:span></text:p>
      <text:p text:style-name="P32"><text:span text:style-name="Основной_20_текст_20__28_5_29__5f_"><text:span text:style-name="T12"/></text:span></text:p>
      <text:p text:style-name="P32"><text:span text:style-name="Основной_20_текст_20__28_5_29__5f_"><text:span text:style-name="T12"/></text:span></text:p>
      <text:p text:style-name="P32"><text:span text:style-name="Основной_20_текст_20__28_5_29__5f_"><text:span text:style-name="T12">ОПРЕДЕЛЕНИЕ</text:span></text:span></text:p>
      <text:p text:style-name="P28">о возбуждении дела </text:p>
      <text:p text:style-name="P29"><text:span text:style-name="T55">об административном правонарушении </text:span><text:span text:style-name="T56">№</text:span><text:span text:style-name="T57"> </text:span><text:span text:style-name="T58">4-19.8.1-527/00-03-14</text:span><text:span text:style-name="T61"> </text:span></text:p>
      <text:p text:style-name="P28"><text:s/>и проведении административного расследования</text:p>
      <text:p text:style-name="P28"/>
      <text:p text:style-name="P33"/>
      <text:p text:style-name="P33">«<text:span text:style-name="T84">01</text:span>» <text:span text:style-name="T84">сентября</text:span> 2014 г.<text:tab/> г. Москва</text:p>
      <text:p text:style-name="P34"/>
      <text:p text:style-name="P6"><text:span text:style-name="Основной_20_текст_20__2b__20_Полужирный"><text:span text:style-name="T12">Я,</text:span></text:span><text:span text:style-name="Основной_20_текст_20__2b__20_Полужирный"><text:span text:style-name="T14"> </text:span></text:span><text:span text:style-name="Основной_20_шрифт_20_абзаца"><text:span text:style-name="T15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6">,</text:span></text:span><text:span text:style-name="Основной_20_шрифт_20_абзаца"><text:span text:style-name="T15"> рассмотрев </text:span></text:span><text:span text:style-name="Основной_20_шрифт_20_абзаца"><text:span text:style-name="T13">акт</text:span></text:span><text:span text:style-name="Основной_20_шрифт_20_абзаца"><text:span text:style-name="T15"> осмотра интернет-сайта от 21.08.2014 </text:span></text:span><text:span text:style-name="Основной_20_шрифт_20_абзаца"><text:span text:style-name="T17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8">107174, г. Москва, ул. Новая Басманная, д. 2</text:span></text:span><text:span text:style-name="Основной_20_шрифт_20_абзаца"><text:span text:style-name="T17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9">,</text:span></text:span></text:p>
      <text:p text:style-name="P11"/>
      <text:p text:style-name="P13"><text:span text:style-name="Основной_20_текст_20__28_5_29__5f_"><text:span text:style-name="T10">УСТАНОВИЛА:</text:span></text:span></text:p>
      <text:p text:style-name="P12"/>
      <text:p text:style-name="P15"><text:span text:style-name="Основной_20_шрифт_20_абзаца"><text:span text:style-name="T25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6">утвержденными постановлением Правительства Российской Федерации </text:span></text:span><text:span text:style-name="Основной_20_шрифт_20_абзаца"><text:span text:style-name="T43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3">железнодорожных перевозок»</text:span></text:span><text:span text:style-name="Основной_20_шрифт_20_абзаца"><text:span text:style-name="T26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5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24"><text:span text:style-name="Основной_20_шрифт_20_абзаца"><text:span text:style-name="T28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8">, не раскрыта.</text:span></text:span></text:p>
      <text:p text:style-name="P15"><text:span text:style-name="Основной_20_шрифт_20_абзаца"><text:span text:style-name="T28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8"> </text:span><text:span text:style-name="T29">включено в Реестр субъектов естественных </text:span><text:soft-page-break/><text:span text:style-name="T29">монополий на транспорте, в раздел </text:span><text:span text:style-name="T52">I</text:span><text:span text:style-name="T29"> «Железнодорожные перевозки».</text:span></text:p>
      <text:p text:style-name="P18"><text:span text:style-name="T63">В соответствии с постановлением Правительства Российской Федерации от 27.11.2010 № 939 «</text:span><text:span text:style-name="T65">О стандартах раскрытия информации субъектами естественных монополий в сфере железнодорожных перевозок»</text:span><text:span text:style-name="T63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6">приказом ФАС России от</text:span><text:span text:style-name="T63"> 12.04.2011 № 263 (далее – Приказ ФАС России № 263) утверждены формы</text:span><text:span text:style-name="T66">,</text:span><text:span text:style-name="T64"> </text:span><text:span text:style-name="T63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6">.</text:span></text:p>
      <text:p text:style-name="P18"><text:span text:style-name="T66">Приказ ФАС России № 263 </text:span><text:span text:style-name="T63">зарегистрирован в Минюсте России 07.07.2011 № 21283, опубликован в Российской газете 10.08.2011.</text:span></text:p>
      <text:p text:style-name="P21"><text:span text:style-name="T69">27.06.2014 вступил в силу приказ </text:span><text:span text:style-name="T70">ФАС России от 13.03.2014 № 158/14</text:span><text:span text:style-name="T69">, зарегистрированный в Минюсте России 16.04.2014 № 31997, и опубликованный в Российской газете № 131 от </text:span><text:span text:style-name="T68">16.06.2014.</text:span></text:p>
      <text:p text:style-name="P17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7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19">а) факта раскрытия информации;</text:p>
      <text:p text:style-name="P19">б) источника опубликования информации, избранного субъектом регулирования;</text:p>
      <text:p text:style-name="P19">в) сроков и периодичности раскрытия информации;</text:p>
      <text:p text:style-name="P19">г) полноты раскрытия информации;</text:p>
      <text:p text:style-name="P19">д) порядка уведомления органа по контролю об источниках опубликования информации;</text:p>
      <text:p text:style-name="P19">е) форм предоставления информации и соблюдения правил заполнения этих форм;</text:p>
      <text:p text:style-name="P19">ж) достоверности раскрытой информации;</text:p>
      <text:p text:style-name="P19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0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6"><text:span text:style-name="Основной_20_шрифт_20_абзаца"><text:span text:style-name="T48">Согласно пункту 7 </text:span></text:span><text:span text:style-name="Основной_20_шрифт_20_абзаца"><text:span text:style-name="T5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9"> </text:span></text:span><text:span text:style-name="apple-style-span"><text:span text:style-name="T48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8"><text:span text:style-name="T67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7">21</text:span><text:span text:style-name="T76">.08.2014</text:span><text:span text:style-name="T67"> отсутствие информации подлежащей раскрытию субъектом естественной монополии </text:span><text:span text:style-name="T73">за 2 квартал 2014 года</text:span><text:span text:style-name="T67">, </text:span><text:span text:style-name="T73">в соответствии с формой 9г-8</text:span><text:span text:style-name="T67"> Приложения № 1 к Приказу ФАС России № 263 на официальном сайте </text:span><text:span text:style-name="T74">ОАО «РЖД»</text:span><text:span text:style-name="T67">.</text:span></text:p>
      <text:p text:style-name="P23"><text:span text:style-name="T67">При этом, на момент составления настоящего определения о <text:s/></text:span><text:span text:style-name="T67">возбуждении дела об административном правонарушении и проведении </text:span><text:span text:style-name="T67">административного расследования, </text:span><text:span text:style-name="T74">ОАО «РЖД» </text:span><text:span text:style-name="T67">не сообщило в ФАС России об </text:span><text:span text:style-name="T67">источниках опубликовании информации о регулируемой деятельности субъекта естественной монополии за отчетный период.</text:span></text:p>
      <text:p text:style-name="P17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22"><text:span text:style-name="Основной_20_шрифт_20_абзаца"><text:span text:style-name="T71">Таким образом, в соответствии с действующим законодательством </text:span></text:span><text:span text:style-name="Основной_20_шрифт_20_абзаца"><text:span text:style-name="T72">ОАО «РЖД» должно было</text:span></text:span><text:span text:style-name="T60">:</text:span></text:p>
      <text:list xml:id="list4987923883434394402" text:style-name="L1">
        <text:list-item>
          <text:list>
            <text:list-item>
              <text:p text:style-name="P42"><text:soft-page-break/><text:span text:style-name="T30">раскрыть информацию </text:span><text:span text:style-name="T32">по, утвержденной Приказом ФАС России № 263, форме</text:span><text:span text:style-name="T30"> </text:span><text:span text:style-name="apple-style-span"><text:span text:style-name="T33">9г-8</text:span></text:span><text:span text:style-name="apple-style-span"><text:span text:style-name="T34"> </text:span></text:span><text:span text:style-name="apple-style-span"><text:span text:style-name="T35">в сети Интернет </text:span></text:span><text:span text:style-name="apple-style-span"><text:span text:style-name="T34">на официальном сайте </text:span></text:span><text:span text:style-name="apple-style-span"><text:span text:style-name="T31">ОАО «РЖД»</text:span></text:span><text:span text:style-name="T30"> не </text:span><text:span text:style-name="T36">позднее </text:span><text:span text:style-name="T37">10.07.2014;</text:span></text:p>
            </text:list-item>
            <text:list-item>
              <text:p text:style-name="P42"><text:span text:style-name="T30">опубликовать <text:s/>информацию, подлежащую раскрытию по утвержденной Приказом ФАС России № 263 </text:span><text:span text:style-name="T32">форме </text:span><text:span text:style-name="apple-style-span"><text:span text:style-name="T33">9г-8</text:span></text:span><text:span text:style-name="apple-style-span"><text:span text:style-name="T30"> </text:span></text:span><text:span text:style-name="apple-style-span"><text:span text:style-name="T35">в средствах массовой информации</text:span></text:span><text:span text:style-name="T62"> </text:span><text:span text:style-name="T30">не позднее </text:span><text:span text:style-name="T38">10</text:span><text:span text:style-name="T39">.07.201</text:span><text:span text:style-name="T34">4;</text:span></text:p>
            </text:list-item>
            <text:list-item>
              <text:p text:style-name="P43"><text:span text:style-name="Основной_20_шрифт_20_абзаца"><text:span text:style-name="T44">в соответствии с пунктом 7 постановления Правительства Российской Федерации № 939</text:span></text:span><text:span text:style-name="Основной_20_шрифт_20_абзаца"><text:span text:style-name="T45"> </text:span></text:span><text:span text:style-name="apple-style-span"><text:span text:style-name="T44"><text:s/>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46">.</text:span></text:span></text:p>
            </text:list-item>
          </text:list>
        </text:list-item>
      </text:list>
      <text:p text:style-name="P17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7"><text:span text:style-name="Основной_20_шрифт_20_абзаца"><text:span text:style-name="T40"><text:tab/>Таким образом, в действиях </text:span></text:span><text:span text:style-name="Основной_20_шрифт_20_абзаца"><text:span text:style-name="T41">ОАО «РЖД»</text:span></text:span><text:span text:style-name="Основной_20_шрифт_20_абзаца"><text:span text:style-name="T40"> содержатся признаки нарушения требований, установленных Стандартами, </text:span></text:span><text:span text:style-name="Основной_20_шрифт_20_абзаца"><text:span text:style-name="T27">утвержденными постановлением Правительства Российской Федерации № 939,</text:span></text:span><text:span text:style-name="Основной_20_шрифт_20_абзаца"><text:span text:style-name="T40"> ответственность за которые предусмотрена статьей 19.8.1 КоАП.</text:span></text:span>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<text:span text:style-name="T79">КоАП</text:span>,</text:p>
      <text:p text:style-name="P40"><text:span text:style-name="Заголовок_20__2116_1_5f_"><text:span text:style-name="T10"/></text:span></text:p>
      <text:p text:style-name="P40"><text:bookmark-start text:name="bookmark0"/><text:span text:style-name="Заголовок_20__2116_1_5f_"><text:span text:style-name="T10">ОПРЕДЕЛИЛА:</text:span></text:span></text:p>
      <text:p text:style-name="P41"/>
      <text:list xml:id="list588159106174267699" text:style-name="RTF_5f_Num_20_2">
        <text:list-item text:start-value="1">
          <text:p text:style-name="P45"><text:bookmark-end text:name="bookmark0"/><text:span text:style-name="T53"><text:s/>Возбудить в отношении ОАО «РЖД» дело об административном правонарушении </text:span><text:span text:style-name="T54">по признакам нарушения </text:span><text:span text:style-name="T51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47">мации, <text:s/>утвержденных постановлением Правительства Российской Федерации от 27.11.2010 № 939, о</text:span><text:span text:style-name="T42">тветственность за которое <text:s/>предусмотрена частью 1 статьи 19.8.1. КоАП.</text:span></text:p>
        </text:list-item>
        <text:list-item>
          <text:p text:style-name="P46"><text:s/>Провести административное расследование.</text:p>
        </text:list-item>
        <text:list-item>
          <text:p text:style-name="P46"><text:s/>В соответствии со статьей 26.10 КоАП ОАО «РЖД» надлежит в <text:soft-page-break/>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8"><text:span text:style-name="T78"><text:tab/>3.1. Сведения о должностных лицах ОАО «РЖД», в полномочия которых входит в 2014 году соблюдение </text:span><text:span text:style-name="T81">ОАО «РЖД» требований стандартов раскрытия информации</text:span><text:span text:style-name="T80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T80">3.2. </text:span><text:span text:style-name="T78">Копии приказов о назначении указанных в пункте 3.1. настоящего определения должностных лиц ОАО «РЖД» на должности. </text:span></text:p>
      <text:p text:style-name="P25"><text:span text:style-name="T82">3.3 Паспортные данные указанных в пункте 3.1 настоящего определения должностных лиц</text:span><text:span text:style-name="T83">.</text:span></text:p>
      <text:list xml:id="list7760539941156052367" text:style-name="L2">
        <text:list-item>
          <text:list>
            <text:list-item>
              <text:p text:style-name="P39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7"><text:span text:style-name="Основной_20_шрифт_20_абзаца"><text:span text:style-name="T21">4. Законному представителю ОАО «РЖД» явиться </text:span></text:span><text:span text:style-name="Основной_20_шрифт_20_абзаца"><text:span text:style-name="T22">16</text:span></text:span><text:span text:style-name="Основной_20_шрифт_20_абзаца"><text:span text:style-name="T20">.09.2014<text:line-break/>в 13 часов 15 минут</text:span></text:span><text:span text:style-name="Основной_20_шрифт_20_абзаца"><text:span text:style-name="T21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3">№</text:span></text:span><text:span text:style-name="Основной_20_шрифт_20_абзаца"><text:span text:style-name="T24"> 4-19.8.1-527/00-03-14</text:span></text:span><text:span text:style-name="Основной_20_шрифт_20_абзаца"><text:span text:style-name="T11">,</text:span></text:span><text:span text:style-name="Основной_20_шрифт_20_абзаца"><text:span text:style-name="T21"> со всеми правами, предусмотренными статьей 25.5 КоАП.</text:span></text:span></text:p>
      <text:p text:style-name="P10">Неявка в указанный срок будет расценена как отказ от подписания <text:span text:style-name="T75">протокола</text:span>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span text:style-name="Основной_20_текст_20__28_5_29__5f_"><text:span text:style-name="T59">В соответствии с частью 4 статьи 25.5 КоАП защитник и представитель допускаются к участию в производстве по делу об административном </text:span></text:span><text:span text:style-name="Основной_20_текст_20__28_5_29__5f_"><text:span text:style-name="T59">правонарушении с момента возбуждения дела об административном правонарушении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1EA9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41EA9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5:39:14.02</meta:creation-date>
    <dc:date>2014-09-01T16:27:35.97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287" meta:character-count="10613"/>
    <meta:user-defined meta:name="Поле 1"/>
    <meta:user-defined meta:name="Поле 2"/>
    <meta:user-defined meta:name="Поле 3"/>
    <meta:user-defined meta:name="Поле 4"/>
  </office:meta>
</office:document-meta>
</file>