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B18B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3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fo:font-size="14pt" style:text-underline-style="none" style:font-size-asian="14pt" style:font-size-complex="14pt"/>
    </style:style>
    <style:style style:name="P2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5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4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8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3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4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5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6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7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style:font-name-asian="Calibri" style:language-asian="ru" style:country-asian="RU"/>
    </style:style>
    <style:style style:name="T29" style:family="text">
      <style:text-properties fo:color="#000000" style:font-name-asian="Calibri" style:language-asian="ar" style:country-asian="SA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font-name-asian="Times New Roman" style:font-size-asian="14pt" style:language-asian="ru" style:country-asian="RU" style:font-size-complex="14pt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language="en" fo:country="US" style:font-name-asian="Calibri" style:language-asian="ar" style:country-asian="SA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7" style:family="text">
      <style:text-properties style:font-name="Times New Roman" style:text-underline-style="none" fo:font-weight="normal" style:font-weight-asian="normal" style:font-weight-complex="normal"/>
    </style:style>
    <style:style style:name="T5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T60" style:family="text">
      <style:text-properties style:text-underline-style="none"/>
    </style:style>
    <style:style style:name="T61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2" style:family="text">
      <style:text-properties style:font-name-asian="Calibri" style:language-asian="ar" style:country-asian="SA" style:language-complex="ar" style:country-complex="SA"/>
    </style:style>
    <style:style style:name="T63" style:family="text">
      <style:text-properties style:font-name-asian="Calibri" style:language-asian="ar" style:country-asian="SA" style:font-name-complex="Calibri" style:language-complex="ar" style:country-complex="SA"/>
    </style:style>
    <style:style style:name="T64" style:family="text">
      <style:text-properties style:font-name-asian="Arial" style:language-asian="ar" style:country-asian="SA" style:language-complex="ar" style:country-complex="SA"/>
    </style:style>
    <style:style style:name="T65" style:family="text">
      <style:text-properties style:font-name-asian="Times New Roman" style:language-asian="ar" style:country-asian="SA" style:language-complex="ar" style:country-complex="SA"/>
    </style:style>
    <style:style style:name="T66" style:family="text">
      <style:text-properties style:font-name-asian="Times New Roman" style:language-asian="ru" style:country-asian="RU" style:language-complex="ar" style:country-complex="SA"/>
    </style:style>
    <style:style style:name="T67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0" style:family="text">
      <style:text-properties style:text-line-through-style="none" style:text-position="0% 100%" style:font-name="Times New Roman" fo:language="ru" fo:country="RU" fo:font-style="normal" fo:font-weight="normal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3" style:family="text">
      <style:text-properties style:font-name-asian="Lucida Sans Unicode" style:language-asian="ru" style:country-asian="RU" style:language-complex="ar" style:country-complex="SA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6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7" style:family="text">
      <style:text-properties fo:language="ru" fo:country="RU"/>
    </style:style>
    <style:style style:name="T78" style:family="text">
      <style:text-properties fo:language="ru" fo:country="RU" style:text-underline-style="none" style:language-asian="ar" style:country-asian="SA"/>
    </style:style>
    <style:style style:name="T79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80" style:family="text">
      <style:text-properties fo:language="ru" fo:country="RU" style:font-weight-complex="bold"/>
    </style:style>
    <style:style style:name="T81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2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e359a-8596-4c27-b15b-e015556333d7" text:name="BossProviderVariable"/>
      </text:user-field-decls>
      <text:p text:style-name="P43"><text:span text:style-name="Основной_20_текст_20__28_5_29__5f_"><text:span text:style-name="T12"/></text:span></text:p>
      <text:p text:style-name="P33"><text:span text:style-name="Основной_20_текст_20__28_5_29__5f_"><text:span text:style-name="T12"/></text:span></text:p>
      <text:p text:style-name="P33"><text:span text:style-name="Основной_20_текст_20__28_5_29__5f_"><text:span text:style-name="T12"/></text:span></text:p>
      <text:p text:style-name="P33"><text:span text:style-name="Основной_20_текст_20__28_5_29__5f_"><text:span text:style-name="T12"/></text:span></text:p>
      <text:p text:style-name="P33"><text:span text:style-name="Основной_20_текст_20__28_5_29__5f_"><text:span text:style-name="T12">ОПРЕДЕЛЕНИЕ</text:span></text:span></text:p>
      <text:p text:style-name="P29">о возбуждении дела </text:p>
      <text:p text:style-name="P30"><text:span text:style-name="T55">об административном правонарушении </text:span><text:span text:style-name="T56">№ </text:span><text:span text:style-name="T57">4-19.8.1-529/00-03-14</text:span><text:span text:style-name="T60"> </text:span></text:p>
      <text:p text:style-name="P29"><text:s/>и проведении административного расследования</text:p>
      <text:p text:style-name="P29"/>
      <text:p text:style-name="P34"/>
      <text:p text:style-name="P34">«<text:span text:style-name="T83">01</text:span>» <text:span text:style-name="T83">сентября</text:span> 2014 г.<text:tab/> г. Москва</text:p>
      <text:p text:style-name="P35"/>
      <text:p text:style-name="P6"><text:span text:style-name="Основной_20_текст_20__2b__20_Полужирный"><text:span text:style-name="T12">Я,</text:span></text:span><text:span text:style-name="Основной_20_текст_20__2b__20_Полужирный"><text:span text:style-name="T14"> </text:span></text:span><text:span text:style-name="Основной_20_шрифт_20_абзаца"><text:span text:style-name="T15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6">,</text:span></text:span><text:span text:style-name="Основной_20_шрифт_20_абзаца"><text:span text:style-name="T15"> рассмотрев </text:span></text:span><text:span text:style-name="Основной_20_шрифт_20_абзаца"><text:span text:style-name="T13">акт</text:span></text:span><text:span text:style-name="Основной_20_шрифт_20_абзаца"><text:span text:style-name="T15"> осмотра интернет-сайта от 21.08.2014 </text:span></text:span><text:span text:style-name="Основной_20_шрифт_20_абзаца"><text:span text:style-name="T17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8">107174, г. Москва, ул. Новая Басманная, д. 2</text:span></text:span><text:span text:style-name="Основной_20_шрифт_20_абзаца"><text:span text:style-name="T17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9">,</text:span></text:span></text:p>
      <text:p text:style-name="P11"/>
      <text:p text:style-name="P13"><text:span text:style-name="Основной_20_текст_20__28_5_29__5f_"><text:span text:style-name="T10">УСТАНОВИЛА:</text:span></text:span></text:p>
      <text:p text:style-name="P12"/>
      <text:p text:style-name="P15"><text:span text:style-name="Основной_20_шрифт_20_абзаца"><text:span text:style-name="T25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6">утвержденными постановлением Правительства Российской Федерации </text:span></text:span><text:span text:style-name="Основной_20_шрифт_20_абзаца"><text:span text:style-name="T43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3">железнодорожных перевозок»</text:span></text:span><text:span text:style-name="Основной_20_шрифт_20_абзаца"><text:span text:style-name="T26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5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7"><text:span text:style-name="Основной_20_шрифт_20_абзаца"><text:span text:style-name="T28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8">, не раскрыта.</text:span></text:span></text:p>
      <text:p text:style-name="P15"><text:span text:style-name="Основной_20_шрифт_20_абзаца"><text:span text:style-name="T28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8"> </text:span><text:span text:style-name="T29">включено в Реестр субъектов естественных монополий на транспорте, в раздел </text:span><text:span text:style-name="T52">I</text:span><text:span text:style-name="T29"> «Железнодорожные перевозки».</text:span></text:p>
      <text:p text:style-name="P19"><text:soft-page-break/><text:span text:style-name="T62">В соответствии с постановлением Правительства Российской Федерации от 27.11.2010 № 939 «</text:span><text:span text:style-name="T64">О стандартах раскрытия информации субъектами естественных монополий в сфере железнодорожных перевозок»</text:span><text:span text:style-name="T62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5">приказом ФАС России от</text:span><text:span text:style-name="T62"> 12.04.2011 № 263 (далее – Приказ ФАС России № 263) утверждены формы</text:span><text:span text:style-name="T65">,</text:span><text:span text:style-name="T63"> </text:span><text:span text:style-name="T62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5">.</text:span></text:p>
      <text:p text:style-name="P19"><text:span text:style-name="T65">Приказ ФАС России № 263 </text:span><text:span text:style-name="T62">зарегистрирован в Минюсте России 07.07.2011 № 21283, опубликован в Российской газете 10.08.2011.</text:span></text:p>
      <text:p text:style-name="P22"><text:span text:style-name="T68">27.06.2014 вступил в силу приказ </text:span><text:span text:style-name="T69">ФАС России от 13.03.2014 № 158/14</text:span><text:span text:style-name="T68">, зарегистрированный в Минюсте России 16.04.2014 № 31997, и опубликованный в Российской газете № 131 от </text:span><text:span text:style-name="T67">16.06.2014.</text:span></text:p>
      <text:p text:style-name="P18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8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0">а) факта раскрытия информации;</text:p>
      <text:p text:style-name="P20">б) источника опубликования информации, избранного субъектом регулирования;</text:p>
      <text:p text:style-name="P20">в) сроков и периодичности раскрытия информации;</text:p>
      <text:p text:style-name="P20">г) полноты раскрытия информации;</text:p>
      <text:p text:style-name="P20">д) порядка уведомления органа по контролю об источниках опубликования информации;</text:p>
      <text:p text:style-name="P20">е) форм предоставления информации и соблюдения правил заполнения этих форм;</text:p>
      <text:p text:style-name="P20">ж) достоверности раскрытой информации;</text:p>
      <text:p text:style-name="P20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1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6"><text:span text:style-name="Основной_20_шрифт_20_абзаца"><text:span text:style-name="T48">Согласно пункту 7 </text:span></text:span><text:span text:style-name="Основной_20_шрифт_20_абзаца"><text:span text:style-name="T5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9"> </text:span></text:span><text:span text:style-name="apple-style-span"><text:span text:style-name="T48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9"><text:span text:style-name="T66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6">21</text:span><text:span text:style-name="T75">.08.2014</text:span><text:span text:style-name="T66"> отсутствие информации подлежащей раскрытию субъектом естественной монополии </text:span><text:span text:style-name="T72">за июнь 2014 года</text:span><text:span text:style-name="T66">, </text:span><text:span text:style-name="T72">в соответствии с формой 9г-10</text:span><text:span text:style-name="T66"> Приложения № 1 к Приказу ФАС России № 263 на официальном сайте </text:span><text:span text:style-name="T73">ОАО «РЖД»</text:span><text:span text:style-name="T66">.</text:span></text:p>
      <text:p text:style-name="P24"><text:span text:style-name="T66">При этом, на момент составления настоящего определения о <text:s/>возбуждении дела об административном правонарушении и проведении </text:span><text:span text:style-name="T66">административного расследования, </text:span><text:span text:style-name="T73">ОАО «РЖД» </text:span><text:span text:style-name="T66">не сообщило в ФАС России об </text:span><text:span text:style-name="T66">источниках опубликовании информации о регулируемой деятельности субъекта естественной монополии за отчетный период.</text:span></text:p>
      <text:p text:style-name="P18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23"><text:span text:style-name="Основной_20_шрифт_20_абзаца"><text:span text:style-name="T70">Таким образом, в соответствии с действующим законодательством </text:span></text:span><text:span text:style-name="Основной_20_шрифт_20_абзаца"><text:span text:style-name="T71">ОАО «РЖД» должно было</text:span></text:span><text:span text:style-name="T59">:</text:span></text:p>
      <text:list xml:id="list4928418198321618603" text:style-name="L1">
        <text:list-item>
          <text:list>
            <text:list-item>
              <text:p text:style-name="P44"><text:soft-page-break/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г-10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4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г-10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1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5"><text:span text:style-name="Основной_20_шрифт_20_абзаца"><text:span text:style-name="T44">в соответствии с пунктом 7 </text:span></text:span><text:span text:style-name="Основной_20_шрифт_20_абзаца"><text:span text:style-name="T45">Стандартов, утвержденных постановлением Правительства Российской Федерации от 27.11.2010 № 939</text:span></text:span><text:span text:style-name="apple-style-span"><text:span text:style-name="T44"> 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6">.</text:span></text:span></text:p>
            </text:list-item>
          </text:list>
        </text:list-item>
      </text:list>
      <text:p text:style-name="P18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7"><text:span text:style-name="Основной_20_шрифт_20_абзаца"><text:span text:style-name="T40"><text:tab/>Таким образом, в действиях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0"> содержатся признаки нарушения требований, установленных Стандартами, </text:span></text:span><text:span text:style-name="Основной_20_шрифт_20_абзаца"><text:span text:style-name="T27">утвержденными постановлением Правительства Российской Федерации № 939,</text:span></text:span><text:span text:style-name="Основной_20_шрифт_20_абзаца"><text:span text:style-name="T40"> ответственность за которые предусмотрена статьей 19.8.1 КоАП.</text:span></text:span>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<text:span text:style-name="T78">КоАП</text:span>,</text:p>
      <text:p text:style-name="P41"><text:span text:style-name="Заголовок_20__2116_1_5f_"><text:span text:style-name="T10"/></text:span></text:p>
      <text:p text:style-name="P41"><text:bookmark-start text:name="bookmark0"/><text:span text:style-name="Заголовок_20__2116_1_5f_"><text:span text:style-name="T10">ОПРЕДЕЛИЛА:</text:span></text:span></text:p>
      <text:p text:style-name="P42"/>
      <text:list xml:id="list4767712719087984013" text:style-name="RTF_5f_Num_20_2">
        <text:list-item text:start-value="1">
          <text:p text:style-name="P46"><text:bookmark-end text:name="bookmark0"/><text:span text:style-name="T53"><text:s/>Возбудить в отношении ОАО «РЖД» дело об административном правонарушении </text:span><text:span text:style-name="T54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47">мации, <text:s/>утвержденных постановлением Правительства Российской Федерации от 27.11.2010 № 939, о</text:span><text:span text:style-name="T42">тветственность за которое <text:s/>предусмотрена частью 1 статьи 19.8.1. КоАП.</text:span></text:p>
        </text:list-item>
        <text:list-item>
          <text:p text:style-name="P47"><text:s/>Провести административное расследование.</text:p>
        </text:list-item>
        <text:list-item>
          <text:p text:style-name="P47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77"><text:tab/>3.1. Сведения о должностных лицах ОАО «РЖД», в полномочия которых входит в 2014 году соблюдение </text:span><text:span text:style-name="T80">ОАО «РЖД» требований стандартов раскрытия информации</text:span><text:span text:style-name="T79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79">3.2. </text:span><text:span text:style-name="T77">Копии приказов о назначении указанных в пункте 3.1. настоящего определения должностных лиц ОАО «РЖД» на должности. </text:span></text:p>
      <text:p text:style-name="P25"><text:span text:style-name="T81">3.3 Паспортные данные указанных в пункте 3.1 настоящего определения должностных лиц</text:span><text:span text:style-name="T82">.</text:span></text:p>
      <text:list xml:id="list5315162786469023651" text:style-name="L2">
        <text:list-item>
          <text:list>
            <text:list-item>
              <text:p text:style-name="P40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7"><text:span text:style-name="Основной_20_шрифт_20_абзаца"><text:span text:style-name="T21">4. Законному представителю ОАО «РЖД» явиться </text:span></text:span><text:span text:style-name="Основной_20_шрифт_20_абзаца"><text:span text:style-name="T22">16</text:span></text:span><text:span text:style-name="Основной_20_шрифт_20_абзаца"><text:span text:style-name="T20">.09.2014<text:line-break/>в 13 часов 45 минут</text:span></text:span><text:span text:style-name="Основной_20_шрифт_20_абзаца"><text:span text:style-name="T21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4"> 4-19.8.1-529/00-03-14</text:span></text:span><text:span text:style-name="Основной_20_шрифт_20_абзаца"><text:span text:style-name="T11">,</text:span></text:span><text:span text:style-name="Основной_20_шрифт_20_абзаца"><text:span text:style-name="T21"> со всеми правами, предусмотренными статьей 25.5 КоАП.</text:span></text:span></text:p>
      <text:p text:style-name="P10">Неявка в указанный срок будет расценена как отказ от подписания <text:span text:style-name="T74">протокола</text:span>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Основной_20_текст_20__28_5_29__5f_"><text:span text:style-name="T58">В соответствии с частью 4 статьи 25.5 КоАП защитник и представитель </text:span></text:span><text:span text:style-name="Основной_20_текст_20__28_5_29__5f_"><text:span text:style-name="T58">допускаются к участию в производстве по делу об административном </text:span></text:span><text:span text:style-name="Основной_20_текст_20__28_5_29__5f_"><text:span text:style-name="T58">правонарушении с момента возбуждения дела об административном правонарушении.</text:span></text:span></text:p>
      <text:p text:style-name="P36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B18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6B18B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6:01:52.94</meta:creation-date>
    <dc:date>2014-09-01T16:30:16.77</dc:date>
    <meta:editing-duration>PT1M11S</meta:editing-duration>
    <meta:editing-cycles>1</meta:editing-cycles>
    <meta:generator>OpenOffice.org/3.4.1$Win32 OpenOffice.org_project/341m1$Build-9593</meta:generator>
    <meta:print-date>2014-09-01T11:23:41.17</meta:print-date>
    <meta:document-statistic meta:table-count="0" meta:image-count="1" meta:object-count="0" meta:page-count="5" meta:paragraph-count="51" meta:word-count="1294" meta:character-count="10678"/>
    <meta:user-defined meta:name="Поле 1"/>
    <meta:user-defined meta:name="Поле 2"/>
    <meta:user-defined meta:name="Поле 3"/>
    <meta:user-defined meta:name="Поле 4"/>
  </office:meta>
</office:document-meta>
</file>