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53F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4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5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6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7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style:font-name-asian="Calibri" style:language-asian="ru" style:country-asian="RU"/>
    </style:style>
    <style:style style:name="T29" style:family="text">
      <style:text-properties fo:color="#000000" style:font-name-asian="Calibri" style:language-asian="ar" style:country-asian="SA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text-underline-style="none" fo:background-color="transparent" style:font-name-asian="Calibri" style:language-asian="ar" style:country-asian="SA" style:language-complex="ar" style:country-complex="SA"/>
    </style:style>
    <style:style style:name="T41" style:family="text">
      <style:text-properties fo:color="#000000" style:font-name-asian="Times New Roman" style:font-size-asian="14pt" style:language-asian="ru" style:country-asian="RU" style:font-size-complex="14pt"/>
    </style:style>
    <style:style style:name="T4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language="en" fo:country="US" style:font-name-asian="Calibri" style:language-asian="ar" style:country-asian="SA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7" style:family="text">
      <style:text-properties style:font-name="Times New Roman" style:text-underline-style="none" fo:font-weight="normal" style:font-weight-asian="normal" style:font-weight-complex="normal"/>
    </style:style>
    <style:style style:name="T5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1" style:family="text">
      <style:text-properties style:font-name-asian="Calibri" style:language-asian="ar" style:country-asian="SA" style:language-complex="ar" style:country-complex="SA"/>
    </style:style>
    <style:style style:name="T62" style:family="text">
      <style:text-properties style:font-name-asian="Calibri" style:language-asian="ar" style:country-asian="SA" style:font-name-complex="Calibri" style:language-complex="ar" style:country-complex="SA"/>
    </style:style>
    <style:style style:name="T63" style:family="text">
      <style:text-properties style:font-name-asian="Arial" style:language-asian="ar" style:country-asian="SA" style:language-complex="ar" style:country-complex="SA"/>
    </style:style>
    <style:style style:name="T64" style:family="text">
      <style:text-properties style:font-name-asian="Times New Roman" style:language-asian="ar" style:country-asian="SA" style:language-complex="ar" style:country-complex="SA"/>
    </style:style>
    <style:style style:name="T65" style:family="text">
      <style:text-properties style:font-name-asian="Times New Roman" style:language-asian="ru" style:country-asian="RU" style:language-complex="ar" style:country-complex="SA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2" style:family="text">
      <style:text-properties style:font-name-asian="Lucida Sans Unicode" style:language-asian="ru" style:country-asian="RU" style:language-complex="ar" style:country-complex="SA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5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6" style:family="text">
      <style:text-properties fo:language="ru" fo:country="RU"/>
    </style:style>
    <style:style style:name="T77" style:family="text">
      <style:text-properties fo:language="ru" fo:country="RU" style:text-underline-style="none" style:language-asian="ar" style:country-asian="SA"/>
    </style:style>
    <style:style style:name="T78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79" style:family="text">
      <style:text-properties fo:language="ru" fo:country="RU" style:font-weight-complex="bold"/>
    </style:style>
    <style:style style:name="T80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1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19a78-6a38-4b8b-972d-fcaec695ce22" text:name="BossProviderVariable"/>
      </text:user-field-decls>
      <text:p text:style-name="P39"><text:span text:style-name="Основной_20_текст_20__28_5_29__5f_"><text:span text:style-name="T2"/></text:span></text:p>
      <text:p text:style-name="P28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>ОПРЕДЕЛЕНИЕ</text:span></text:span></text:p>
      <text:p text:style-name="P32">о возбуждении дела </text:p>
      <text:p text:style-name="P33"><text:span text:style-name="T55">об административном правонарушении </text:span><text:span text:style-name="T56">№ </text:span><text:span text:style-name="T57">4-19.8.1-531/00-03-14</text:span><text:span text:style-name="T59"> </text:span></text:p>
      <text:p text:style-name="P32"><text:s/>и проведении административного расследования</text:p>
      <text:p text:style-name="P32"/>
      <text:p text:style-name="P35"/>
      <text:p text:style-name="P35">«<text:span text:style-name="T82">01</text:span>» <text:span text:style-name="T82">сентября</text:span> 2014 г.<text:tab/> г. Москва</text:p>
      <text:p text:style-name="P36"/>
      <text:p text:style-name="P9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.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6"/>
      <text:p text:style-name="P8"><text:span text:style-name="Основной_20_текст_20__28_5_29__5f_"><text:span text:style-name="T10">УСТАНОВИЛА:</text:span></text:span></text:p>
      <text:p text:style-name="P7"/>
      <text:p text:style-name="P15"><text:span text:style-name="Основной_20_шрифт_20_абзаца"><text:span text:style-name="T25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6">утвержденными постановлением Правительства Российской Федерации </text:span></text:span><text:span text:style-name="Основной_20_шрифт_20_абзаца"><text:span text:style-name="T44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4">железнодорожных перевозок»</text:span></text:span><text:span text:style-name="Основной_20_шрифт_20_абзаца"><text:span text:style-name="T26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5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24"><text:span text:style-name="Основной_20_шрифт_20_абзаца"><text:span text:style-name="T28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8">, не раскрыта.</text:span></text:span></text:p>
      <text:p text:style-name="P15"><text:span text:style-name="Основной_20_шрифт_20_абзаца"><text:span text:style-name="T28">Приказом ФСТ России от 29.12.2004 № 435-т «О включении (исключении) организаций в (из) Реестр(а) субъектов естественных монополий </text:span></text:span><text:soft-page-break/><text:span text:style-name="Основной_20_шрифт_20_абзаца"><text:span text:style-name="T28">на транспорте» ОАО «РЖД»</text:span></text:span><text:span text:style-name="T28"> </text:span><text:span text:style-name="T29">включено в Реестр субъектов естественных монополий на транспорте, в раздел </text:span><text:span text:style-name="T52">I</text:span><text:span text:style-name="T29"> «Железнодорожные перевозки».</text:span></text:p>
      <text:p text:style-name="P20"><text:span text:style-name="T61">В соответствии с постановлением Правительства Российской Федерации от 27.11.2010 № 939 «</text:span><text:span text:style-name="T63">О стандартах раскрытия информации субъектами естественных монополий в сфере железнодорожных перевозок»</text:span><text:span text:style-name="T61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4">приказом ФАС России от</text:span><text:span text:style-name="T61"> 12.04.2011 № 263 (далее – Приказ ФАС России № 263) утверждены формы</text:span><text:span text:style-name="T64">,</text:span><text:span text:style-name="T62"> </text:span><text:span text:style-name="T61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4">.</text:span></text:p>
      <text:p text:style-name="P20"><text:span text:style-name="T64">Приказ ФАС России № 263 </text:span><text:span text:style-name="T61">зарегистрирован в Минюсте России 07.07.2011 № 21283, опубликован в Российской газете 10.08.2011.</text:span></text:p>
      <text:p text:style-name="P23"><text:span text:style-name="T69">27.06.2014 вступил в силу приказ </text:span><text:span text:style-name="T70">ФАС России от 13.03.2014 № 158/14</text:span><text:span text:style-name="T69">, зарегистрированный в Минюсте России 16.04.2014 № 31997, и опубликованный в Российской газете № 131 от </text:span><text:span text:style-name="T66">16.06.2014.</text:span></text:p>
      <text:p text:style-name="P19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9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1">а) факта раскрытия информации;</text:p>
      <text:p text:style-name="P21">б) источника опубликования информации, избранного субъектом регулирования;</text:p>
      <text:p text:style-name="P21">в) сроков и периодичности раскрытия информации;</text:p>
      <text:p text:style-name="P21">г) полноты раскрытия информации;</text:p>
      <text:p text:style-name="P21">д) порядка уведомления органа по контролю об источниках опубликования информации;</text:p>
      <text:p text:style-name="P21">е) форм предоставления информации и соблюдения правил заполнения этих форм;</text:p>
      <text:p text:style-name="P21">ж) достоверности раскрытой информации;</text:p>
      <text:p text:style-name="P2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<text:soft-page-break/>рассмотрения, а также уведомления о результатах их рассмотрения.</text:p>
      <text:p text:style-name="P22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6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0"><text:span text:style-name="T6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5">21</text:span><text:span text:style-name="T74">.08.2014</text:span><text:span text:style-name="T65"> отсутствие информации подлежащей раскрытию субъектом естественной монополии </text:span><text:span text:style-name="T71">за июнь 2014 года</text:span><text:span text:style-name="T65">, </text:span><text:span text:style-name="T71">в соответствии с формой 9д-3</text:span><text:span text:style-name="T65"> Приложения № 1 к Приказу ФАС России № 263 на официальном сайте </text:span><text:span text:style-name="T72">ОАО «РЖД»</text:span><text:span text:style-name="T65">.</text:span></text:p>
      <text:p text:style-name="P18"><text:span text:style-name="T65">При этом, на момент составления настоящего определения о <text:s/></text:span><text:span text:style-name="T65">возбуждении дела об административном правонарушении и проведении административного расследования, </text:span><text:span text:style-name="T72">ОАО «РЖД» </text:span><text:span text:style-name="T65">не сообщило в ФАС России об </text:span><text:span text:style-name="T65">источниках опубликовании информации о регулируемой деятельности субъекта естественной монополии за отчетный период.</text:span></text:p>
      <text:p text:style-name="P19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7"><text:span text:style-name="Основной_20_шрифт_20_абзаца"><text:span text:style-name="T67">Таким образом, в соответствии с действующим законодательством </text:span></text:span><text:span text:style-name="Основной_20_шрифт_20_абзаца"><text:span text:style-name="T68">ОАО </text:span></text:span><text:soft-page-break/><text:span text:style-name="Основной_20_шрифт_20_абзаца"><text:span text:style-name="T68">«РЖД» должно было:</text:span></text:span></text:p>
      <text:list xml:id="list2332414892332281991" text:style-name="L1">
        <text:list-item>
          <text:list>
            <text:list-item>
              <text:p text:style-name="P44"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д-3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4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д-3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0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5"><text:span text:style-name="apple-style-span"><text:span text:style-name="T40">в</text:span></text:span><text:span text:style-name="Основной_20_шрифт_20_абзаца"><text:span text:style-name="T45"> соответствии с пунктом 7 </text:span></text:span><text:span text:style-name="Основной_20_шрифт_20_абзаца"><text:span text:style-name="T46">Стандартов, утвержденных постановлением Правительства Российской Федерации от 27.11.2010 № 939</text:span></text:span><text:span text:style-name="apple-style-span"><text:span text:style-name="T45"> 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ФАС России.</text:span></text:span></text:p>
            </text:list-item>
          </text:list>
        </text:list-item>
      </text:list>
      <text:p text:style-name="P19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7"><text:span text:style-name="Основной_20_шрифт_20_абзаца"><text:span text:style-name="T41"><text:tab/>Таким образом, в действиях </text:span></text:span><text:span text:style-name="Основной_20_шрифт_20_абзаца"><text:span text:style-name="T42">ОАО «РЖД»</text:span></text:span><text:span text:style-name="Основной_20_шрифт_20_абзаца"><text:span text:style-name="T41"> содержатся признаки нарушения требований, установленных Стандартами, </text:span></text:span><text:span text:style-name="Основной_20_шрифт_20_абзаца"><text:span text:style-name="T27">утвержденными постановлением Правительства Российской Федерации № 939,</text:span></text:span><text:span text:style-name="Основной_20_шрифт_20_абзаца"><text:span text:style-name="T41"> ответственность за которые предусмотрена статьей 19.8.1 КоАП.</text:span>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<text:span text:style-name="T77">КоАП</text:span>,</text:p>
      <text:p text:style-name="P42"><text:span text:style-name="Заголовок_20__2116_1_5f_"><text:span text:style-name="T10"/></text:span></text:p>
      <text:p text:style-name="P42"><text:bookmark-start text:name="bookmark0"/><text:span text:style-name="Заголовок_20__2116_1_5f_"><text:span text:style-name="T10">ОПРЕДЕЛИЛА:</text:span></text:span></text:p>
      <text:p text:style-name="P43"/>
      <text:list xml:id="list5884519686636278535" text:style-name="RTF_5f_Num_20_2">
        <text:list-item text:start-value="1">
          <text:p text:style-name="P46"><text:bookmark-end text:name="bookmark0"/><text:span text:style-name="T53"><text:s/>Возбудить в отношении ОАО «РЖД» дело об административном правонарушении </text:span><text:span text:style-name="T54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3">тветственность за которое <text:s/>предусмотрена частью 1 статьи 19.8.1. КоАП.</text:span></text:p>
        </text:list-item>
        <text:list-item>
          <text:p text:style-name="P47"><text:s/>Провести административное расследование.</text:p>
        </text:list-item>
        <text:list-item>
          <text:p text:style-name="P47"><text:soft-page-break/><text:s/>В соответствии со статьей 26.10 КоАП 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0"><text:span text:style-name="T76"><text:tab/>3.1. Сведения о должностных лицах ОАО «РЖД», в полномочия которых входит в 2014 году соблюдение </text:span><text:span text:style-name="T79">ОАО «РЖД» требований стандартов раскрытия информации</text:span><text:span text:style-name="T78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78">3.2. </text:span><text:span text:style-name="T76">Копии приказов о назначении указанных в пункте 3.1. настоящего определения должностных лиц ОАО «РЖД» на должности. </text:span></text:p>
      <text:p text:style-name="P25"><text:span text:style-name="T80">3.3 Паспортные данные указанных в пункте 3.1 настоящего определения должностных лиц</text:span><text:span text:style-name="T81">.</text:span></text:p>
      <text:list xml:id="list4727864982152848227" text:style-name="L2">
        <text:list-item>
          <text:list>
            <text:list-item>
              <text:p text:style-name="P41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0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4 часов 15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531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<text:span text:style-name="T73">протокола</text:span>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Основной_20_текст_20__28_5_29__5f_"><text:span text:style-name="T58">В соответствии с частью 4 статьи 25.5 КоАП защитник и представитель допускаются к участию в производстве по делу об административном </text:span></text:span><text:span text:style-name="Основной_20_текст_20__28_5_29__5f_"><text:span text:style-name="T58">правонарушении с момента возбуждения дела об административном </text:span></text:span><text:span text:style-name="Основной_20_текст_20__28_5_29__5f_"><text:span text:style-name="T58">правонарушении.</text:span></text:span></text:p>
      <text:p text:style-name="P37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53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AC53F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6:21:47.31</meta:creation-date>
    <dc:date>2014-09-01T16:32:21.47</dc:date>
    <meta:editing-duration>PT1M55S</meta:editing-duration>
    <meta:editing-cycles>1</meta:editing-cycles>
    <meta:generator>OpenOffice.org/3.4.1$Win32 OpenOffice.org_project/341m1$Build-9593</meta:generator>
    <meta:print-date>2014-09-01T11:28:06.02</meta:print-date>
    <meta:document-statistic meta:table-count="0" meta:image-count="1" meta:object-count="0" meta:page-count="5" meta:paragraph-count="51" meta:word-count="1289" meta:character-count="10645"/>
    <meta:user-defined meta:name="Поле 1"/>
    <meta:user-defined meta:name="Поле 2"/>
    <meta:user-defined meta:name="Поле 3"/>
    <meta:user-defined meta:name="Поле 4"/>
  </office:meta>
</office:document-meta>
</file>