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3678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7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8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text-underline-style="none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fo:font-weight="normal" style:letter-kerning="true" style:font-name-asian="SimSun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9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20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1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22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3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24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style:font-name-asian="SimSun1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8" style:family="paragraph" style:parent-style-name="Îñíîâíîé_20_òåêñò_20__28_5_29_">
      <style:paragraph-properties fo:margin-left="8.916cm" fo:margin-right="0cm" fo:margin-top="0cm" fo:margin-bottom="0cm" fo:line-height="0.6cm" fo:text-align="start" style:justify-single-word="false" fo:text-indent="0cm" style:auto-text-indent="false">
        <style:tab-stops/>
      </style:paragraph-properties>
    </style:style>
    <style:style style:name="P29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0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1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</style:style>
    <style:style style:name="P32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3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0.035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P35" style:family="paragraph" style:parent-style-name="Text_20_body">
      <style:paragraph-properties fo:margin-left="0.035cm" fo:margin-right="0cm" fo:margin-top="0cm" fo:margin-bottom="0cm" fo:line-height="0.6cm" fo:text-indent="0cm" style:auto-text-indent="false" style:text-autospace="none" style:vertical-align="auto">
        <style:tab-stops>
          <style:tab-stop style:position="14.843cm"/>
        </style:tab-stops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6" style:family="paragraph" style:parent-style-name="Text_20_body">
      <style:paragraph-properties fo:margin-left="0.035cm" fo:margin-right="0.088cm" fo:margin-top="0cm" fo:margin-bottom="0cm" fo:line-height="0.6cm" fo:text-align="justify" style:justify-single-word="false" fo:text-indent="1.235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8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P39" style:family="paragraph" style:parent-style-name="Standard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40" style:family="paragraph" style:parent-style-name="Standard" style:list-style-name="L2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41" style:family="paragraph" style:parent-style-name="Îñíîâíîé_20_òåêñò_20__28_5_29_" style:master-page-name="First_20_Page">
      <style:paragraph-properties fo:margin-left="8.864cm" fo:margin-right="0cm" fo:margin-top="0cm" fo:margin-bottom="0cm" fo:line-height="0.6cm" fo:text-align="start" style:justify-single-word="false" fo:text-indent="0cm" style:auto-text-indent="false" style:page-number="auto"/>
    </style:style>
    <style:style style:name="P42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</style:style>
    <style:style style:name="P43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44" style:family="paragraph" style:parent-style-name="Standard_20__28_user_29_" style:list-style-name="L1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5" style:family="paragraph" style:parent-style-name="Standard_20__28_user_29_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 style:text-autospace="none" style:vertical-align="auto" style:writing-mode="lr-tb">
        <style:tab-stops/>
        <style:background-image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6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4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</style:style>
    <style:style style:name="T1" style:family="text">
      <style:text-properties fo:color="#000000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T2" style:family="text">
      <style:text-properties fo:color="#000000" fo:font-size="14pt" fo:language="ru" fo:country="RU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3" style:family="text">
      <style:text-properties fo:color="#000000" fo:font-size="14pt" style:font-name-asian="Calibri" style:font-size-asian="14pt" style:language-asian="ar" style:country-asian="SA" style:font-size-complex="14pt" style:language-complex="ar" style:country-complex="SA"/>
    </style:style>
    <style:style style:name="T4" style:family="text">
      <style:text-properties fo:color="#000000" fo:font-size="14pt" style:font-name-asian="Times New Roman" style:font-size-asian="14pt" style:language-asian="ru" style:country-asian="RU" style:font-size-complex="14pt"/>
    </style:style>
    <style:style style:name="T5" style:family="text">
      <style:text-properties fo:color="#000000" fo:font-size="14pt" style:font-name-asian="Times New Roman" style:font-size-asian="14pt" style:language-asian="ru" style:country-asian="RU" style:font-size-complex="14pt" style:language-complex="ar" style:country-complex="SA"/>
    </style:style>
    <style:style style:name="T6" style:family="text">
      <style:text-properties fo:color="#000000" fo:font-size="14pt" style:font-size-asian="14pt" style:language-asian="ar" style:country-asian="SA" style:font-size-complex="14pt" style:language-complex="ar" style:country-complex="SA"/>
    </style:style>
    <style:style style:name="T7" style:family="text">
      <style:text-properties fo:color="#000000" fo:font-size="14pt" style:text-underline-style="none" style:font-name-asian="Calibri" style:font-size-asian="14pt" style:font-size-complex="14pt"/>
    </style:style>
    <style:style style:name="T8" style:family="text">
      <style:text-properties fo:color="#000000" fo:font-size="14pt" style:text-underline-style="none" style:font-name-asian="Times New Roman" style:font-size-asian="14pt" style:language-asian="ru" style:country-asian="RU" style:font-size-complex="14pt"/>
    </style:style>
    <style:style style:name="T9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style:font-name="Times New Roman" fo:font-size="14pt" fo:language="ru" fo:country="RU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3" style:family="text"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style:font-name="Times New Roman" fo:font-size="14pt" fo:language="ru" fo:country="RU" style:font-name-asian="SimSun" style:font-size-asian="14pt" style:language-asian="ru" style:country-asian="RU" style:font-size-complex="14pt" style:language-complex="ar" style:country-complex="SA"/>
    </style:style>
    <style:style style:name="T15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16" style:family="text">
      <style:text-properties fo:color="#000000" style:font-name="Times New Roman" fo:font-size="14pt" fo:language="ru" fo:country="RU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17" style:family="text">
      <style:text-properties fo:color="#000000" style:font-name="Times New Roman" fo:font-size="14pt" fo:language="ru" fo:country="RU" style:letter-kerning="tru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8" style:family="text">
      <style:text-properties fo:color="#000000" style:font-name="Times New Roman" fo:font-size="14pt" fo:language="ru" fo:country="RU" style:letter-kerning="true" style:font-name-asian="Verdana" style:font-size-asian="14pt" style:language-asian="ru" style:country-asian="RU" style:font-name-complex="Verdana" style:font-size-complex="14pt" style:language-complex="ar" style:country-complex="SA"/>
    </style:style>
    <style:style style:name="T19" style:family="text">
      <style:text-properties fo:color="#000000" style:font-name="Times New Roman" fo:font-size="14pt" fo:language="ru" fo:country="RU" style:letter-kerning="true" style:font-name-asian="Lucida Sans Unicode" style:font-size-asian="14pt" style:language-asian="en" style:country-asian="US" style:font-name-complex="Times New Roman1" style:font-size-complex="14pt" style:language-complex="ar" style:country-complex="SA"/>
    </style:style>
    <style:style style:name="T20" style:family="text">
      <style:text-properties fo:color="#000000" style:font-name="Times New Roman" fo:font-size="14pt" fo:language="ru" fo:country="RU" fo:font-weight="bold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21" style:family="text"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22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3" style:family="text">
      <style:text-properties fo:color="#000000" style:font-name="Times New Roman" fo:font-size="14pt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24" style:family="text">
      <style:text-properties fo:color="#000000" style:font-name="Times New Roman" fo:font-size="14pt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fo:font-weight="normal" style:font-name-asian="Calibri" style:language-asian="ru" style:country-asian="RU" style:font-weight-asian="normal" style:font-weight-complex="normal"/>
    </style:style>
    <style:style style:name="T26" style:family="text">
      <style:text-properties fo:color="#000000" fo:font-weight="normal" style:font-name-asian="Calibri" style:language-asian="ar" style:country-asian="SA" style:font-weight-asian="normal" style:font-weight-complex="normal"/>
    </style:style>
    <style:style style:name="T27" style:family="text">
      <style:text-properties fo:color="#000000" fo:font-weight="normal" style:font-name-asian="Calibri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28" style:family="text">
      <style:text-properties fo:color="#000000" style:font-name-asian="Calibri" style:language-asian="ru" style:country-asian="RU"/>
    </style:style>
    <style:style style:name="T29" style:family="text">
      <style:text-properties fo:color="#000000" style:font-name-asian="Calibri" style:language-asian="ar" style:country-asian="SA"/>
    </style:style>
    <style:style style:name="T30" style:family="text">
      <style:text-properties fo:color="#000000" style:text-underline-style="none" style:font-name-asian="Lucida Sans Unicode" style:language-asian="ru" style:country-asian="RU" style:language-complex="ar" style:country-complex="SA"/>
    </style:style>
    <style:style style:name="T31" style:family="text">
      <style:text-properties fo:color="#000000" style:text-underline-style="none" style:font-name-asian="Lucida Sans Unicode" style:language-asian="ru" style:country-asian="RU" style:font-name-complex="Times New Roman" style:language-complex="ar" style:country-complex="SA"/>
    </style:style>
    <style:style style:name="T32" style:family="text">
      <style:text-properties fo:color="#000000" style:text-underline-style="none" fo:font-weight="bold" style:font-name-asian="Lucida Sans Unicode" style:language-asian="ru" style:country-asian="RU" style:font-weight-asian="bold" style:language-complex="ar" style:country-complex="SA" style:font-weight-complex="bold"/>
    </style:style>
    <style:style style:name="T33" style:family="text">
      <style:text-properties fo:color="#000000" style:text-underline-style="none" fo:font-weight="bold" style:font-name-asian="Calibri" style:language-asian="ar" style:country-asian="SA" style:font-weight-asian="bold" style:language-complex="ar" style:country-complex="SA" style:font-weight-complex="bold"/>
    </style:style>
    <style:style style:name="T34" style:family="text">
      <style:text-properties fo:color="#000000" style:text-underline-style="none" style:font-name-asian="Calibri" style:language-asian="ar" style:country-asian="SA" style:language-complex="ar" style:country-complex="SA"/>
    </style:style>
    <style:style style:name="T35" style:family="text">
      <style:text-properties fo:color="#000000" style:text-underline-style="none" style:font-name-asian="Times New Roman" style:language-asian="ru" style:country-asian="RU" style:font-name-complex="Times New Roman" style:language-complex="ar" style:country-complex="SA"/>
    </style:style>
    <style:style style:name="T36" style:family="text">
      <style:text-properties fo:color="#000000" style:text-underline-style="none" fo:font-weight="normal" style:font-name-asian="Lucida Sans Unicode" style:language-asian="ru" style:country-asian="RU" style:font-weight-asian="normal" style:language-complex="ar" style:country-complex="SA" style:font-weight-complex="normal"/>
    </style:style>
    <style:style style:name="T37" style:family="text">
      <style:text-properties fo:color="#000000" style:text-underline-style="none" fo:font-weight="normal" style:font-name-asian="Calibri" style:language-asian="ar" style:country-asian="SA" style:font-weight-asian="normal" style:language-complex="ar" style:country-complex="SA" style:font-weight-complex="normal"/>
    </style:style>
    <style:style style:name="T38" style:family="text">
      <style:text-properties fo:color="#000000" style:text-underline-style="none" fo:background-color="#ffffff" style:font-name-asian="Lucida Sans Unicode" style:language-asian="ru" style:country-asian="RU" style:language-complex="ar" style:country-complex="SA"/>
    </style:style>
    <style:style style:name="T39" style:family="text">
      <style:text-properties fo:color="#000000" style:text-underline-style="none" fo:background-color="#ffffff" style:font-name-asian="Calibri" style:language-asian="ar" style:country-asian="SA" style:language-complex="ar" style:country-complex="SA"/>
    </style:style>
    <style:style style:name="T40" style:family="text">
      <style:text-properties fo:color="#000000" style:font-name-asian="Times New Roman" style:font-size-asian="14pt" style:language-asian="ru" style:country-asian="RU" style:font-size-complex="14pt"/>
    </style:style>
    <style:style style:name="T41" style:family="text">
      <style:text-properties fo:color="#000000" style:text-line-through-style="none" style:text-position="0% 100%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ar" style:country-asian="SA" style:font-style-asian="normal" style:font-weight-asian="normal" style:font-style-complex="normal" style:font-weight-complex="normal"/>
    </style:style>
    <style:style style:name="T44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font-style="normal" style:text-underline-style="none" fo:font-weight="normal" fo:background-color="transparent" style:font-name-asian="Calibri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font-style-asian="normal" style:font-weight-asian="normal" style:font-style-complex="normal" style:font-weight-complex="normal"/>
    </style:style>
    <style:style style:name="T48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font-size="14pt" fo:font-style="normal" style:text-underline-style="none" fo:font-weight="normal" style:font-name-asian="Calibri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fo:language="ru" fo:country="RU" style:text-underline-style="none" style:letter-kerning="true" fo:background-color="#ffffff" style:font-name-asian="Calibri" style:language-asian="ar" style:country-asian="SA" style:language-complex="ar" style:country-complex="SA"/>
    </style:style>
    <style:style style:name="T52" style:family="text">
      <style:text-properties fo:color="#000000" fo:language="en" fo:country="US" style:font-name-asian="Calibri" style:language-asian="ar" style:country-asian="SA"/>
    </style:style>
    <style:style style:name="T53" style:family="text">
      <style:text-properties fo:color="#000000" style:language-asian="ru" style:country-asian="RU" style:language-complex="ar" style:country-complex="SA"/>
    </style:style>
    <style:style style:name="T54" style:family="text">
      <style:text-properties fo:color="#000000" fo:background-color="#ffffff" style:language-asian="ru" style:country-asian="RU" style:language-complex="ar" style:country-complex="SA"/>
    </style:style>
    <style:style style:name="T55" style:family="text">
      <style:text-properties style:font-name="Times New Roman" style:language-asian="ru" style:country-asian="RU" style:font-name-complex="Times New Roman" style:language-complex="ar" style:country-complex="SA"/>
    </style:style>
    <style:style style:name="T56" style:family="text">
      <style:text-properties style:font-name="Times New Roman" style:text-underline-style="none" style:language-asian="ru" style:country-asian="RU" style:font-name-complex="Times New Roman" style:language-complex="ar" style:country-complex="SA"/>
    </style:style>
    <style:style style:name="T57" style:family="text">
      <style:text-properties style:font-name="Times New Roman" style:text-underline-style="none" fo:font-weight="normal" style:font-weight-asian="normal" style:font-weight-complex="normal"/>
    </style:style>
    <style:style style:name="T58" style:family="text">
      <style:text-properties style:font-name="Times New Roman" fo:font-size="14pt" fo:font-weight="normal" style:font-name-asian="SimSun" style:font-size-asian="14pt" style:font-weight-asian="normal" style:font-name-complex="Times New Roman" style:font-size-complex="14pt" style:font-weight-complex="normal"/>
    </style:style>
    <style:style style:name="T59" style:family="text">
      <style:text-properties style:text-underline-style="none" fo:font-weight="normal" style:font-weight-asian="normal" style:font-weight-complex="normal"/>
    </style:style>
    <style:style style:name="T60" style:family="text">
      <style:text-properties fo:color="#ff0000" style:text-underline-style="none" style:font-name-asian="Lucida Sans Unicode" style:language-asian="ru" style:country-asian="RU" style:language-complex="ar" style:country-complex="SA"/>
    </style:style>
    <style:style style:name="T61" style:family="text">
      <style:text-properties style:font-name-asian="Calibri" style:language-asian="ar" style:country-asian="SA" style:language-complex="ar" style:country-complex="SA"/>
    </style:style>
    <style:style style:name="T62" style:family="text">
      <style:text-properties style:font-name-asian="Calibri" style:language-asian="ar" style:country-asian="SA" style:font-name-complex="Calibri" style:language-complex="ar" style:country-complex="SA"/>
    </style:style>
    <style:style style:name="T63" style:family="text">
      <style:text-properties style:font-name-asian="Arial" style:language-asian="ar" style:country-asian="SA" style:language-complex="ar" style:country-complex="SA"/>
    </style:style>
    <style:style style:name="T64" style:family="text">
      <style:text-properties style:font-name-asian="Times New Roman" style:language-asian="ar" style:country-asian="SA" style:language-complex="ar" style:country-complex="SA"/>
    </style:style>
    <style:style style:name="T65" style:family="text">
      <style:text-properties style:font-name-asian="Times New Roman" style:language-asian="ru" style:country-asian="RU" style:language-complex="ar" style:country-complex="SA"/>
    </style:style>
    <style:style style:name="T66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67" style:family="text">
      <style:text-properties style:text-line-through-style="none" style:text-position="0% 100%" fo:font-style="normal" fo:font-weight="normal" style:font-name-asian="Calibri" style:language-asian="ar" style:country-asian="SA" style:font-style-asian="normal" style:font-weight-asian="normal" style:font-style-complex="normal" style:font-weight-complex="normal"/>
    </style:style>
    <style:style style:name="T68" style:family="text">
      <style:text-properties style:text-line-through-style="none" style:text-position="0% 100%" fo:font-style="normal" fo:font-weight="normal" style:font-name-asian="Lucida Sans Unicode" style:language-asian="ru" style:country-asian="RU" style:font-style-asian="normal" style:font-weight-asian="normal" style:font-style-complex="normal" style:font-weight-complex="normal"/>
    </style:style>
    <style:style style:name="T69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0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bold"/>
    </style:style>
    <style:style style:name="T71" style:family="text">
      <style:text-properties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72" style:family="text">
      <style:text-properties style:font-name-asian="Lucida Sans Unicode" style:language-asian="ru" style:country-asian="RU" style:language-complex="ar" style:country-complex="SA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fo:background-color="#ffffff" style:font-name-asian="Times New Roman" style:language-asian="ru" style:country-asian="RU" style:font-weight-asian="normal" style:language-complex="ar" style:country-complex="SA" style:font-weight-complex="normal"/>
    </style:style>
    <style:style style:name="T75" style:family="text">
      <style:text-properties fo:background-color="#ffffff" style:font-name-asian="Times New Roman" style:language-asian="ru" style:country-asian="RU" style:language-complex="ar" style:country-complex="SA"/>
    </style:style>
    <style:style style:name="T76" style:family="text">
      <style:text-properties fo:language="ru" fo:country="RU"/>
    </style:style>
    <style:style style:name="T77" style:family="text">
      <style:text-properties fo:language="ru" fo:country="RU" style:text-underline-style="none" style:language-asian="ar" style:country-asian="SA"/>
    </style:style>
    <style:style style:name="T78" style:family="text">
      <style:text-properties fo:language="ru" fo:country="RU" style:text-underline-style="none" style:letter-kerning="true" style:font-name-asian="Lucida Sans Unicode" style:language-asian="ru" style:country-asian="RU" style:font-weight-complex="bold"/>
    </style:style>
    <style:style style:name="T79" style:family="text">
      <style:text-properties fo:language="ru" fo:country="RU" style:font-weight-complex="bold"/>
    </style:style>
    <style:style style:name="T80" style:family="text"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81" style:family="text"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T8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5ba733-cbb2-4c54-ab37-be7a14a928a0" text:name="BossProviderVariable"/>
      </text:user-field-decls>
      <text:p text:style-name="P41"><text:span text:style-name="Основной_20_текст_20__28_5_29__5f_"><text:span text:style-name="T12"/></text:span></text:p>
      <text:p text:style-name="P31"><text:span text:style-name="Основной_20_текст_20__28_5_29__5f_"><text:span text:style-name="T12"/></text:span></text:p>
      <text:p text:style-name="P31"><text:span text:style-name="Основной_20_текст_20__28_5_29__5f_"><text:span text:style-name="T12"/></text:span></text:p>
      <text:p text:style-name="P31"><text:span text:style-name="Основной_20_текст_20__28_5_29__5f_"><text:span text:style-name="T12"/></text:span></text:p>
      <text:p text:style-name="P31"><text:span text:style-name="Основной_20_текст_20__28_5_29__5f_"><text:span text:style-name="T12">ОПРЕДЕЛЕНИЕ</text:span></text:span></text:p>
      <text:p text:style-name="P32">о возбуждении дела </text:p>
      <text:p text:style-name="P33"><text:span text:style-name="T55">об административном правонарушении </text:span><text:span text:style-name="T56">№ </text:span><text:span text:style-name="T57">4-19.8.1-534/00-03-14</text:span><text:span text:style-name="T59"> </text:span></text:p>
      <text:p text:style-name="P32"><text:s/>и проведении административного расследования</text:p>
      <text:p text:style-name="P32"/>
      <text:p text:style-name="P35"/>
      <text:p text:style-name="P35">«<text:span text:style-name="T82">01</text:span>» <text:span text:style-name="T82">сентября</text:span> 2014 г.<text:tab/> г. Москва</text:p>
      <text:p text:style-name="P36"/>
      <text:p text:style-name="P9"><text:span text:style-name="Основной_20_текст_20__2b__20_Полужирный"><text:span text:style-name="T12">Я,</text:span></text:span><text:span text:style-name="Основной_20_текст_20__2b__20_Полужирный"><text:span text:style-name="T14"> </text:span></text:span><text:span text:style-name="Основной_20_шрифт_20_абзаца"><text:span text:style-name="T15">начальник отдела железнодорожного транспорта Управления контроля транспорта и связи ФАС России <text:s/>Алексеева Анна Андреевна</text:span></text:span><text:span text:style-name="Основной_20_шрифт_20_абзаца"><text:span text:style-name="T16">,</text:span></text:span><text:span text:style-name="Основной_20_шрифт_20_абзаца"><text:span text:style-name="T15"> рассмотрев </text:span></text:span><text:span text:style-name="Основной_20_шрифт_20_абзаца"><text:span text:style-name="T13">акт</text:span></text:span><text:span text:style-name="Основной_20_шрифт_20_абзаца"><text:span text:style-name="T15"> осмотра интернет-сайта от 21.08.2014 </text:span></text:span><text:span text:style-name="Основной_20_шрифт_20_абзаца"><text:span text:style-name="T17">Открытого акционерного общества «Российские железные дороги» (далее — ОАО «РЖД») (юридический адрес: </text:span></text:span><text:span text:style-name="Основной_20_шрифт_20_абзаца"><text:span text:style-name="T18">107174, г. Москва, ул. Новая Басманная, д. 2</text:span></text:span><text:span text:style-name="Основной_20_шрифт_20_абзаца"><text:span text:style-name="T17">, дата регистрации в качестве юридического лица: 23 сентября 2003 года, ОГРН 1037739877295, ИНН 7708503727, КПП 997650001)</text:span></text:span><text:span text:style-name="Основной_20_шрифт_20_абзаца"><text:span text:style-name="T19">,</text:span></text:span></text:p>
      <text:p text:style-name="P6"/>
      <text:p text:style-name="P8"><text:span text:style-name="Основной_20_текст_20__28_5_29__5f_"><text:span text:style-name="T10">УСТАНОВИЛА:</text:span></text:span></text:p>
      <text:p text:style-name="P7"/>
      <text:p text:style-name="P15"><text:span text:style-name="Основной_20_шрифт_20_абзаца"><text:span text:style-name="T25">В рамках осуществления государственного контроля за соблюдением стандартов раскрытия информации субъектами естественных монополий в сфере железнодорожных перевозок, </text:span></text:span><text:span text:style-name="Основной_20_шрифт_20_абзаца"><text:span text:style-name="T26">утвержденными постановлением Правительства Российской Федерации </text:span></text:span><text:span text:style-name="Основной_20_шрифт_20_абзаца"><text:span text:style-name="T43">от 27.11.2010 № 939 «О стандартах раскрытия информации субъектами естественных монополий в сфере </text:span></text:span><text:span text:style-name="Основной_20_шрифт_20_абзаца"><text:span text:style-name="T43">железнодорожных перевозок»</text:span></text:span><text:span text:style-name="Основной_20_шрифт_20_абзаца"><text:span text:style-name="T26"> (далее - Стандарты, утвержденные постановлением Правительства Российской Федерации № 939)</text:span></text:span><text:span text:style-name="Основной_20_шрифт_20_абзаца"><text:span text:style-name="T25"> сотрудниками ФАС России проведен осмотр официального сайта ОАО «РЖД» в <text:s text:c="3"/>информационно-телекоммуникационной сети Интернет (далее — интернет-сайт).</text:span></text:span></text:p>
      <text:p text:style-name="P18"><text:span text:style-name="Основной_20_шрифт_20_абзаца"><text:span text:style-name="T28">По результатам проведенного осмотра интернет-сайта <text:s text:c="39"/>ОАО «РЖД», <text:s/>ФАС России установлено и отражено в акте осмотра сайта от 21.08.2014, что информация, подлежащая раскрытию в соответствии с положениями </text:span></text:span><text:span text:style-name="Основной_20_шрифт_20_абзаца"><text:span text:style-name="T29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28">, не раскрыта.</text:span></text:span></text:p>
      <text:p text:style-name="P15"><text:span text:style-name="Основной_20_шрифт_20_абзаца"><text:span text:style-name="T28">Приказом ФСТ России от 29.12.2004 № 435-т «О включении (исключении) организаций в (из) Реестр(а) субъектов естественных монополий на транспорте» ОАО «РЖД»</text:span></text:span><text:span text:style-name="T28"> </text:span><text:span text:style-name="T29">включено в Реестр субъектов естественных монополий на транспорте, в раздел </text:span><text:span text:style-name="T52">I</text:span><text:span text:style-name="T29"> «Железнодорожные перевозки».</text:span></text:p>
      <text:p text:style-name="P21"><text:soft-page-break/><text:span text:style-name="T61">В соответствии с постановлением Правительства Российской Федерации от 27.11.2010 № 939 «</text:span><text:span text:style-name="T63">О стандартах раскрытия информации субъектами естественных монополий в сфере железнодорожных перевозок»</text:span><text:span text:style-name="T61"> и на основании Положения о Федеральной антимонопольной службе, утвержденного постановлением Правительства Российской Федерации от 30.06.2004 № 331, </text:span><text:span text:style-name="T64">приказом ФАС России от</text:span><text:span text:style-name="T61"> 12.04.2011 № 263 (далее – Приказ ФАС России № 263) утверждены формы</text:span><text:span text:style-name="T64">,</text:span><text:span text:style-name="T62"> </text:span><text:span text:style-name="T61">сроки и периодичность раскрытия информации субъектами естественных монополий в сфере железнодорожных перевозок, в том числе в сфере предоставления услуг по использованию инфраструктуры железнодорожного транспорта общего пользования</text:span><text:span text:style-name="T64">.</text:span></text:p>
      <text:p text:style-name="P21"><text:span text:style-name="T64">Приказ ФАС России № 263 </text:span><text:span text:style-name="T61">зарегистрирован в Минюсте России 07.07.2011 № 21283, опубликован в Российской газете 10.08.2011.</text:span></text:p>
      <text:p text:style-name="P24"><text:span text:style-name="T69">27.06.2014 вступил в силу приказ </text:span><text:span text:style-name="T70">ФАС России от 13.03.2014 № 158/14</text:span><text:span text:style-name="T69">, зарегистрированный в Минюсте России 16.04.2014 № 31997, и опубликованный в Российской газете № 131 от </text:span><text:span text:style-name="T66">16.06.2014.</text:span></text:p>
      <text:p text:style-name="P20"><text:span text:style-name="apple-style-span"><text:span text:style-name="T3">В соответствии с подпунктом «б» пункта 2 </text:span></text:span><text:span text:style-name="apple-style-span"><text:span text:style-name="T5">Правил осуществления контроля за соблюдением субъектами естественных монополий стандартов раскрытия информации, утвержденных</text:span></text:span><text:span text:style-name="apple-style-span"><text:span text:style-name="T3"> постановлением Правительства Российской Федерации </text:span></text:span><text:span text:style-name="T5">от 28.09.2010 № 764 <text:s/>(далее -</text:span><text:span text:style-name="apple-style-span"><text:span text:style-name="T3"> </text:span></text:span><text:span text:style-name="T3">Правила, утвержденные п</text:span><text:span text:style-name="apple-style-span"><text:span text:style-name="T3">остановлением Правительства Российской Федерации</text:span></text:span><text:span text:style-name="T3"> № 764</text:span><text:span text:style-name="T5">), <text:s/>Федеральной антимонопольной службой осуществляется контроль по вопросам соблюдения антимонопольного законодательства Российской Федерации и законодательства Российской Федерации о естественных монополиях в пределах установленных полномочий антимонопольного органа.</text:span></text:p>
      <text:p text:style-name="P20"><text:span text:style-name="T5">Пунктом 4 </text:span><text:span text:style-name="T3">Правил, утвержденных П</text:span><text:span text:style-name="apple-style-span"><text:span text:style-name="T6">остановлением Правительства Российской Федерации</text:span></text:span><text:span text:style-name="T3"> <text:s/>№ 764, </text:span><text:span text:style-name="T5">установлено, что контроль осуществляется в отношении:</text:span></text:p>
      <text:p text:style-name="P22">а) факта раскрытия информации;</text:p>
      <text:p text:style-name="P22">б) источника опубликования информации, избранного субъектом регулирования;</text:p>
      <text:p text:style-name="P22">в) сроков и периодичности раскрытия информации;</text:p>
      <text:p text:style-name="P22">г) полноты раскрытия информации;</text:p>
      <text:p text:style-name="P22">д) порядка уведомления органа по контролю об источниках опубликования информации;</text:p>
      <text:p text:style-name="P22">е) форм предоставления информации и соблюдения правил заполнения этих форм;</text:p>
      <text:p text:style-name="P22">ж) достоверности раскрытой информации;</text:p>
      <text:p text:style-name="P22">з) порядка раскрытия информации по письменным запросам потребителей товаров и услуг субъектов регулирования, в том числе регистрации письменных запросов, своевременности и полноты их рассмотрения, а также уведомления о результатах их рассмотрения.</text:p>
      <text:p text:style-name="P23">В соответствии с <text:s/>пунктом 2 Стандартов, утвержденных постановлением <text:soft-page-break/>Правительства Российской Федерации № 939, информация раскрывается субъектами естественных монополий путем опубликования <text:s/>на официальном сайте субъекта естественной монополии в сети Интернет и (или) на ином сайте официальном сайте, определяемом Правительством Российской Федерации, опубликования в официальных печатных средствах массовой информации, которые распространяются в субъектах Российской Федерации, на территории которых субъекты естественных монополий оказывают регулируемые услуги в сфере железнодорожных перевозок (далее — официальные печатные издания).</text:p>
      <text:p text:style-name="P16"><text:span text:style-name="Основной_20_шрифт_20_абзаца"><text:span text:style-name="T48">Согласно пункту 7 </text:span></text:span><text:span text:style-name="Основной_20_шрифт_20_абзаца"><text:span text:style-name="T50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49"> </text:span></text:span><text:span text:style-name="apple-style-span"><text:span text:style-name="T48">субъекты естественных монополий в течение 5 рабочих дней со дня опубликования информации о регулируемой деятельности субъектов естественной монополии сообщают об этом (с указанием официальных печатных изданий и (или) адреса официального сайта) федеральным органам исполнительной власти, уполномоченным осуществлять контроль за соблюдением стандартов раскрытия информации.</text:span></text:span></text:p>
      <text:p text:style-name="P21"><text:span text:style-name="T65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<text:line-break/>«О естественных монополиях», постановлением Правительства Российской Федерации от 28.09.2010 № 764  и на основании стандартов, утвержденных постановлением Правительства Российской Федерации № 939, выявил </text:span><text:span text:style-name="T75">21</text:span><text:span text:style-name="T74">.08.2014</text:span><text:span text:style-name="T65"> отсутствие информации подлежащей раскрытию субъектом естественной монополии </text:span><text:span text:style-name="T71">за июнь 2014 года</text:span><text:span text:style-name="T65">, </text:span><text:span text:style-name="T71">в соответствии с формой 9д-5</text:span><text:span text:style-name="T65"> Приложения № 1 к Приказу ФАС России № 263 на официальном сайте </text:span><text:span text:style-name="T72">ОАО «РЖД»</text:span><text:span text:style-name="T65">.</text:span></text:p>
      <text:p text:style-name="P19"><text:span text:style-name="T65">При этом, на момент составления настоящего определения о <text:s/></text:span><text:span text:style-name="T65">возбуждении дела об административном правонарушении и проведении административного расследования, </text:span><text:span text:style-name="T72">ОАО «РЖД» </text:span><text:span text:style-name="T65">не сообщило в ФАС России об </text:span><text:span text:style-name="T65">источниках опубликовании информации о регулируемой деятельности субъекта естественной монополии за отчетный период.</text:span></text:p>
      <text:p text:style-name="P20"><text:span text:style-name="T5">Пунктом 6 </text:span><text:span text:style-name="T3">Правил, утвержденных п</text:span><text:span text:style-name="apple-style-span"><text:span text:style-name="T3">остановлением Правительства Российской Федерации</text:span></text:span><text:span text:style-name="T3"> № 764 </text:span><text:span text:style-name="T5">установлено, что нарушение установленных стандартов раскрытия информации, форм ее предоставления и (или) заполнения, включая сроки и периодичность предоставления информации субъектами регулирования, влечет административную ответственность, предусмотренную Кодексом Российской Федерации об административных правонарушениях (далее – КоАП).</text:span></text:p>
      <text:p text:style-name="P17"><text:span text:style-name="Основной_20_шрифт_20_абзаца"><text:span text:style-name="T67">Таким образом, в соответствии с действующим законодательством </text:span></text:span><text:span text:style-name="Основной_20_шрифт_20_абзаца"><text:span text:style-name="T68">ОАО «РЖД» должно было:</text:span></text:span></text:p>
      <text:list xml:id="list4966400834053371204" text:style-name="L1">
        <text:list-item>
          <text:list>
            <text:list-item>
              <text:p text:style-name="P44"><text:span text:style-name="T30">раскрыть информацию </text:span><text:span text:style-name="T32">по, утвержденной Приказом ФАС России </text:span><text:soft-page-break/><text:span text:style-name="T32">№ 263, форме</text:span><text:span text:style-name="T30"> </text:span><text:span text:style-name="apple-style-span"><text:span text:style-name="T33">9д-5</text:span></text:span><text:span text:style-name="apple-style-span"><text:span text:style-name="T34"> </text:span></text:span><text:span text:style-name="apple-style-span"><text:span text:style-name="T35">в сети Интернет </text:span></text:span><text:span text:style-name="apple-style-span"><text:span text:style-name="T34">на официальном сайте </text:span></text:span><text:span text:style-name="apple-style-span"><text:span text:style-name="T31">ОАО «РЖД»</text:span></text:span><text:span text:style-name="T30"> не </text:span><text:span text:style-name="T36">позднее </text:span><text:span text:style-name="T37">10.07.2014;</text:span></text:p>
            </text:list-item>
            <text:list-item>
              <text:p text:style-name="P44"><text:span text:style-name="T30">опубликовать <text:s/>информацию, подлежащую раскрытию по утвержденной Приказом ФАС России № 263 </text:span><text:span text:style-name="T32">форме </text:span><text:span text:style-name="apple-style-span"><text:span text:style-name="T33">9д-5</text:span></text:span><text:span text:style-name="apple-style-span"><text:span text:style-name="T30"> </text:span></text:span><text:span text:style-name="apple-style-span"><text:span text:style-name="T35">в средствах массовой информации</text:span></text:span><text:span text:style-name="T60"> </text:span><text:span text:style-name="T30">не позднее </text:span><text:span text:style-name="T38">10</text:span><text:span text:style-name="T39">.07.201</text:span><text:span text:style-name="T34">4;</text:span></text:p>
            </text:list-item>
            <text:list-item>
              <text:p text:style-name="P45"><text:span text:style-name="Основной_20_шрифт_20_абзаца"><text:span text:style-name="T44">в соответствии с пунктом 7 </text:span></text:span><text:span text:style-name="Основной_20_шрифт_20_абзаца"><text:span text:style-name="T46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45"> </text:span></text:span><text:span text:style-name="apple-style-span"><text:span text:style-name="T44"><text:s/>в течение 5 рабочих дней со дня опубликования информации о регулируемой деятельности сообщить об этом (с указанием официальных печатных изданий и (или) адреса официального сайта) в ФАС России.</text:span></text:span></text:p>
            </text:list-item>
          </text:list>
        </text:list-item>
      </text:list>
      <text:p text:style-name="P20"><text:span text:style-name="Основной_20_шрифт_20_абзаца"><text:span text:style-name="T7">Частью 1 статьи </text:span></text:span><text:span text:style-name="Основной_20_шрифт_20_абзаца"><text:span text:style-name="T8">19.8.1</text:span></text:span><text:span text:style-name="Основной_20_шрифт_20_абзаца"><text:span text:style-name="T7"> КоАП</text:span></text:span><text:span text:style-name="Основной_20_шрифт_20_абзаца"><text:span text:style-name="T8"> установлена ответственность за н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</text:span></text:span><text:span text:style-name="Основной_20_шрифт_20_абзаца"><text:span text:style-name="T4">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.</text:span></text:span></text:p>
      <text:p text:style-name="P27"><text:span text:style-name="Основной_20_шрифт_20_абзаца"><text:span text:style-name="T40"><text:tab/>Таким образом, в действиях </text:span></text:span><text:span text:style-name="Основной_20_шрифт_20_абзаца"><text:span text:style-name="T41">ОАО «РЖД»</text:span></text:span><text:span text:style-name="Основной_20_шрифт_20_абзаца"><text:span text:style-name="T40"> содержатся признаки нарушения требований, установленных Стандартами, </text:span></text:span><text:span text:style-name="Основной_20_шрифт_20_абзаца"><text:span text:style-name="T27">утвержденными постановлением Правительства Российской Федерации № 939,</text:span></text:span><text:span text:style-name="Основной_20_шрифт_20_абзаца"><text:span text:style-name="T40"> ответственность за которые предусмотрена статьей 19.8.1 КоАП.</text:span></text:span></text:p>
      <text:p text:style-name="P12">Указанные материалы и данные являются достаточными для возбуждения дела.</text:p>
      <text:p text:style-name="P12">Руководствуясь статьями 28.1, 28.7 <text:span text:style-name="T77">КоАП</text:span>,</text:p>
      <text:p text:style-name="P42"><text:span text:style-name="Заголовок_20__2116_1_5f_"><text:span text:style-name="T10"/></text:span></text:p>
      <text:p text:style-name="P42"><text:bookmark-start text:name="bookmark0"/><text:span text:style-name="Заголовок_20__2116_1_5f_"><text:span text:style-name="T10">ОПРЕДЕЛИЛА:</text:span></text:span></text:p>
      <text:p text:style-name="P43"/>
      <text:list xml:id="list3776591567526491900" text:style-name="RTF_5f_Num_20_2">
        <text:list-item text:start-value="1">
          <text:p text:style-name="P46"><text:bookmark-end text:name="bookmark0"/><text:span text:style-name="T53"><text:s/>Возбудить в отношении ОАО «РЖД» дело об административном правонарушении </text:span><text:span text:style-name="T54">по признакам нарушения </text:span><text:span text:style-name="T51">установленных стандартов раскрытия информации, форм ее предоставления и (или) заполнения, включая сроки и периодичность </text:span><text:span text:style-name="T54">предоставления инфор</text:span><text:span text:style-name="T47">мации, <text:s/>утвержденных постановлением Правительства Российской Федерации от 27.11.2010 № 939, о</text:span><text:span text:style-name="T42">тветственность за которое <text:s/>предусмотрена частью 1 статьи 19.8.1. КоАП.</text:span></text:p>
        </text:list-item>
        <text:list-item>
          <text:p text:style-name="P47"><text:s/>Провести административное расследование.</text:p>
        </text:list-item>
        <text:list-item>
          <text:p text:style-name="P47"><text:s/>В соответствии со статьей 26.10 КоАП ОАО «РЖД» надлежит в трехдневный срок со дня получения настоящего определения представить в <text:soft-page-break/>ФАС России надлежащим образом заверенные документы и сведения:</text:p>
          <text:list>
            <text:list-item>
              <text:list>
                <text:list-item>
                  <text:list>
                    <text:list-header>
                      <text:p text:style-name="P39"><text:span text:style-name="T76"><text:tab/>3.1. Сведения о должностных лицах ОАО «РЖД», в полномочия которых входит в 2014 году соблюдение </text:span><text:span text:style-name="T79">ОАО «РЖД» требований стандартов раскрытия информации</text:span><text:span text:style-name="T78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4"><text:span text:style-name="T78">3.2. </text:span><text:span text:style-name="T76">Копии приказов о назначении указанных в пункте 3.1. настоящего определения должностных лиц ОАО «РЖД» на должности. </text:span></text:p>
      <text:p text:style-name="P25"><text:span text:style-name="T80">3.3 Паспортные данные указанных в пункте 3.1 настоящего определения должностных лиц</text:span><text:span text:style-name="T81">.</text:span></text:p>
      <text:list xml:id="list4860314071633943026" text:style-name="L2">
        <text:list-item>
          <text:list>
            <text:list-item>
              <text:p text:style-name="P40">Письменные пояснения ОАО «РЖД» о причинах отсутствия информации, подлежащей раскрытию на Интернет-сайте ОАО «РЖД».</text:p>
            </text:list-item>
          </text:list>
        </text:list-item>
      </text:list>
      <text:p text:style-name="P10"><text:span text:style-name="Основной_20_шрифт_20_абзаца"><text:span text:style-name="T21">4. Законному представителю ОАО «РЖД» явиться </text:span></text:span><text:span text:style-name="Основной_20_шрифт_20_абзаца"><text:span text:style-name="T22">16</text:span></text:span><text:span text:style-name="Основной_20_шрифт_20_абзаца"><text:span text:style-name="T20">.09.2014<text:line-break/>в 14 часов 45 минут</text:span></text:span><text:span text:style-name="Основной_20_шрифт_20_абзаца"><text:span text:style-name="T21"> по адресу: 123995, г. Москва, ул. Садовая-Кудринская, д. 11, этаж 3, каб. 332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23">№</text:span></text:span><text:span text:style-name="Основной_20_шрифт_20_абзаца"><text:span text:style-name="T24"> 4-19.8.1-534/00-03-14</text:span></text:span><text:span text:style-name="Основной_20_шрифт_20_абзаца"><text:span text:style-name="T11">,</text:span></text:span><text:span text:style-name="Основной_20_шрифт_20_абзаца"><text:span text:style-name="T21"> со всеми правами, предусмотренными статьей 25.5 КоАП.</text:span></text:span></text:p>
      <text:p text:style-name="P13">Неявка в указанный срок будет расценена как отказ от подписания <text:span text:style-name="T73">протокола</text:span>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<text:span text:style-name="Основной_20_текст_20__28_5_29__5f_"><text:span text:style-name="T58">В соответствии с частью 4 статьи 25.5 КоАП защитник и представитель допускаются к участию в производстве по делу об административном </text:span></text:span><text:span text:style-name="Основной_20_текст_20__28_5_29__5f_"><text:span text:style-name="T58">правонарушении с момента возбуждения дела об административном </text:span></text:span><text:span text:style-name="Основной_20_текст_20__28_5_29__5f_"><text:span text:style-name="T58">правонарушении.</text:span></text:span></text:p>
      <text:p text:style-name="P37"/>
      <text:p text:style-name="P4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3678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_20__28_5_29_" style:display-name="Îñíîâíîé òåêñò (5)" style:family="paragraph" style:parent-style-name="Standard">
      <style:paragraph-properties fo:line-height="0.568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Çàãîëîâîê_20__b9_1" style:display-name="Çàãîëîâîê ¹1" style:family="paragraph" style:parent-style-name="Standard" style:default-outline-level="1" style:list-style-name="">
      <style:paragraph-properties fo:margin-top="0.529cm" fo:margin-bottom="0.741cm" style:line-height-at-least="0.423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3.5pt" style:text-underline-style="none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apple-style-span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Заголовок_20__2116_1_5f_" style:display-name="Заголовок №1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B73678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7:14:32.17</meta:creation-date>
    <dc:date>2014-09-01T16:34:22.19</dc:date>
    <meta:editing-duration>PT2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1" meta:word-count="1288" meta:character-count="10634"/>
    <meta:user-defined meta:name="Поле 1"/>
    <meta:user-defined meta:name="Поле 2"/>
    <meta:user-defined meta:name="Поле 3"/>
    <meta:user-defined meta:name="Поле 4"/>
  </office:meta>
</office:document-meta>
</file>