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A8E5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font-name-asian="SimSun1" style:font-size-asian="14pt" style:font-name-complex="Times New Roman" style:font-size-complex="14pt"/>
    </style:style>
    <style:style style:name="P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language="ru" fo:country="RU"/>
    </style:style>
    <style:style style:name="P2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6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P40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3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44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5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6" style:family="paragraph" style:parent-style-name="Standard_20__28_user_29_" style:list-style-name="L1">
      <style:paragraph-properties fo:margin-left="-0.026cm" fo:margin-right="0cm" fo:margin-top="0cm" fo:margin-bottom="0cm" fo:line-height="100%" fo:text-align="justify" style:justify-single-word="false" fo:text-indent="1.349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5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1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2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style:font-name-asian="Calibri" style:language-asian="ru" style:country-asian="RU"/>
    </style:style>
    <style:style style:name="T24" style:family="text">
      <style:text-properties fo:color="#000000" style:font-name-asian="Calibri" style:language-asian="ar" style:country-asian="SA"/>
    </style:style>
    <style:style style:name="T25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26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27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28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0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1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2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3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4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fo:background-color="transparent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font-name-asian="Times New Roman" style:font-size-asian="14pt" style:language-asian="ru" style:country-asian="RU" style:font-size-complex="14pt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fo:language="ru" fo:country="RU" style:language-asian="ru" style:country-asian="RU" style:language-complex="ar" style:country-complex="SA"/>
    </style:style>
    <style:style style:name="T48" style:family="text">
      <style:text-properties fo:color="#000000" fo:language="ru" fo:country="RU" fo:background-color="#ffffff" style:language-asian="ru" style:country-asian="RU" style:language-complex="ar" style:country-complex="SA"/>
    </style:style>
    <style:style style:name="T49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0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1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2" style:family="text">
      <style:text-properties style:font-name="Times New Roman" style:text-underline-style="none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53" style:family="text">
      <style:text-properties style:font-name="Times New Roman"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style:language-asian="ar" style:country-asian="SA"/>
    </style:style>
    <style:style style:name="T56" style:family="text">
      <style:text-properties style:text-underline-style="none" style:letter-kerning="true" style:font-name-asian="Lucida Sans Unicode" style:language-asian="ru" style:country-asian="RU" style:font-weight-complex="bold"/>
    </style:style>
    <style:style style:name="T57" style:family="text">
      <style:text-properties style:font-name-asian="Calibri" style:language-asian="ar" style:country-asian="SA" style:language-complex="ar" style:country-complex="SA"/>
    </style:style>
    <style:style style:name="T58" style:family="text">
      <style:text-properties style:font-name-asian="Calibri" style:language-asian="ar" style:country-asian="SA" style:font-name-complex="Calibri" style:language-complex="ar" style:country-complex="SA"/>
    </style:style>
    <style:style style:name="T59" style:family="text">
      <style:text-properties style:font-name-asian="Arial" style:language-asian="ar" style:country-asian="SA" style:language-complex="ar" style:country-complex="SA"/>
    </style:style>
    <style:style style:name="T60" style:family="text">
      <style:text-properties style:font-name-asian="Times New Roman" style:language-asian="ar" style:country-asian="SA" style:language-complex="ar" style:country-complex="SA"/>
    </style:style>
    <style:style style:name="T61" style:family="text">
      <style:text-properties style:font-name-asian="Times New Roman" style:language-asian="ru" style:country-asian="RU" style:language-complex="ar" style:country-complex="SA"/>
    </style:style>
    <style:style style:name="T62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64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66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67" style:family="text">
      <style:text-properties fo:background-color="#ffffff" style:font-name-asian="Times New Roman" style:language-asian="ru" style:country-asian="RU" style:language-complex="ar" style:country-complex="SA"/>
    </style:style>
    <style:style style:name="T68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1" style:family="text">
      <style:text-properties style:font-name-asian="Lucida Sans Unicode" style:language-asian="ru" style:country-asian="RU" style:language-complex="ar" style:country-complex="SA"/>
    </style:style>
    <style:style style:name="T72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3" style:family="text">
      <style:text-properties style:font-weight-complex="bold"/>
    </style:style>
    <style:style style:name="T74" style:family="text"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75" style:family="text">
      <style:text-properties fo:font-size="14pt" style:font-size-asian="14pt" style:language-asian="ar" style:country-asian="SA" style:font-name-complex="Times New Roman" style:font-size-complex="14pt" style:language-complex="ar" style:country-complex="SA"/>
    </style:style>
    <style:style style:name="T7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a83b7e-52ca-48b0-bcc0-bc9667113fa9" text:name="BossProviderVariable"/>
      </text:user-field-decls>
      <text:p text:style-name="P44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>ОПРЕДЕЛЕНИЕ</text:span></text:span></text:p>
      <text:p text:style-name="P25">о возбуждении дела </text:p>
      <text:p text:style-name="P26"><text:span text:style-name="T50">об административном правонарушении </text:span><text:span text:style-name="T51">№</text:span><text:span text:style-name="T52"> </text:span><text:span text:style-name="T53">4-19.8.1-542/00-03-14</text:span><text:span text:style-name="T54"> </text:span></text:p>
      <text:p text:style-name="P25"><text:s/>и проведении административного расследования</text:p>
      <text:p text:style-name="P25"/>
      <text:p text:style-name="P28"/>
      <text:p text:style-name="P28">«<text:span text:style-name="T76">01</text:span>» <text:span text:style-name="T76">сентября</text:span> 2014 г.<text:tab/> г. Москва</text:p>
      <text:p text:style-name="P29"/>
      <text:p text:style-name="P16"><text:span text:style-name="Основной_20_текст_20__2b__20_Полужирный"><text:span text:style-name="T9">Я,</text:span></text:span><text:span text:style-name="Основной_20_текст_20__2b__20_Полужирный"><text:span text:style-name="T11"> </text:span></text:span><text:span text:style-name="Основной_20_шрифт_20_абзаца"><text:span text:style-name="T12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3">,</text:span></text:span><text:span text:style-name="Основной_20_шрифт_20_абзаца"><text:span text:style-name="T12"> рассмотрев </text:span></text:span><text:span text:style-name="Основной_20_шрифт_20_абзаца"><text:span text:style-name="T10">акт</text:span></text:span><text:span text:style-name="Основной_20_шрифт_20_абзаца"><text:span text:style-name="T12"> осмотра интернет-сайта от 21.08.2014 </text:span></text:span><text:span text:style-name="Основной_20_шрифт_20_абзаца"><text:span text:style-name="T15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6">107174, г. Москва, ул. Новая Басманная, д. 2</text:span></text:span><text:span text:style-name="Основной_20_шрифт_20_абзаца"><text:span text:style-name="T15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7">,</text:span></text:span></text:p>
      <text:p text:style-name="P14"/>
      <text:p text:style-name="P15"><text:span text:style-name="Основной_20_текст_20__28_5_29__5f_"><text:span text:style-name="T9">УСТАНОВИЛА:</text:span></text:span></text:p>
      <text:p text:style-name="P14"/>
      <text:p text:style-name="P11"><text:span text:style-name="Основной_20_шрифт_20_абзаца"><text:span text:style-name="T20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1">утвержденными постановлением Правительства Российской Федерации </text:span></text:span><text:span text:style-name="Основной_20_шрифт_20_абзаца"><text:span text:style-name="T38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38">железнодорожных перевозок»</text:span></text:span><text:span text:style-name="Основной_20_шрифт_20_абзаца"><text:span text:style-name="T21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0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0"><text:span text:style-name="Основной_20_шрифт_20_абзаца"><text:span text:style-name="T23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4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3">, не раскрыта.</text:span></text:span></text:p>
      <text:p text:style-name="P11"><text:span text:style-name="Основной_20_шрифт_20_абзаца"><text:span text:style-name="T23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3"> </text:span><text:span text:style-name="T24">включено в Реестр субъектов естественных </text:span><text:soft-page-break/><text:span text:style-name="T24">монополий на транспорте, в раздел I «Железнодорожные перевозки».</text:span></text:p>
      <text:p text:style-name="P5"><text:span text:style-name="T57">В соответствии с постановлением Правительства Российской Федерации от 27.11.2010 № 939 «</text:span><text:span text:style-name="T59">О стандартах раскрытия информации субъектами естественных монополий в сфере железнодорожных перевозок»</text:span><text:span text:style-name="T57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0">приказом ФАС России от</text:span><text:span text:style-name="T57"> 12.04.2011 № 263 (далее – Приказ ФАС России № 263) утверждены формы</text:span><text:span text:style-name="T60">,</text:span><text:span text:style-name="T58"> </text:span><text:span text:style-name="T57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0">.</text:span></text:p>
      <text:p text:style-name="P5"><text:span text:style-name="T60">Приказ ФАС России № 263 </text:span><text:span text:style-name="T57">зарегистрирован в Минюсте России 07.07.2011 № 21283, опубликован в Российской газете 10.08.2011.</text:span></text:p>
      <text:p text:style-name="P8"><text:span text:style-name="T62">27.06.2014 вступил в силу приказ </text:span><text:span text:style-name="T63">ФАС России от 13.03.2014 № 158/14</text:span><text:span text:style-name="T62">, зарегистрированный в Минюсте России 16.04.2014 № 31997, и опубликованный в Российской газете № 131 от </text:span><text:span text:style-name="T64">16.06.2014.</text:span></text:p>
      <text:p text:style-name="P9"><text:span text:style-name="apple-style-span"><text:span text:style-name="T2">В соответствии с подпунктом «б» пункта 2 </text:span></text:span><text:span text:style-name="apple-style-span"><text:span text:style-name="T4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2"> постановлением Правительства Российской Федерации </text:span></text:span><text:span text:style-name="T4">от 28.09.2010 № 764 <text:s/>(далее -</text:span><text:span text:style-name="apple-style-span"><text:span text:style-name="T2"> </text:span></text:span><text:span text:style-name="T2">Правила, утвержденные п</text:span><text:span text:style-name="apple-style-span"><text:span text:style-name="T2">остановлением Правительства Российской Федерации</text:span></text:span><text:span text:style-name="T2"> № 764</text:span><text:span text:style-name="T4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9"><text:span text:style-name="T4">Пунктом 4 </text:span><text:span text:style-name="T2">Правил, утвержденных П</text:span><text:span text:style-name="apple-style-span"><text:span text:style-name="T5">остановлением Правительства Российской Федерации</text:span></text:span><text:span text:style-name="T2"> <text:s/>№ 764, </text:span><text:span text:style-name="T4">установлено, что контроль осуществляется в отношении:</text:span></text:p>
      <text:p text:style-name="P6">а) факта раскрытия информации;</text:p>
      <text:p text:style-name="P6">б) источника опубликования информации, избранного субъектом регулирования;</text:p>
      <text:p text:style-name="P6">в) сроков и периодичности раскрытия информации;</text:p>
      <text:p text:style-name="P6">г) полноты раскрытия информации;</text:p>
      <text:p text:style-name="P6">д) порядка уведомления органа по контролю об источниках опубликования информации;</text:p>
      <text:p text:style-name="P6">е) форм предоставления информации и соблюдения правил заполнения этих форм;</text:p>
      <text:p text:style-name="P6">ж) достоверности раскрытой информации;</text:p>
      <text:p text:style-name="P6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7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2"><text:span text:style-name="Основной_20_шрифт_20_абзаца"><text:span text:style-name="T44">Согласно пункту 7 </text:span></text:span><text:span text:style-name="Основной_20_шрифт_20_абзаца"><text:span text:style-name="T4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5"> </text:span></text:span><text:span text:style-name="apple-style-span"><text:span text:style-name="T44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5"><text:span text:style-name="T61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67">21</text:span><text:span text:style-name="T68">.08.2014</text:span><text:span text:style-name="T61"> отсутствие информации подлежащей раскрытию субъектом естественной монополии </text:span><text:span text:style-name="T70">за отчетный период</text:span><text:span text:style-name="T61">, </text:span><text:span text:style-name="T70">в соответствии с формой 9г-11</text:span><text:span text:style-name="T61"> Приложения № 1 к Приказу ФАС России № 263 на официальном сайте </text:span><text:span text:style-name="T71">ОАО «РЖД»</text:span><text:span text:style-name="T61">.</text:span></text:p>
      <text:p text:style-name="P4"><text:span text:style-name="T61">При этом, на момент составления настоящего определения о <text:s/></text:span><text:span text:style-name="T61">возбуждении дела об административном правонарушении и проведении административного расследования, </text:span><text:span text:style-name="T71">ОАО «РЖД» </text:span><text:span text:style-name="T61">не сообщило в ФАС России об </text:span><text:span text:style-name="T61">источниках опубликовании информации о регулируемой деятельности субъекта естественной монополии за отчетный период.</text:span></text:p>
      <text:p text:style-name="P9"><text:span text:style-name="T4">Пунктом 6 </text:span><text:span text:style-name="T2">Правил, утвержденных п</text:span><text:span text:style-name="apple-style-span"><text:span text:style-name="T2">остановлением Правительства Российской Федерации</text:span></text:span><text:span text:style-name="T2"> № 764 </text:span><text:span text:style-name="T4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3"><text:span text:style-name="Основной_20_шрифт_20_абзаца"><text:span text:style-name="T65">Таким образом, в соответствии с действующим законодательством </text:span></text:span><text:span text:style-name="Основной_20_шрифт_20_абзаца"><text:span text:style-name="T66">ОАО «РЖД» должно было:</text:span></text:span></text:p>
      <text:list xml:id="list4887285024814537089" text:style-name="L1">
        <text:list-item>
          <text:list>
            <text:list-item>
              <text:p text:style-name="P45"><text:soft-page-break/><text:span text:style-name="T25">раскрыть информацию </text:span><text:span text:style-name="T27">по, утвержденной Приказом ФАС России № 263, форме</text:span><text:span text:style-name="T25"> </text:span><text:span text:style-name="apple-style-span"><text:span text:style-name="T28">9г-11</text:span></text:span><text:span text:style-name="apple-style-span"><text:span text:style-name="T29"> </text:span></text:span><text:span text:style-name="apple-style-span"><text:span text:style-name="T30">в сети Интернет </text:span></text:span><text:span text:style-name="apple-style-span"><text:span text:style-name="T29">на официальном сайте </text:span></text:span><text:span text:style-name="apple-style-span"><text:span text:style-name="T26">ОАО «РЖД»</text:span></text:span><text:span text:style-name="T25"> не </text:span><text:span text:style-name="T31">позднее 08</text:span><text:span text:style-name="T32">.07.2014;</text:span></text:p>
            </text:list-item>
            <text:list-item>
              <text:p text:style-name="P45"><text:span text:style-name="T25">опубликовать <text:s/>информацию, подлежащую раскрытию по утвержденной Приказом ФАС России № 263 </text:span><text:span text:style-name="T27">форме </text:span><text:span text:style-name="apple-style-span"><text:span text:style-name="T28">9г-11</text:span></text:span><text:span text:style-name="apple-style-span"><text:span text:style-name="T25"> </text:span></text:span><text:span text:style-name="apple-style-span"><text:span text:style-name="T30">в средствах массовой информации</text:span></text:span><text:span text:style-name="T72"> </text:span><text:span text:style-name="T25">не позднее 0</text:span><text:span text:style-name="T33">8</text:span><text:span text:style-name="T34">.07.201</text:span><text:span text:style-name="T29">4;</text:span></text:p>
            </text:list-item>
            <text:list-item>
              <text:p text:style-name="P46"><text:span text:style-name="Основной_20_шрифт_20_абзаца"><text:span text:style-name="T39">в соответствии с пунктом 7 </text:span></text:span><text:span text:style-name="Основной_20_шрифт_20_абзаца"><text:span text:style-name="T41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0"> </text:span></text:span><text:span text:style-name="apple-style-span"><text:span text:style-name="T39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35">.</text:span></text:span></text:p>
            </text:list-item>
          </text:list>
        </text:list-item>
      </text:list>
      <text:p text:style-name="P9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3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5"><text:span text:style-name="Основной_20_шрифт_20_абзаца"><text:span text:style-name="T36"><text:tab/>Таким образом, в действиях </text:span></text:span><text:span text:style-name="Основной_20_шрифт_20_абзаца"><text:span text:style-name="T37">ОАО «РЖД»</text:span></text:span><text:span text:style-name="Основной_20_шрифт_20_абзаца"><text:span text:style-name="T36"> содержатся признаки нарушения требований, установленных Стандартами, </text:span></text:span><text:span text:style-name="Основной_20_шрифт_20_абзаца"><text:span text:style-name="T22">утвержденными постановлением Правительства Российской Федерации № 939,</text:span></text:span><text:span text:style-name="Основной_20_шрифт_20_абзаца"><text:span text:style-name="T36"> ответственность за которые предусмотрена статьей 19.8.1 КоАП.</text:span></text:span>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<text:span text:style-name="T55">КоАП</text:span>,</text:p>
      <text:p text:style-name="P42"><text:span text:style-name="Заголовок_20__2116_1_5f_"><text:span text:style-name="T9"/></text:span></text:p>
      <text:p text:style-name="P42"><text:bookmark-start text:name="bookmark0"/><text:span text:style-name="Заголовок_20__2116_1_5f_"><text:span text:style-name="T9">ОПРЕДЕЛИЛА:</text:span></text:span></text:p>
      <text:p text:style-name="P43"/>
      <text:list xml:id="list2603177993566310212" text:style-name="RTF_5f_Num_20_2">
        <text:list-item text:start-value="1">
          <text:p text:style-name="P37"><text:bookmark-end text:name="bookmark0"/><text:span text:style-name="T47"><text:s/>Возбудить в отношении ОАО «РЖД» дело об административном правонарушении </text:span><text:span text:style-name="T48">по признакам нарушения </text:span><text:span text:style-name="T49">установленных стандартов раскрытия информации, форм ее предоставления и (или) заполнения, включая сроки и периодичность </text:span><text:span text:style-name="T48">предоставления инфор</text:span><text:span text:style-name="T42">мации, <text:s/>утвержденных постановлением Правительства Российской Федерации от 27.11.2010 № 939, о</text:span><text:span text:style-name="T43">тветственность за которое <text:s/>предусмотрена частью 1 статьи 19.8.1. КоАП.</text:span></text:p>
        </text:list-item>
        <text:list-item>
          <text:p text:style-name="P38"><text:s/>Провести административное расследование.</text:p>
        </text:list-item>
        <text:list-item>
          <text:p text:style-name="P38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40"><text:tab/>3.1. Сведения о должностных лицах ОАО «РЖД», в полномочия которых входит в 2014 году соблюдение <text:span text:style-name="T73">ОАО «РЖД» требований стандартов раскрытия информации</text:span><text:span text:style-name="T56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0"><text:span text:style-name="T56">3.2. </text:span>Копии приказов о назначении указанных в пункте 3.1. настоящего определения должностных лиц ОАО «РЖД» на должности. </text:p>
      <text:p text:style-name="P21"><text:span text:style-name="T74">3.3 Паспортные данные указанных в пункте 3.1 настоящего определения должностных лиц</text:span><text:span text:style-name="T75">.</text:span></text:p>
      <text:list xml:id="list4204593824489294022" text:style-name="L2">
        <text:list-item>
          <text:list>
            <text:list-item>
              <text:p text:style-name="P41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7"><text:span text:style-name="Основной_20_шрифт_20_абзаца"><text:span text:style-name="T12">4. Законному представителю ОАО «РЖД» явиться </text:span></text:span><text:span text:style-name="Основной_20_шрифт_20_абзаца"><text:span text:style-name="T18">16</text:span></text:span><text:span text:style-name="Основной_20_шрифт_20_абзаца"><text:span text:style-name="T19">.09.2014<text:line-break/>в 15 часов 15 минут</text:span></text:span><text:span text:style-name="Основной_20_шрифт_20_абзаца"><text:span text:style-name="T12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3">№</text:span></text:span><text:span text:style-name="Основной_20_шрифт_20_абзаца"><text:span text:style-name="T14"> 4-19.8.1-542/00-03-14</text:span></text:span><text:span text:style-name="Основной_20_шрифт_20_абзаца"><text:span text:style-name="T10">,</text:span></text:span><text:span text:style-name="Основной_20_шрифт_20_абзаца"><text:span text:style-name="T12"> со всеми правами, предусмотренными статьей 25.5 КоАП.</text:span></text:span></text:p>
      <text:p text:style-name="P19">Неявка в указанный срок будет расценена как отказ от подписания <text:span text:style-name="T69">протокола</text:span>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A8E5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2A8E5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6:08:59.20</meta:creation-date>
    <dc:date>2014-09-01T16:38:58.27</dc:date>
    <meta:editing-duration>PT42M6S</meta:editing-duration>
    <meta:editing-cycles>1</meta:editing-cycles>
    <meta:generator>OpenOffice.org/3.4.1$Win32 OpenOffice.org_project/341m1$Build-9593</meta:generator>
    <meta:print-date>2014-09-01T11:35:32.54</meta:print-date>
    <meta:document-statistic meta:table-count="0" meta:image-count="1" meta:object-count="0" meta:page-count="5" meta:paragraph-count="51" meta:word-count="1288" meta:character-count="10640"/>
    <meta:user-defined meta:name="Поле 1"/>
    <meta:user-defined meta:name="Поле 2"/>
    <meta:user-defined meta:name="Поле 3"/>
    <meta:user-defined meta:name="Поле 4"/>
  </office:meta>
</office:document-meta>
</file>