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FED0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font-name-asian="SimSun1" style:font-size-asian="14pt" style:font-name-complex="Times New Roman" style:font-size-complex="14pt"/>
    </style:style>
    <style:style style:name="P2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language="ru" fo:country="RU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6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37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38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39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40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1" style:family="paragraph" style:parent-style-name="Standard_20__28_user_29_" style:list-style-name="L1">
      <style:paragraph-properties fo:margin-left="-0.026cm" fo:margin-right="0cm" fo:margin-top="0cm" fo:margin-bottom="0cm" fo:line-height="100%" fo:text-align="justify" style:justify-single-word="false" fo:text-indent="1.349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2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fo:language="en" fo:country="US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3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4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5" style:family="text">
      <style:text-properties fo:color="#000000" style:font-name-asian="Calibri" style:language-asian="ru" style:country-asian="RU"/>
    </style:style>
    <style:style style:name="T26" style:family="text">
      <style:text-properties fo:color="#000000" style:font-name-asian="Calibri" style:language-asian="ar" style:country-asian="SA"/>
    </style:style>
    <style:style style:name="T27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28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29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0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1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2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3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4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5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6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37" style:family="text">
      <style:text-properties fo:color="#000000" style:text-underline-style="none" fo:background-color="transparent" style:font-name-asian="Calibri" style:language-asian="ar" style:country-asian="SA" style:language-complex="ar" style:country-complex="SA"/>
    </style:style>
    <style:style style:name="T38" style:family="text">
      <style:text-properties fo:color="#000000" style:font-name-asian="Times New Roman" style:font-size-asian="14pt" style:language-asian="ru" style:country-asian="RU" style:font-size-complex="14pt"/>
    </style:style>
    <style:style style:name="T39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fo:language="ru" fo:country="RU" style:language-asian="ru" style:country-asian="RU" style:language-complex="ar" style:country-complex="SA"/>
    </style:style>
    <style:style style:name="T51" style:family="text">
      <style:text-properties fo:color="#000000" fo:language="ru" fo:country="RU" fo:background-color="#ffffff" style:language-asian="ru" style:country-asian="RU" style:language-complex="ar" style:country-complex="SA"/>
    </style:style>
    <style:style style:name="T52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5" style:family="text">
      <style:text-properties style:font-name="Times New Roman" style:text-underline-style="none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56" style:family="text">
      <style:text-properties style:font-name="Times New Roman"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style:text-underline-style="none" style:language-asian="ar" style:country-asian="SA"/>
    </style:style>
    <style:style style:name="T59" style:family="text">
      <style:text-properties style:text-underline-style="none" style:letter-kerning="true" style:font-name-asian="Lucida Sans Unicode" style:language-asian="ru" style:country-asian="RU" style:font-weight-complex="bold"/>
    </style:style>
    <style:style style:name="T60" style:family="text">
      <style:text-properties style:font-name-asian="Calibri" style:language-asian="ar" style:country-asian="SA" style:language-complex="ar" style:country-complex="SA"/>
    </style:style>
    <style:style style:name="T61" style:family="text">
      <style:text-properties style:font-name-asian="Calibri" style:language-asian="ar" style:country-asian="SA" style:font-name-complex="Calibri" style:language-complex="ar" style:country-complex="SA"/>
    </style:style>
    <style:style style:name="T62" style:family="text">
      <style:text-properties style:font-name-asian="Arial" style:language-asian="ar" style:country-asian="SA" style:language-complex="ar" style:country-complex="SA"/>
    </style:style>
    <style:style style:name="T63" style:family="text">
      <style:text-properties style:font-name-asian="Times New Roman" style:language-asian="ar" style:country-asian="SA" style:language-complex="ar" style:country-complex="SA"/>
    </style:style>
    <style:style style:name="T64" style:family="text">
      <style:text-properties style:font-name-asian="Times New Roman" style:language-asian="ru" style:country-asian="RU" style:language-complex="ar" style:country-complex="SA"/>
    </style:style>
    <style:style style:name="T65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67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69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0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1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4" style:family="text">
      <style:text-properties style:font-name-asian="Lucida Sans Unicode" style:language-asian="ru" style:country-asian="RU" style:language-complex="ar" style:country-complex="SA"/>
    </style:style>
    <style:style style:name="T75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76" style:family="text">
      <style:text-properties style:font-weight-complex="bold"/>
    </style:style>
    <style:style style:name="T77" style:family="text">
      <style:text-properties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78" style:family="text">
      <style:text-properties fo:font-size="14pt" style:font-size-asian="14pt" style:language-asian="ar" style:country-asian="SA" style:font-name-complex="Times New Roman" style:font-size-complex="14pt" style:language-complex="ar" style:country-complex="SA"/>
    </style:style>
    <style:style style:name="T7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1599ea-af00-4579-ab8a-74abdd2a5895" text:name="BossProviderVariable"/>
      </text:user-field-decls>
      <text:p text:style-name="P37"><text:span text:style-name="Основной_20_текст_20__28_5_29__5f_"><text:span text:style-name="T2"/></text:span></text:p>
      <text:p text:style-name="P36"><text:span text:style-name="Основной_20_текст_20__28_5_29__5f_"><text:span text:style-name="T21"/></text:span></text:p>
      <text:p text:style-name="P9"><text:span text:style-name="Основной_20_текст_20__28_5_29__5f_"><text:span text:style-name="T10"/></text:span></text:p>
      <text:p text:style-name="P9"><text:span text:style-name="Основной_20_текст_20__28_5_29__5f_"><text:span text:style-name="T10"/></text:span></text:p>
      <text:p text:style-name="P9"><text:span text:style-name="Основной_20_текст_20__28_5_29__5f_"><text:span text:style-name="T10"/></text:span></text:p>
      <text:p text:style-name="P9"><text:span text:style-name="Основной_20_текст_20__28_5_29__5f_"><text:span text:style-name="T10">ОПРЕДЕЛЕНИЕ</text:span></text:span></text:p>
      <text:p text:style-name="P5">о возбуждении дела </text:p>
      <text:p text:style-name="P6"><text:span text:style-name="T53">об административном правонарушении </text:span><text:span text:style-name="T54">№</text:span><text:span text:style-name="T55"> </text:span><text:span text:style-name="T56">4-19.8.1-544/00-03-14</text:span><text:span text:style-name="T57"> </text:span></text:p>
      <text:p text:style-name="P5"><text:s/>и проведении административного расследования</text:p>
      <text:p text:style-name="P5"/>
      <text:p text:style-name="P10"/>
      <text:p text:style-name="P10">«<text:span text:style-name="T79">01</text:span>» <text:span text:style-name="T79">сентября</text:span> 2014 г.<text:tab/> г. Москва</text:p>
      <text:p text:style-name="P11"/>
      <text:p text:style-name="P12"><text:span text:style-name="Основной_20_текст_20__2b__20_Полужирный"><text:span text:style-name="T10">Я,</text:span></text:span><text:span text:style-name="Основной_20_текст_20__2b__20_Полужирный"><text:span text:style-name="T12"> </text:span></text:span><text:span text:style-name="Основной_20_шрифт_20_абзаца"><text:span text:style-name="T13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4">,</text:span></text:span><text:span text:style-name="Основной_20_шрифт_20_абзаца"><text:span text:style-name="T13"> рассмотрев </text:span></text:span><text:span text:style-name="Основной_20_шрифт_20_абзаца"><text:span text:style-name="T11">акт</text:span></text:span><text:span text:style-name="Основной_20_шрифт_20_абзаца"><text:span text:style-name="T13"> осмотра интернет-сайта от 21.08.2014 </text:span></text:span><text:span text:style-name="Основной_20_шрифт_20_абзаца"><text:span text:style-name="T16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7">107174, г. Москва, ул. Новая Басманная, д. 2</text:span></text:span><text:span text:style-name="Основной_20_шрифт_20_абзаца"><text:span text:style-name="T16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8">,</text:span></text:span></text:p>
      <text:p text:style-name="P27"/>
      <text:p text:style-name="P28"><text:span text:style-name="Основной_20_текст_20__28_5_29__5f_"><text:span text:style-name="T10">УСТАНОВИЛА:</text:span></text:span></text:p>
      <text:p text:style-name="P27"/>
      <text:p text:style-name="P17"><text:span text:style-name="Основной_20_шрифт_20_абзаца"><text:span text:style-name="T22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3">утвержденными постановлением Правительства Российской Федерации </text:span></text:span><text:span text:style-name="Основной_20_шрифт_20_абзаца"><text:span text:style-name="T40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0">железнодорожных перевозок»</text:span></text:span><text:span text:style-name="Основной_20_шрифт_20_абзаца"><text:span text:style-name="T23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2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16"><text:span text:style-name="Основной_20_шрифт_20_абзаца"><text:span text:style-name="T25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6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5">, не раскрыта.</text:span></text:span></text:p>
      <text:p text:style-name="P17"><text:span text:style-name="Основной_20_шрифт_20_абзаца"><text:span text:style-name="T25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5"> </text:span><text:span text:style-name="T26">включено в Реестр субъектов естественных </text:span><text:soft-page-break/><text:span text:style-name="T26">монополий на транспорте, в раздел I «Железнодорожные перевозки».</text:span></text:p>
      <text:p text:style-name="P20"><text:span text:style-name="T60">В соответствии с постановлением Правительства Российской Федерации от 27.11.2010 № 939 «</text:span><text:span text:style-name="T62">О стандартах раскрытия информации субъектами естественных монополий в сфере железнодорожных перевозок»</text:span><text:span text:style-name="T60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3">приказом ФАС России от</text:span><text:span text:style-name="T60"> 12.04.2011 № 263 (далее – Приказ ФАС России № 263) утверждены формы</text:span><text:span text:style-name="T63">,</text:span><text:span text:style-name="T61"> </text:span><text:span text:style-name="T60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3">.</text:span></text:p>
      <text:p text:style-name="P20"><text:span text:style-name="T63">Приказ ФАС России № 263 </text:span><text:span text:style-name="T60">зарегистрирован в Минюсте России 07.07.2011 № 21283, опубликован в Российской газете 10.08.2011.</text:span></text:p>
      <text:p text:style-name="P23"><text:span text:style-name="T65">27.06.2014 вступил в силу приказ </text:span><text:span text:style-name="T66">ФАС России от 13.03.2014 № 158/14</text:span><text:span text:style-name="T65">, зарегистрированный в Минюсте России 16.04.2014 № 31997, и опубликованный в Российской газете № 131 от </text:span><text:span text:style-name="T67">16.06.2014.</text:span></text:p>
      <text:p text:style-name="P24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24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21">а) факта раскрытия информации;</text:p>
      <text:p text:style-name="P21">б) источника опубликования информации, избранного субъектом регулирования;</text:p>
      <text:p text:style-name="P21">в) сроков и периодичности раскрытия информации;</text:p>
      <text:p text:style-name="P21">г) полноты раскрытия информации;</text:p>
      <text:p text:style-name="P21">д) порядка уведомления органа по контролю об источниках опубликования информации;</text:p>
      <text:p text:style-name="P21">е) форм предоставления информации и соблюдения правил заполнения этих форм;</text:p>
      <text:p text:style-name="P21">ж) достоверности раскрытой информации;</text:p>
      <text:p text:style-name="P21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2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8"><text:span text:style-name="Основной_20_шрифт_20_абзаца"><text:span text:style-name="T47">Согласно пункту 7 </text:span></text:span><text:span text:style-name="Основной_20_шрифт_20_абзаца"><text:span text:style-name="T4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8"> </text:span></text:span><text:span text:style-name="apple-style-span"><text:span text:style-name="T47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0"><text:span text:style-name="T64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0">21</text:span><text:span text:style-name="T71">.08.2014</text:span><text:span text:style-name="T64"> отсутствие информации подлежащей раскрытию субъектом естественной монополии </text:span><text:span text:style-name="T73">за отчетный период</text:span><text:span text:style-name="T64">, </text:span><text:span text:style-name="T73">в соответствии с формой 9г-11</text:span><text:span text:style-name="T64"> Приложения № 1 к Приказу ФАС России № 263 на официальном сайте </text:span><text:span text:style-name="T74">ОАО «РЖД»</text:span><text:span text:style-name="T64">.</text:span></text:p>
      <text:p text:style-name="P25"><text:span text:style-name="T64">При этом, на момент составления настоящего определения о <text:s/></text:span><text:span text:style-name="T64">возбуждении дела об административном правонарушении и проведении </text:span><text:span text:style-name="T64">административного расследования, </text:span><text:span text:style-name="T74">ОАО «РЖД» </text:span><text:span text:style-name="T64">не сообщило в ФАС России об </text:span><text:span text:style-name="T64">источниках опубликовании информации о регулируемой деятельности субъекта естественной монополии за отчетный период.</text:span></text:p>
      <text:p text:style-name="P24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9"><text:span text:style-name="Основной_20_шрифт_20_абзаца"><text:span text:style-name="T68">Таким образом, в соответствии с действующим законодательством </text:span></text:span><text:span text:style-name="Основной_20_шрифт_20_абзаца"><text:span text:style-name="T69">ОАО «РЖД» должно было:</text:span></text:span></text:p>
      <text:list xml:id="list8513048595112198338" text:style-name="L1">
        <text:list-item>
          <text:list>
            <text:list-item>
              <text:p text:style-name="P40"><text:soft-page-break/><text:span text:style-name="T27">раскрыть информацию </text:span><text:span text:style-name="T29">по, утвержденной Приказом ФАС России № 263, форме</text:span><text:span text:style-name="T27"> </text:span><text:span text:style-name="apple-style-span"><text:span text:style-name="T30">9г-11</text:span></text:span><text:span text:style-name="apple-style-span"><text:span text:style-name="T31"> </text:span></text:span><text:span text:style-name="apple-style-span"><text:span text:style-name="T32">в сети Интернет </text:span></text:span><text:span text:style-name="apple-style-span"><text:span text:style-name="T31">на официальном сайте </text:span></text:span><text:span text:style-name="apple-style-span"><text:span text:style-name="T28">ОАО «РЖД»</text:span></text:span><text:span text:style-name="T27"> не </text:span><text:span text:style-name="T33">позднее 28</text:span><text:span text:style-name="T34">.07.2014;</text:span></text:p>
            </text:list-item>
            <text:list-item>
              <text:p text:style-name="P40"><text:span text:style-name="T27">опубликовать <text:s/>информацию, подлежащую раскрытию по утвержденной Приказом ФАС России № 263 </text:span><text:span text:style-name="T29">форме </text:span><text:span text:style-name="apple-style-span"><text:span text:style-name="T30">9г-11</text:span></text:span><text:span text:style-name="apple-style-span"><text:span text:style-name="T27"> </text:span></text:span><text:span text:style-name="apple-style-span"><text:span text:style-name="T32">в средствах массовой информации</text:span></text:span><text:span text:style-name="T75"> </text:span><text:span text:style-name="T27">не позднее 2</text:span><text:span text:style-name="T35">8</text:span><text:span text:style-name="T36">.07.201</text:span><text:span text:style-name="T31">4;</text:span></text:p>
            </text:list-item>
            <text:list-item>
              <text:p text:style-name="P41"><text:span text:style-name="apple-style-span"><text:span text:style-name="T37">в </text:span></text:span><text:span text:style-name="Основной_20_шрифт_20_абзаца"><text:span text:style-name="T41">соответствии с пунктом 7 </text:span></text:span><text:span text:style-name="Основной_20_шрифт_20_абзаца"><text:span text:style-name="T44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2"> </text:span></text:span><text:span text:style-name="apple-style-span"><text:span text:style-name="T41"><text:s/>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43">.</text:span></text:span></text:p>
            </text:list-item>
          </text:list>
        </text:list-item>
      </text:list>
      <text:p text:style-name="P24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5"><text:span text:style-name="Основной_20_шрифт_20_абзаца"><text:span text:style-name="T38"><text:tab/>Таким образом, в действиях </text:span></text:span><text:span text:style-name="Основной_20_шрифт_20_абзаца"><text:span text:style-name="T39">ОАО «РЖД»</text:span></text:span><text:span text:style-name="Основной_20_шрифт_20_абзаца"><text:span text:style-name="T38"> содержатся признаки нарушения требований, установленных Стандартами, </text:span></text:span><text:span text:style-name="Основной_20_шрифт_20_абзаца"><text:span text:style-name="T24">утвержденными постановлением Правительства Российской Федерации № 939,</text:span></text:span><text:span text:style-name="Основной_20_шрифт_20_абзаца"><text:span text:style-name="T38"> ответственность за которые предусмотрена статьей 19.8.1 КоАП.</text:span></text:span>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<text:span text:style-name="T58">КоАП</text:span>,</text:p>
      <text:p text:style-name="P38"><text:span text:style-name="Заголовок_20__2116_1_5f_"><text:span text:style-name="T10"/></text:span></text:p>
      <text:p text:style-name="P38"><text:bookmark-start text:name="bookmark0"/><text:span text:style-name="Заголовок_20__2116_1_5f_"><text:span text:style-name="T10">ОПРЕДЕЛИЛА:</text:span></text:span></text:p>
      <text:p text:style-name="P39"/>
      <text:list xml:id="list5047479011396755125" text:style-name="RTF_5f_Num_20_2">
        <text:list-item text:start-value="1">
          <text:p text:style-name="P44"><text:bookmark-end text:name="bookmark0"/><text:span text:style-name="T50"><text:s/>Возбудить в отношении ОАО «РЖД» дело об административном правонарушении </text:span><text:span text:style-name="T51">по признакам нарушения </text:span><text:span text:style-name="T52">установленных стандартов раскрытия информации, форм ее предоставления и (или) заполнения, включая сроки и периодичность </text:span><text:span text:style-name="T51">предоставления инфор</text:span><text:span text:style-name="T45">мации, <text:s/>утвержденных постановлением Правительства Российской Федерации от 27.11.2010 № 939, о</text:span><text:span text:style-name="T46">тветственность за которое <text:s/>предусмотрена частью 1 статьи 19.8.1. КоАП.</text:span></text:p>
        </text:list-item>
        <text:list-item>
          <text:p text:style-name="P45"><text:s/>Провести административное расследование.</text:p>
        </text:list-item>
        <text:list-item>
          <text:p text:style-name="P45"><text:s/>В соответствии со статьей 26.10 КоАП ОАО «РЖД» надлежит в <text:soft-page-break/>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42"><text:tab/>3.1. Сведения о должностных лицах ОАО «РЖД», в полномочия которых входит в 2014 году соблюдение <text:span text:style-name="T76">ОАО «РЖД» требований стандартов раскрытия информации</text:span><text:span text:style-name="T59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T59">3.2. </text:span>Копии приказов о назначении указанных в пункте 3.1. настоящего определения должностных лиц ОАО «РЖД» на должности. </text:p>
      <text:p text:style-name="P29"><text:span text:style-name="T77">3.3 Паспортные данные указанных в пункте 3.1 настоящего определения должностных лиц</text:span><text:span text:style-name="T78">.</text:span></text:p>
      <text:list xml:id="list2163763872439143156" text:style-name="L2">
        <text:list-item>
          <text:list>
            <text:list-item>
              <text:p text:style-name="P43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3"><text:span text:style-name="Основной_20_шрифт_20_абзаца"><text:span text:style-name="T13">4. Законному представителю ОАО «РЖД» явиться </text:span></text:span><text:span text:style-name="Основной_20_шрифт_20_абзаца"><text:span text:style-name="T19">16</text:span></text:span><text:span text:style-name="Основной_20_шрифт_20_абзаца"><text:span text:style-name="T20">.09.2014<text:line-break/>в 15 часов 45 минут</text:span></text:span><text:span text:style-name="Основной_20_шрифт_20_абзаца"><text:span text:style-name="T13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14">№</text:span></text:span><text:span text:style-name="Основной_20_шрифт_20_абзаца"><text:span text:style-name="T15"> 4-19.8.1-544/00-03-14</text:span></text:span><text:span text:style-name="Основной_20_шрифт_20_абзаца"><text:span text:style-name="T11">,</text:span></text:span><text:span text:style-name="Основной_20_шрифт_20_абзаца"><text:span text:style-name="T13"> со всеми правами, предусмотренными статьей 25.5 КоАП.</text:span></text:span></text:p>
      <text:p text:style-name="P15">Неявка в указанный срок будет расценена как отказ от подписания <text:span text:style-name="T72">протокола</text:span>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/>
      <text:p text:style-name="P30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FED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4FED0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7:30:11.32</meta:creation-date>
    <dc:date>2014-09-01T16:40:57.68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287" meta:character-count="10638"/>
    <meta:user-defined meta:name="Поле 1"/>
    <meta:user-defined meta:name="Поле 2"/>
    <meta:user-defined meta:name="Поле 3"/>
    <meta:user-defined meta:name="Поле 4"/>
  </office:meta>
</office:document-meta>
</file>