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75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7fe915-83e1-4a3d-8e88-5cfdc94a4da0" text:name="BossProviderVariable"/>
      </text:user-field-decls>
      <text:p text:style-name="P22"/>
      <text:p text:style-name="Standard"/>
      <text:p text:style-name="Standard"/>
      <text:p text:style-name="P23"/>
      <text:p text:style-name="P18"/>
      <text:p text:style-name="P18"/>
      <text:p text:style-name="P18"/>
      <text:p text:style-name="P14"/>
      <text:p text:style-name="P14"/>
      <text:p text:style-name="P14"/>
      <text:p text:style-name="P15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 4-14.31-307/00-05-14</text:p>
      <text:p text:style-name="P16"/>
      <text:p text:style-name="P17">«25» августа 2014 г. <text:s text:c="86"/>г. Москва</text:p>
      <text:p text:style-name="P17"/>
      <text:p text:style-name="P21"><text:span text:style-name="T2">Я, Статс-секретарь, </text:span><text:span text:style-name="T7">заместитель Руководителя Федеральной антимонопольной службы Цариковский Андрей Юрьевич</text:span><text:span text:style-name="T2">, рассмотрев протокол и материалы дела об административном правонарушении<text:line-break/>№ 4-14.31-307/00-05-14, возбужденного в отношении Федерального государственного унитарного предприятия «</text:span><text:span text:style-name="T4">Военизированная горноспасательная часть</text:span><text:span text:style-name="T2">»</text:span><text:span text:style-name="T3"> </text:span><text:span text:style-name="T5">(место нахождения – 115193, г. Москва, ул. Петра Романова, д. 7, стр. 1; ОГРН 1027739276311; ИНН 7717036797, КПП 772301001) <text:s text:c="36"/>(далее — ФГУП</text:span><text:span text:style-name="T6"> «</text:span><text:span text:style-name="T5">ВГСЧ</text:span><text:span text:style-name="T6">»</text:span><text:span text:style-name="T5">)</text:span><text:span text:style-name="T2">, </text:span></text:p>
      <text:p text:style-name="P4"/>
      <text:p text:style-name="P6">УСТАНОВИЛ:</text:p>
      <text:p text:style-name="P8"/>
      <text:p text:style-name="P9"><text:s text:c="4"/>Необходимость в дополнительном выяснении обстоятельств по делу об административном правонарушении № 4-14.31-307/00-05-14.</text:p>
      <text:list xml:id="list1510020396698141000" text:style-name="L1">
        <text:list-header>
          <text:p text:style-name="P24"><text:s text:c="8"/>Руководствуясь частью 2 статьи 29.6, пунктом 7 части 1 статьи 29.7 Кодекса Российской Федерации об административных правонарушениях.</text:p>
        </text:list-header>
      </text:list>
      <text:p text:style-name="P5"/>
      <text:p text:style-name="P6">ОПРЕДЕЛИЛ:</text:p>
      <text:p text:style-name="P7"/>
      <text:list xml:id="list8547900664602374525" text:style-name="L2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4.31-307/00-05-14 до 25.09.2014 г.</text:p>
                </text:list-item>
                <text:list-item>
                  <text:p text:style-name="P25">Дело об административном правонарушении <text:s text:c="39"/>№ 4-14.31-307/00-05-14 отложить.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4.31-307/00-04-14 на «22» сентября 2014 года в 14 часов <text:soft-page-break/>00 минут по адресу: 123995, г. Москва, ул. Садовая-Кудринская, д. 11, Овальный зал.</text:p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975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975F3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9975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05:45.52</meta:creation-date>
    <dc:date>2014-09-01T16:44:50.71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7" meta:character-count="1476"/>
    <meta:user-defined meta:name="Поле 1"/>
    <meta:user-defined meta:name="Поле 2"/>
    <meta:user-defined meta:name="Поле 3"/>
    <meta:user-defined meta:name="Поле 4"/>
  </office:meta>
</office:document-meta>
</file>