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0E0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text-indent="12.7cm" style:auto-text-indent="false"/>
    </style:style>
    <style:style style:name="P9" style:family="paragraph" style:parent-style-name="Text_20_body">
      <style:paragraph-properties fo:margin-left="0cm" fo:margin-right="0cm" fo:text-indent="0.953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c32f57-9156-4101-b6de-9de94eec99d5" text:name="BossProviderVariable"/>
      </text:user-field-decls>
      <text:p text:style-name="P14"/>
      <text:p text:style-name="P8"> </text:p>
      <text:p text:style-name="P8"/>
      <text:p text:style-name="P3">Решение</text:p>
      <text:p text:style-name="P3">по результатам рассмотрения ходатайства</text:p>
      <text:p text:style-name="P4"> </text:p>
      <text:p text:style-name="P6">     <text:span text:style-name="T2">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Акционерной Компании «АЛРОСА» (открытое акционерное общество) (место нахождения: 678170, Российская Федерация, Республика Саха (Якутия), г.Мирный, ул.Ленина, д.6; основные виды деятельности – разработка месторождений алмазов, в том числе добыча алмазов, обработка и продажа алмазов (в обработанном и необработанном виде), а также производство и сбыт любых видов изделий из природных алмазов (как производственно-технического, так и потребительского назначения) о приобретении доли в уставном капитале  ООО «Уренгойская газовая компания» (место нахождения: 629860, Ямало-Ненецкий автономный округ, Пуровский р-н, п.г.т. Уренгой, 3 мкр., д. 27, каб.7; основные виды деятельности – добыча и переработка углеводородного сырья (природный газ, газовый конденсат, нефть), геологоразведочные и буровые работы) в размере 100%, и приняла решение об удовлетворении данного ходатайства. </text:span></text:p>
      <text:p text:style-name="P11"> </text:p>
      <text:p text:style-name="P10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0E03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80E0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1:30:48.08</meta:creation-date>
    <dc:date>2014-09-01T16:45:58.72</dc:date>
    <meta:editing-duration>PT1M40S</meta:editing-duration>
    <meta:editing-cycles>1</meta:editing-cycles>
    <meta:generator>OpenOffice.org/3.4.1$Win32 OpenOffice.org_project/341m1$Build-9593</meta:generator>
    <meta:print-date>2014-08-27T17:33:12.35</meta:print-date>
    <meta:document-statistic meta:table-count="0" meta:image-count="1" meta:object-count="0" meta:page-count="1" meta:paragraph-count="9" meta:word-count="132" meta:character-count="1094"/>
    <meta:user-defined meta:name="Поле 1"/>
    <meta:user-defined meta:name="Поле 2"/>
    <meta:user-defined meta:name="Поле 3"/>
    <meta:user-defined meta:name="Поле 4"/>
  </office:meta>
</office:document-meta>
</file>