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0EA6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4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423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4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172e4b-3f7a-44d1-83e9-912aac325631" text:name="BossProviderVariable"/>
      </text:user-field-decls>
      <text:p text:style-name="P16"> </text:p>
      <text:p text:style-name="P7"> </text:p>
      <text:p text:style-name="P7"> </text:p>
      <text:p text:style-name="P7"> </text:p>
      <text:p text:style-name="P7"/>
      <text:p text:style-name="P8"> </text:p>
      <text:p text:style-name="P10"/>
      <text:p text:style-name="P10"/>
      <text:p text:style-name="P10">ОПРЕДЕЛЕНИЕ</text:p>
      <text:p text:style-name="P10">о продлении срока проведения административного расследования</text:p>
      <text:p text:style-name="P10">по делу об административном правонарушении № 4-19.5-375/00-03-14</text:p>
      <text:p text:style-name="P9"> </text:p>
      <text:p text:style-name="P9">«01» сентября 2014 г.                                                                  <text:s text:c="3"/>                г. Москва</text:p>
      <text:p text:style-name="P9"> </text:p>
      <text:p text:style-name="P12">Я, заместитель руководителя Федеральной антимонопольной службы Цыганов Андрей Геннадьевич, рассмотрев материалы дела об административном правонарушении № 4-19.5-375/00-03-14, возбужденного на основании части 1 статьи 28.1 Кодекса Российской Федерации об административных правонарушениях в отношении ООО «КОННЭКТ» (место нахождения: 121115, Московская область, Одинцовский район, раб. пос. Заречье, ЖК «12 месяцев», д. 1), действия которого признаны нарушением пунктов 1, 3, 6 части 1 статьи 10 Федерального закона от 26.07.2006 № 135-ФЗ «О защите конкуренции» (далее — Закон о защите конкуренции),</text:p>
      <text:p text:style-name="P9"> </text:p>
      <text:p text:style-name="P10">УСТАНОВИЛ:</text:p>
      <text:p text:style-name="P9"> </text:p>
      <text:p text:style-name="P12">По результатам рассмотрения заявления ОАО «МегаФон» о навязывании со стороны ООО «КОННЭКТ» экономически необоснованной монопольно высокой цены на услугу присоединения на междугородном уровне <text:s text:c="15"/>(далее – мг уровень) к своей сети междугородной и международной телефонной связи (далее – сеть мг/мн связи) на территории Томской области в размере 200.000 руб. и создании препятствий ОАО «МегаФон» для выхода на рынок услуг внутризоновой телефонной связи в Томской области Приказом от <text:soft-page-break/>07.03.2012 № 54 Томским УФАС России возбуждено дело № 02-10/28-12 о нарушении антимонопольного законодательства в отношении <text:s text:c="25"/>ООО «КОННЭКТ» по признакам нарушения пункта 1 части 1 статьи 10 Закона о защите конкуренции, выразившемся в установлении монопольно высокой цены на услуги присоединения на мг уровне к сети мг/мн связи в Томской области.</text:p>
      <text:p text:style-name="P12">В ходе рассмотрения дела № 02-10/28-12 было установлено, что <text:s text:c="17"/>ООО «КОННЭКТ» установило аналогичную стоимость услуги присоединения к сети мг/мн связи в других субъектах Российской Федерации.</text:p>
      <text:p text:style-name="P12">Приказом от 09.10.2012 № 626 Федеральная антимонопольная служба приняла к рассмотрению переданное Томским УФАС России дело <text:s text:c="23"/>№ 02-10/28-12 о нарушении ООО «КОННЭКТ» пункта 1 части 1 статьи 10 Закона о защите конкуренции и присвоило делу учетный номер 1 10/103-12.</text:p>
      <text:p text:style-name="P12">В ходе рассмотрения дела № 1 10/103-12 было установлено в действиях ООО «КОННЭКТ», выразившихся в навязывании услуги «бронирование сетевого ресурса/использование ресурсов сети», наличие признаков нарушения пункта 3 части 1 статьи 10 Закона о защите конкуренции. </text:p>
      <text:p text:style-name="P12">В ходе рассмотрения дела № 1 10/103-12 было установлено наличие в действиях ООО «КОННЭКТ» признаков нарушения пунктов 6 и 9 части 1 статьи 10 Закона о защите конкуренции, выразившихся: в экономически, технологически и иным образом не обоснованном установлении различных цен (тарифов) на услуги присоединения к своей сети мг/мн связи для операторов, занимающих существенное положение в сети связи общего пользования, и операторов связи, не являющихся таковыми; в создании операторам внутризоновой телефонной связи препятствий доступу на рынок оказания услуг внутризоновой телефонной связи на территории субъектов Российской Федерации.</text:p>
      <text:p text:style-name="P12">По результатам рассмотрения дела № 1 10/103-12 Комиссией ФАС России <text:soft-page-break/>было принято решение от 17.06.2013 (в полном объеме решение изготовлено 17.06.2013, исх. от 05.07.2013 № АГ/22182/13) (далее — Решение по делу <text:s text:c="15"/>№ 1 10/103-12).</text:p>
      <text:p text:style-name="P12">Решением по делу № 1 10/103-12 установлено, что тарифы на услугу присоединения на мг уровне к сети мг/мн связи ООО «КОННЭКТ» в размере 150.000 руб./1 Е1, 200.000 руб./1 Е1, 300.000 руб./1 Е1, применяемые на территории каждого субъекта Российской Федерации и включающие, в том числе, затраты для осуществления присоединения при отсутствии свободных технических ресурсов, не являются экономически обоснованными, определяются не в соответствии со сформировавшимися в сложившихся условиях обращения товара подходами установления стоимости услуг присоединения на мг уровне, а также превышают сумму необходимых для оказания данной услуги расходов и цену в размере от 30.000 руб. до 39.000 руб. за организацию точки присоединения Е1, которая сформировалась в условиях конкуренции на сопоставимом рынке услуг присоединения на мг уровне к сетям мг/мн связи на территории субъектов Российской Федерации, в том числе при государственном регулировании.</text:p>
      <text:p text:style-name="P12">Решением по делу № 1 10/103-12 установлено, что тарифы на услугу присоединения на мг уровне к сети мг/мн связи ООО «КОННЭКТ» в размере 150.000 руб./1 Е1, 200.000 руб./1 Е1, 300.000 руб./1 Е1 в соответствии с частью 1 статьи 6 Закона о защите конкуренции являются монопольно высокими ценами на услугу присоединения на мг уровне к сети мг/мн связи <text:s text:c="18"/>ООО «КОННЭКТ», что приводит к ущемлению интересов операторов связи, намеревающихся выйти на рынок услуг внутризоновой телефонной связи, в связи с необходимостью оплаты экономически необоснованной стоимости присоединения и влечет увеличение издержек таких операторов связи.</text:p>
      <text:p text:style-name="P12">Решение по делу № 1 10/103-12 установлено, что навязывание <text:s text:c="12"/>ООО «КОННЭКТ» при заключении с ОАО «МегаФон» договора о <text:soft-page-break/>присоединении сетей электросвязи, регулирующего условия присоединения сети зоновой телефонной связи ОАО «МегаФон» к сети мг/мн связи <text:s text:c="15"/>ООО «КОННЭКТ», услуги «бронирование сетевого ресурса/использование ресурсов сети», прямо не предусмотренной нормативными правовыми актами Правительства Российской Федерации, является навязыванием <text:s text:c="21"/>ОАО «МегаФон» условий договора, невыгодных для него, и приводит к ущемлению интересов операторов связи, намеревающихся выйти на рынок услуг внутризоновой телефонной связи, что является нарушением пункта 3 части 1 статьи 10 Закона о защите конкуренции.</text:p>
      <text:p text:style-name="P12">Учитывая, что на сопоставимом рынке услуг присоединения на мг уровне сформировалась цена на данное присоединение в размере от 30.000 до 39.000 руб/1 Е1 исходя из уровня тарифов на данное присоединение, установленных для операторов, занимающих существенное положение в сети связи общего пользования, Решением по делу № 1 10/103-12 признано не обоснованным установление ООО «КОННЭКТ» различных цен (тарифов) на услуги присоединения к своей сети мг/мн связи для операторов, занимающих существенное положение в сети связи общего пользования (в размере 30.000 руб./1 Е1), и операторов связи, не являющихся таковыми (в размере 150.000 руб./1 Е1, 200.000 руб./1 Е1, 300.000 руб./1 Е1), что является нарушением пункта 6 части 1 статьи 10 Закона о защите конкуренции</text:p>
      <text:p text:style-name="P12">При этом необоснованное установление ООО «КОННЭКТ» различных цен (тарифов) на услуги присоединения к своей сети мг/мн связи для операторов, занимающих существенное положение в сети связи общего пользования, и операторов связи, не являющихся таковыми, может приводить к снижению конкурентоспособности последних по сравнению с операторами, занимающими существенное положение в сети связи общего пользования, вследствие установления различных условий оплаты услуги присоединения при выходе на рынок услуг внутризоновой телефонной связи.</text:p>
      <text:p text:style-name="P12"><text:soft-page-break/>Решением по делу № 1 10/103-12 установлено отсутствие в действиях ООО «КОННЭКТ» нарушения пункта 9 части 1 статьи 10 Закона о защите конкуренции.    </text:p>
      <text:p text:style-name="P12">Таким образом, Решением по делу № 1 10/103-12 ООО «КОННЭКТ», занимающее доминирующее положение на рынке услуг присоединения на мг уровне к своей сети мг/мн связи на территории каждого субъекта Российской Федерации, признано нарушившим пункты 1, 3, 6 части 1 статьи 10 Закона о защите конкуренции путем:</text:p>
      <text:p text:style-name="P12">- установления тарифов на присоединение к своей сети мг/мн связи на территории субъектов Российской Федерации в размере 150.000 руб./1 Е1, 200.000 руб./1 Е1, 300.000 руб./1 Е1; </text:p>
      <text:p text:style-name="P12">- навязывания услуги «бронирование сетевого ресурса/использование ресурсов сети» при заключении договора о присоединении сетей электросвязи, регулирующего условия присоединения сети зоновой телефонной связи <text:s text:c="11"/>ОАО «МегаФон» к сети мг/мн связи ООО «КОННЭКТ»;</text:p>
      <text:p text:style-name="P12">- необоснованного установления различных цен (тарифов) на услуги присоединения к своей сети мг/мн связи для операторов, занимающих существенное положение в сети связи общего пользования, и операторов связи, не являющихся таковыми.</text:p>
      <text:p text:style-name="P12">В соответствии с Решением по делу № 1 10/103-12 ООО «КОННЭКТ» выдано предписание об устранении совершенного нарушения антимонопольного законодательства посредством совершения действий, направленных на обеспечение конкуренции (предписание ФАС России от 17.06.2013, исх. от 05.07.2013 № АГ/26198/13, далее - Предписание по делу <text:s text:c="11"/>№ 1 10/103-12).</text:p>
      <text:p text:style-name="P12">Согласно пунктам 1, 2, 3 Предписания по делу № 1 10/103-12 <text:s text:c="18"/>ООО КОННЭКТ» предписано: </text:p>
      <text:p text:style-name="P12">1) в течение одного месяца со дня получения предписания по делу <text:s text:c="12"/><text:soft-page-break/>№ 1 10/103-12 прекратить нарушение пунктов 1, 3, 6 части 1 статьи 10 Закона о защите конкуренции;</text:p>
      <text:p text:style-name="P12">2) установить цену на услугу по присоединению на мг уровне к своей сети мг/мн связи на территории всех субъектов Российской Федерации на уровне цены сформировавшейся на рынке услуг присоединения на мг уровне;</text:p>
      <text:p text:style-name="P12">3) исключить из перечня услуг, оказываемых ООО «КОННЭКТ» в рамках договоров о присоединении сетей электросвязи, услугу «бронирование сетевого ресурса/использование ресурсов сети».</text:p>
      <text:p text:style-name="P12">Согласно пункту 4 Предписания по делу № 1 10/103-12 ООО «КОННЭКТ» должно было сообщить в ФАС России об исполнении пунктов 1-3 Предписания по делу № 1 10/103-12 в течение пяти рабочих дней с момента исполнения.</text:p>
      <text:p text:style-name="P12">Согласно информации, размещенной на Интернет-сайте ФГУП «Почта России» (раздел «Отслеживание почтовых отправлений»), 04.09.2013 Предписание по делу № 1 10/103-12 вручено ООО «КОННЭКТ» (по месту нахождения: 121115, Московская область, Одинцовский район, <text:s text:c="25"/>раб. пос. Заречье, ЖК «12 месяцев», д. 1). </text:p>
      <text:p text:style-name="P12">13 сентября 2013 года ООО «КОННЭКТ» направлено исковое заявление (исх. от 13.09.2013 № 831/13) в Арбитражный суд г. Москвы о признании Решения и Предписания ФАС России по делу № 1 10/103-12 незаконными.</text:p>
      <text:p text:style-name="P12">19 марта 2014 года Девятый арбитражный апелляционный суд постановил оставить без изменения решение Арбитражного суда города Москвы от 16 декабря 2013 года по делу № А40-131797/2013, апелляционную жалобу <text:s text:c="14"/>ООО «КОННЭКТ» – без удовлетворения, тем самым, признав Решение и Предписание по делу № 1 10/103-12 законными. </text:p>
      <text:p text:style-name="P12">На дату возбуждения дела об административном правонарушении <text:s text:c="11"/>№ 4-19.5-375/00-03-14 в ФАС России не поступала информация от <text:s text:c="16"/>ООО «КОННЭКТ» об исполнении пунктов 1-3 Предписания <text:s text:c="29"/><text:soft-page-break/>по делу № 1 10/103-12.</text:p>
      <text:p text:style-name="P12">Таким образом, ООО «КОННЭКТ» не совершены действия, направленные на обеспечение конкуренции, и не исполнено Предписание по делу № 1 10/103-12.</text:p>
      <text:p text:style-name="P12"><text:bookmark text:name="p7129"/>Ответственность за данные действия юридического лица предусмотрена частью 2.2 статьи 19.5 Кодекса об административных правонарушениях <text:s text:c="10"/>(далее – КоАП), в соответствии с которой невыполнение в установленный срок законного предписания федерального антимонопо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, влечет наложение административного штрафа на юридических лиц - от трехсот тысяч до пятисот тысяч рублей.</text:p>
      <text:p text:style-name="P12">В связи с этим начальником отдела рынков услуг связи Управления контроля транспорта и связи ФАС России Николаичевой И.В. в отношении ООО «КОННЭКТ» 01.08.2014 вынесено Определение о возбуждении дела об административном правонарушении № 4-19.5-375/00-03-14 и проведении административного расследования (исх. от 01.08.2014 № 03/31016/14, далее – Определение о возбуждении дела).</text:p>
      <text:p text:style-name="P12">В соответствии с Определением о возбуждении дела ООО «КОННЭКТ» надлежало в трехдневный срок со дня получения Определения о возбуждении дела представить в ФАС России заверенные надлежащим образом копии документов и материалы, подтверждающие невозможность исполнения Предписания по делу № 1 10/103-12.</text:p>
      <text:p text:style-name="P12">Запрошенные Определением о возбуждении дела документы и материалы в ФАС России не поступили.</text:p>
      <text:p text:style-name="P12">Кроме того, отсутствует информация о надлежащем извещении <text:s text:c="11"/>ООО «КОННЭКТ» о дате составления протокола об административном <text:soft-page-break/>правонарушении (в ФАС России не поступило уведомление о вручении Определения о возбуждении дела).</text:p>
      <text:p text:style-name="P15">Необходимость получения информации, запрошенной Определением о возбуждении дела, и отсутствие надлежащего извещения ООО «КОННЭКТ» о дате составления протокола об административном правонарушении <text:s text:c="21"/>№ 4-19.5-375/00-03-14 является основанием для продления срока проведения административного расследования по делу об административном правонарушении № 4-19.5-375/00-03-14. </text:p>
      <text:p text:style-name="P13">Руководствуясь частями 5 и 5.1 статьи 28.7 КоАП,</text:p>
      <text:p text:style-name="P14"/>
      <text:p text:style-name="P14">ОПРЕДЕЛИЛ:</text:p>
      <text:p text:style-name="P14"/>
      <text:p text:style-name="P12">1. Продлить срок проведения административного расследования по делу об административном правонарушении № 4-19.5-375/00-03-14 в отношении ООО «КОННЭКТ» до 01.10.2014.</text:p>
      <text:p text:style-name="P12">2<text:span text:style-name="T1">. </text:span>Законному представителю ООО «КОННЭКТ» явиться 01.10.2014 <text:s text:c="11"/>в 15-00 часов по адресу: г. Москва, ул. Садовая-Кудринская, д. 11, комн. 336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375/00-03-14, со всеми 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12">   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0EA60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E30EA6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5:58:43.50</meta:creation-date>
    <dc:date>2014-09-01T16:47:20.43</dc:date>
    <meta:editing-duration>PT1M30S</meta:editing-duration>
    <meta:editing-cycles>1</meta:editing-cycles>
    <meta:generator>OpenOffice.org/3.4.1$Win32 OpenOffice.org_project/341m1$Build-9593</meta:generator>
    <meta:print-date>2014-09-01T12:28:09.15</meta:print-date>
    <meta:document-statistic meta:table-count="0" meta:image-count="1" meta:object-count="0" meta:page-count="9" meta:paragraph-count="58" meta:word-count="1789" meta:character-count="13728"/>
    <meta:user-defined meta:name="Поле 1"/>
    <meta:user-defined meta:name="Поле 2"/>
    <meta:user-defined meta:name="Поле 3"/>
    <meta:user-defined meta:name="Поле 4"/>
  </office:meta>
</office:document-meta>
</file>