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71D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indent="12.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.953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2fd31-2166-41ef-801f-cfbfee28144b" text:name="BossProviderVariable"/>
      </text:user-field-decls>
      <text:p text:style-name="P15"><text:s text:c="25"/></text:p>
      <text:p text:style-name="P3"/>
      <text:p text:style-name="P3"/>
      <text:p text:style-name="P7"> </text:p>
      <text:p text:style-name="P4">Решение</text:p>
      <text:p text:style-name="P4">по результатам рассмотрения ходатайства</text:p>
      <text:p text:style-name="P6"> </text:p>
      <text:p text:style-name="P10">   <text:span text:style-name="T2">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Акционерной Компании «АЛРОСА» (открытое акционерное общество) (место нахождения: 678170, Российская Федерация, Республика Саха (Якутия), г.Мирный, ул.Ленина, д.6; основные виды деятельности – разработка месторождений алмазов, в том числе добыча алмазов, обработка и продажа алмазов (в обработанном и необработанном виде), а также производство и сбыт любых видов изделий из природных алмазов (как производственно-технического, так и потребительского назначения) о приобретении 100% голосующих акций ЗАО «Геотрансгаз» (место нахождения: 629860, Российская Федерация, Ямало-Ненецкий автономный  округ, Пуровский район, п.г.т.Уренгой, 3-й мкр., д.27; основные виды деятельности – разработка месторождений углеводородного сырья, осуществление добычи, очистки, переработки, хранения, транспортировки и продажи добытых и переработанных углеводородов и углеводородной продукции), и приняла решение об удовлетворении данного ходатайства. </text:span></text:p>
      <text:p text:style-name="P12"> </text:p>
      <text:p text:style-name="P12">  </text:p>
      <text:p text:style-name="P11">                                                                                               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771D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771D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1:19:26.54</meta:creation-date>
    <dc:date>2014-09-01T16:48:21.76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30" meta:character-count="1280"/>
    <meta:user-defined meta:name="Поле 1"/>
    <meta:user-defined meta:name="Поле 2"/>
    <meta:user-defined meta:name="Поле 3"/>
    <meta:user-defined meta:name="Поле 4"/>
  </office:meta>
</office:document-meta>
</file>