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0B54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00"/>
    </style:style>
    <style:style style:name="P9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text-properties fo:color="#000000" fo:background-color="#ffffff"/>
    </style:style>
    <style:style style:name="P13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margin-top="0cm" fo:margin-bottom="0cm" style:page-number="auto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/>
      <style:text-properties fo:color="#000000" fo:font-size="14pt" fo:background-color="#ffff00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language="ru" fo:country="RU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00" style:font-size-asian="14pt" style:font-size-complex="14pt"/>
    </style:style>
    <style:style style:name="T6" style:family="text">
      <style:text-properties fo:color="#000000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zxx" fo:country="none" fo:background-color="#ffffff" style:font-size-asian="14pt" style:language-asian="zxx" style:country-asian="none" style:font-size-complex="14pt" style:language-complex="zxx" style:country-complex="none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0pt" fo:background-color="#ffffff" style:font-size-asian="14pt" style:font-size-complex="14pt"/>
    </style:style>
    <style:style style:name="T13" style:family="text">
      <style:text-properties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ea40ba1-7cc0-461f-9817-b8b3de010c87" text:name="BossProviderVariable"/>
      </text:user-field-decls>
      <text:p text:style-name="P16"><text:s text:c="2"/></text:p>
      <text:p text:style-name="P17"/>
      <text:p text:style-name="P11"/>
      <text:p text:style-name="P5"/>
      <text:p text:style-name="P5">Решение</text:p>
      <text:p text:style-name="P5">по результатам рассмотрения ходатайства</text:p>
      <text:p text:style-name="P6"> </text:p>
      <text:p text:style-name="P10"><text:span text:style-name="T4">         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5"> </text:span><text:span text:style-name="T2">ООО «АЭМ-активы» </text:span><text:span text:style-name="T4">(место нахождения: </text:span><text:span text:style-name="T7">ул. Б. Ордынка, д.24, г. Москва, 119017</text:span><text:span text:style-name="T4">; основной вид деятельности – </text:span><text:span text:style-name="T8">реализация прав кредитора</text:span><text:span text:style-name="T4">) </text:span><text:span text:style-name="T7">о приобретении основных производственных средств ОАО «Техно-В» </text:span><text:span text:style-name="T4">(место нахождения</text:span><text:span text:style-name="T8">: Фронтовых бригад д.22, г. Екатеринбург, 620017;</text:span><text:span text:style-name="T4"> основн</text:span><text:span text:style-name="T6">ые</text:span><text:span text:style-name="T4"> виды деятельности –</text:span><text:span text:style-name="T8"> производство паровых котлов и ядерных реакторов, сдача имущества в аренду)</text:span><text:span text:style-name="T7">,</text:span><text:span text:style-name="T4"> поданное </text:span><text:span text:style-name="T6">31.07.2014</text:span><text:span text:style-name="T4"> в соответствии со статьей 28 Закона о защите конкуренции, и установила следующее.</text:span></text:p>
      <text:p text:style-name="P6"><text:tab/>Сделка, являющаяся предметом указанного ходатайства, не приведет к    ограничению конкуренции.</text:p>
      <text:p text:style-name="P14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5"> </text:p>
      <text:p text:style-name="P12"><text:span text:style-name="T9">  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0B5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00B54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6:21:36.68</meta:creation-date>
    <dc:date>2014-09-01T16:51:06.79</dc:date>
    <meta:editing-duration>PT1M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23" meta:character-count="1009"/>
    <meta:user-defined meta:name="Поле 1"/>
    <meta:user-defined meta:name="Поле 2"/>
    <meta:user-defined meta:name="Поле 3"/>
    <meta:user-defined meta:name="Поле 4"/>
  </office:meta>
</office:document-meta>
</file>