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8280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fo:font-size="14pt" fo:background-color="#ffff00" style:font-size-asian="14pt" style:font-size-complex="14pt"/>
    </style:style>
    <style:style style:name="P4" style:family="paragraph" style:parent-style-name="Text_20_body">
      <style:text-properties fo:color="#000000" fo:background-color="#ffffff"/>
    </style:style>
    <style:style style:name="P5" style:family="paragraph" style:parent-style-name="Text_20_body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00"/>
    </style:style>
    <style:style style:name="P10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251cm" fo:margin-right="0cm" fo:margin-top="0cm" fo:margin-bottom="0cm" fo:text-indent="1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margin-top="0cm" fo:margin-bottom="0cm" style:page-number="auto"/>
      <style:text-properties fo:color="#000000" fo:font-size="14pt" fo:background-color="#ffff00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language="ru" fo:country="RU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background-color="#ffff00" style:font-size-asian="14pt" style:font-size-complex="14pt"/>
    </style:style>
    <style:style style:name="T6" style:family="text">
      <style:text-properties fo:color="#000000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0pt" fo:background-color="#ffffff" style:font-size-asian="14pt" style:font-size-complex="14pt"/>
    </style:style>
    <style:style style:name="T13" style:family="text">
      <style:text-properties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f06353-0f7b-42e8-8854-1ba6cc7755ba" text:name="BossProviderVariable"/>
      </text:user-field-decls>
      <text:p text:style-name="P16"/>
      <text:p text:style-name="P3"/>
      <text:p text:style-name="P6"/>
      <text:p text:style-name="P6">Решение</text:p>
      <text:p text:style-name="P6">по результатам рассмотрения ходатайства</text:p>
      <text:p text:style-name="P7"> </text:p>
      <text:p text:style-name="P11"><text:span text:style-name="T4">         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</text:span><text:span text:style-name="T5"> </text:span><text:span text:style-name="T2">ООО «АЭМ-активы» </text:span><text:span text:style-name="T4">(место нахождения: </text:span><text:span text:style-name="T7">ул. Б. Ордынка, д.24, г. Москва, 119017</text:span><text:span text:style-name="T4">; основной вид деятельности – </text:span><text:span text:style-name="T8">реализация прав кредитора</text:span><text:span text:style-name="T4">)</text:span><text:span text:style-name="T7">о приобретении основных производственных средств ООО «Основные фонды (Волгодонск)» </text:span><text:span text:style-name="T4">(место нахождения</text:span><text:span text:style-name="T8">: Жуковское шоссе, д.10, г. Волгодонск, Ростовская область, 347360;</text:span><text:span text:style-name="T4"> основн</text:span><text:span text:style-name="T6">ые</text:span><text:span text:style-name="T4"> виды деятельности –</text:span><text:span text:style-name="T8"> производство паровых котлов и ядерных реакторов, сдача имущества в аренду)</text:span><text:span text:style-name="T7">,</text:span><text:span text:style-name="T4"> поданное </text:span><text:span text:style-name="T6">31.07.2014</text:span><text:span text:style-name="T4"> в соответствии со статьей 28 Закона о защите конкуренции, и установила следующее.</text:span></text:p>
      <text:p text:style-name="P7"><text:tab/>Сделка, являющаяся предметом указанного ходатайства, не приведет к    ограничению конкуренции.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5"> </text:p>
      <text:p text:style-name="P4"><text:span text:style-name="T9">  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8280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98280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6:15:01.03</meta:creation-date>
    <dc:date>2014-09-01T16:57:15.41</dc:date>
    <meta:editing-duration>PT3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26" meta:character-count="1027"/>
    <meta:user-defined meta:name="Поле 1"/>
    <meta:user-defined meta:name="Поле 2"/>
    <meta:user-defined meta:name="Поле 3"/>
    <meta:user-defined meta:name="Поле 4"/>
  </office:meta>
</office:document-meta>
</file>