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D3C7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14pt" fo:background-color="#ffff00" style:font-size-asian="14pt" style:font-size-complex="14pt"/>
    </style:style>
    <style:style style:name="P4" style:family="paragraph" style:parent-style-name="Text_20_body">
      <style:text-properties fo:color="#000000" fo:background-color="#ffffff"/>
    </style:style>
    <style:style style:name="P5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00"/>
    </style:style>
    <style:style style:name="P10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fo:color="#000000" fo:font-size="14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00" style:font-size-asian="14pt" style:font-size-complex="14pt"/>
    </style:style>
    <style:style style:name="T6" style:family="text">
      <style:text-properties fo:color="#000000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0pt" fo:background-color="#ffffff" style:font-size-asian="14pt" style:font-size-complex="14pt"/>
    </style:style>
    <style:style style:name="T13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b631c1-4531-4720-8e89-8272bb20ffae" text:name="BossProviderVariable"/>
      </text:user-field-decls>
      <text:p text:style-name="P16"/>
      <text:p text:style-name="P12"/>
      <text:p text:style-name="P12"><text:s text:c="6"/></text:p>
      <text:p text:style-name="P3"/>
      <text:p text:style-name="P6"/>
      <text:p text:style-name="P6">Решение</text:p>
      <text:p text:style-name="P6">по результатам рассмотрения ходатайства</text:p>
      <text:p text:style-name="P7"> </text:p>
      <text:p text:style-name="P11"><text:span text:style-name="T4">         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</text:span><text:span text:style-name="T5"> </text:span><text:span text:style-name="T2">ООО «АЭМ-активы» </text:span><text:span text:style-name="T4">(место нахождения: </text:span><text:span text:style-name="T7">ул. Б. Ордынка, д.24, г. Москва, 119017</text:span><text:span text:style-name="T4">; основной вид деятельности – </text:span><text:span text:style-name="T8">реализация прав кредитора</text:span><text:span text:style-name="T4">) </text:span><text:span text:style-name="T7">) о приобретении доли в размере 100% уставного капитала ООО «Автотранс-А» </text:span><text:span text:style-name="T4">(место нахождения</text:span><text:span text:style-name="T8">: ул. 7-я Заводская, д.48, г. Волгодонск, Ростовская область, 347360;</text:span><text:span text:style-name="T4"> основн</text:span><text:span text:style-name="T6">ой</text:span><text:span text:style-name="T4"> вид деятельности –</text:span><text:span text:style-name="T8"> автотранспортные услуги )</text:span><text:span text:style-name="T7">,</text:span><text:span text:style-name="T4"> поданное </text:span><text:span text:style-name="T6">31.07.2014</text:span><text:span text:style-name="T4"> в соответствии со статьей 28 Закона о защите конкуренции, и установила следующее.</text:span></text:p>
      <text:p text:style-name="P7"><text:tab/>Сделка, являющаяся предметом указанного ходатайства, не приведет к   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> </text:p>
      <text:p text:style-name="P4"><text:span text:style-name="T9">  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D3C7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7D3C7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6:08:46.23</meta:creation-date>
    <dc:date>2014-09-01T16:58:24.79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23" meta:character-count="1020"/>
    <meta:user-defined meta:name="Поле 1"/>
    <meta:user-defined meta:name="Поле 2"/>
    <meta:user-defined meta:name="Поле 3"/>
    <meta:user-defined meta:name="Поле 4"/>
  </office:meta>
</office:document-meta>
</file>