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944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01cm" table:align="center"/>
    </style:style>
    <style:style style:name="Таблица1.A" style:family="table-column">
      <style:table-column-properties style:column-width="7.923cm"/>
    </style:style>
    <style:style style:name="Таблица1.B" style:family="table-column">
      <style:table-column-properties style:column-width="3.034cm"/>
    </style:style>
    <style:style style:name="Таблица1.D" style:family="table-column">
      <style:table-column-properties style:column-width="2.81cm"/>
    </style:style>
    <style:style style:name="Таблица1.1" style:family="table-row">
      <style:table-row-properties style:min-row-height="1.667cm"/>
    </style:style>
    <style:style style:name="Таблица1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B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C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0.556cm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fo:wrap-option="no-wrap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fo:wrap-option="no-wrap" style:writing-mode="lr-tb"/>
    </style:style>
    <style:style style:name="Таблица1.C2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none" fo:wrap-option="no-wrap" style:writing-mode="lr-tb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fo:wrap-option="no-wrap" style:writing-mode="lr-tb"/>
    </style:style>
    <style:style style:name="Таблица1.B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fo:wrap-option="no-wrap" style:writing-mode="lr-tb"/>
    </style:style>
    <style:style style:name="Таблица1.C3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fo:wrap-option="no-wrap" style:writing-mode="lr-tb"/>
    </style:style>
    <style:style style:name="Таблица1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fo:wrap-option="no-wrap" style:writing-mode="lr-tb"/>
    </style:style>
    <style:style style:name="Таблица1.B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Таблица1.C6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Таблица2" style:family="table">
      <style:table-properties style:width="14.799cm" table:align="center"/>
    </style:style>
    <style:style style:name="Таблица2.A" style:family="table-column">
      <style:table-column-properties style:column-width="7.585cm"/>
    </style:style>
    <style:style style:name="Таблица2.B" style:family="table-column">
      <style:table-column-properties style:column-width="3.254cm"/>
    </style:style>
    <style:style style:name="Таблица2.C" style:family="table-column">
      <style:table-column-properties style:column-width="3.96cm"/>
    </style:style>
    <style:style style:name="Таблица2.1" style:family="table-row">
      <style:table-row-properties style:min-row-height="0.529cm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2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Таблица3" style:family="table">
      <style:table-properties style:width="15.372cm" fo:margin-left="0.81cm" fo:margin-right="0.818cm" table:align="margins"/>
    </style:style>
    <style:style style:name="Таблица3.A" style:family="table-column">
      <style:table-column-properties style:column-width="2.35cm" style:rel-column-width="10016*"/>
    </style:style>
    <style:style style:name="Таблица3.B" style:family="table-column">
      <style:table-column-properties style:column-width="3.545cm" style:rel-column-width="15114*"/>
    </style:style>
    <style:style style:name="Таблица3.C" style:family="table-column">
      <style:table-column-properties style:column-width="3.63cm" style:rel-column-width="15475*"/>
    </style:style>
    <style:style style:name="Таблица3.D" style:family="table-column">
      <style:table-column-properties style:column-width="2.501cm" style:rel-column-width="10663*"/>
    </style:style>
    <style:style style:name="Таблица3.E" style:family="table-column">
      <style:table-column-properties style:column-width="3.346cm" style:rel-column-width="14267*"/>
    </style:style>
    <style:style style:name="Таблица3.1" style:family="table-row">
      <style:table-row-properties style:min-row-height="2.646cm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3.2" style:family="table-row">
      <style:table-row-properties style:min-row-height="0.9cm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Таблица3.4" style:family="table-row">
      <style:table-row-properties style:min-row-height="0.529cm"/>
    </style:style>
    <style:style style:name="Таблица4" style:family="table">
      <style:table-properties style:width="17.542cm" fo:margin-left="-0.307cm" fo:margin-right="-0.235cm" table:align="margins"/>
    </style:style>
    <style:style style:name="Таблица4.A" style:family="table-column">
      <style:table-column-properties style:column-width="1.508cm" style:rel-column-width="5634*"/>
    </style:style>
    <style:style style:name="Таблица4.B" style:family="table-column">
      <style:table-column-properties style:column-width="2.672cm" style:rel-column-width="9983*"/>
    </style:style>
    <style:style style:name="Таблица4.C" style:family="table-column">
      <style:table-column-properties style:column-width="2.646cm" style:rel-column-width="9884*"/>
    </style:style>
    <style:style style:name="Таблица4.D" style:family="table-column">
      <style:table-column-properties style:column-width="2.884cm" style:rel-column-width="10774*"/>
    </style:style>
    <style:style style:name="Таблица4.E" style:family="table-column">
      <style:table-column-properties style:column-width="2.514cm" style:rel-column-width="9390*"/>
    </style:style>
    <style:style style:name="Таблица4.F" style:family="table-column">
      <style:table-column-properties style:column-width="2.619cm" style:rel-column-width="9785*"/>
    </style:style>
    <style:style style:name="Таблица4.G" style:family="table-column">
      <style:table-column-properties style:column-width="2.699cm" style:rel-column-width="10085*"/>
    </style:style>
    <style:style style:name="Таблица4.1" style:family="table-row">
      <style:table-row-properties style:min-row-height="1.296cm"/>
    </style:style>
    <style:style style:name="Таблица4.A1" style:family="table-cell">
      <style:table-cell-properties style:vertical-align="bottom" fo:padding-left="0.191cm" fo:padding-right="0.191cm" fo:padding-top="0cm" fo:padding-bottom="0cm" fo:border="0.018cm solid #000000" fo:wrap-option="no-wrap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4.2" style:family="table-row">
      <style:table-row-properties style:min-row-height="0.529cm"/>
    </style:style>
    <style:style style:name="Таблица4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Обычный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3" style:family="paragraph" style:parent-style-name="Обычный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7" style:family="paragraph" style:parent-style-name="Обычный_20__28_веб_29_">
      <style:paragraph-properties fo:margin-top="0cm" fo:margin-bottom="0cm" fo:line-height="150%" fo:text-align="justify" style:justify-single-word="false"/>
    </style:style>
    <style:style style:name="P18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fo:line-height="150%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25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4pt" fo:font-style="italic" style:font-size-asian="14pt" style:font-style-asian="italic" style:font-size-complex="14pt"/>
    </style:style>
    <style:style style:name="P28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fo:font-size="14pt" fo:font-style="italic" style:font-size-asian="14pt" style:font-style-asian="italic" style:font-size-complex="14pt"/>
    </style:style>
    <style:style style:name="P29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text-indent="1.251cm" style:auto-text-indent="false" style:text-autospace="non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/>
    </style:style>
    <style:style style:name="P33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34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6" style:family="paragraph" style:parent-style-name="Обычный">
      <style:paragraph-properties fo:margin-left="0cm" fo:margin-right="0cm" fo:line-height="150%" fo:text-align="end" style:justify-single-word="false" fo:text-indent="1.249cm" style:auto-text-indent="false" style:text-autospace="none"/>
      <style:text-properties fo:font-size="14pt" fo:font-style="italic" style:font-size-asian="14pt" style:font-style-asian="italic" style:font-size-complex="14pt"/>
    </style:style>
    <style:style style:name="P37" style:family="paragraph" style:parent-style-name="Обычный_20__28_веб_29_">
      <style:paragraph-properties fo:margin-top="0cm" fo:margin-bottom="0.199cm"/>
      <style:text-properties fo:font-size="14pt" style:font-size-asian="14pt" style:font-size-complex="14pt"/>
    </style:style>
    <style:style style:name="P38" style:family="paragraph" style:parent-style-name="Обычный">
      <style:paragraph-properties fo:text-align="justify" style:justify-single-word="false"/>
      <style:text-properties fo:color="#000000" fo:font-size="14pt" style:font-size-asian="14pt" style:font-size-complex="14pt"/>
    </style:style>
    <style:style style:name="P39" style:family="paragraph" style:parent-style-name="Обычный">
      <style:paragraph-properties fo:text-align="start" style:justify-single-word="false"/>
      <style:text-properties fo:color="#000000" fo:font-size="14pt" style:font-size-asian="14pt" style:font-size-complex="14pt"/>
    </style:style>
    <style:style style:name="P40" style:family="paragraph" style:parent-style-name="Обычный">
      <style:paragraph-properties fo:text-align="center" style:justify-single-word="false"/>
      <style:text-properties fo:color="#000000" fo:font-size="14pt" style:font-size-asian="14pt" style:font-size-complex="14pt"/>
    </style:style>
    <style:style style:name="P41" style:family="paragraph" style:parent-style-name="Обычный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Обычный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3" style:family="paragraph" style:parent-style-name="Обычный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Обычный">
      <style:text-properties fo:color="#000000" style:font-name="Calibri" fo:font-size="11pt" style:font-size-asian="11pt" style:font-name-complex="Calibri" style:font-size-complex="11pt"/>
    </style:style>
    <style:style style:name="P45" style:family="paragraph" style:parent-style-name="Обычный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46" style:family="paragraph" style:parent-style-name="Обычный">
      <style:text-properties fo:color="#000000" style:font-name="Calibri" fo:font-size="8pt" style:font-size-asian="8pt" style:font-name-complex="Calibri" style:font-size-complex="8pt"/>
    </style:style>
    <style:style style:name="P47" style:family="paragraph" style:parent-style-name="Обычный">
      <style:text-properties fo:color="#000000" style:font-name="Calibri" fo:font-size="10pt" style:font-size-asian="10pt" style:font-name-complex="Calibri" style:font-size-complex="10pt"/>
    </style:style>
    <style:style style:name="P48" style:family="paragraph" style:parent-style-name="Обычный">
      <style:paragraph-properties fo:text-align="end" style:justify-single-word="false"/>
      <style:text-properties fo:color="#000000" style:font-name="Calibri" fo:font-size="10pt" style:font-size-asian="10pt" style:font-name-complex="Calibri" style:font-size-complex="10pt"/>
    </style:style>
    <style:style style:name="P49" style:family="paragraph" style:parent-style-name="Обычный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0" style:family="paragraph" style:parent-style-name="Обычный">
      <style:paragraph-properties fo:text-align="end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1" style:family="paragraph" style:parent-style-name="Обычный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Обычный">
      <style:paragraph-properties fo:line-height="150%" fo:text-align="center" style:justify-single-word="false" style:text-autospace="none"/>
    </style:style>
    <style:style style:name="P53" style:family="paragraph" style:parent-style-name="Обычный">
      <style:paragraph-properties fo:line-height="150%" style:text-autospace="none"/>
    </style:style>
    <style:style style:name="P54" style:family="paragraph" style:parent-style-name="Обычный">
      <style:paragraph-properties fo:line-height="150%" fo:text-align="end" style:justify-single-word="false" style:text-autospace="none"/>
    </style:style>
    <style:style style:name="P55" style:family="paragraph" style:parent-style-name="Обычный">
      <style:paragraph-properties fo:line-height="150%" fo:text-align="justify" style:justify-single-word="false" style:text-autospace="none"/>
    </style:style>
    <style:style style:name="P56" style:family="paragraph" style:parent-style-name="Обычный">
      <style:paragraph-properties fo:line-height="150%" fo:text-align="justify" style:justify-single-word="false" style:text-autospace="none"/>
      <style:text-properties fo:font-size="14pt" style:font-size-asian="14pt" style:font-size-complex="14pt"/>
    </style:style>
    <style:style style:name="P57" style:family="paragraph" style:parent-style-name="Обычный">
      <style:paragraph-properties fo:line-height="150%" style:text-autospace="none"/>
      <style:text-properties fo:font-size="14pt" style:font-size-asian="14pt" style:font-size-complex="14pt"/>
    </style:style>
    <style:style style:name="P58" style:family="paragraph" style:parent-style-name="Обычный">
      <style:paragraph-properties fo:line-height="150%" fo:text-align="end" style:justify-single-word="false" style:text-autospace="none"/>
      <style:text-properties fo:font-size="14pt" style:font-size-asian="14pt" style:font-size-complex="14pt"/>
    </style:style>
    <style:style style:name="P59" style:family="paragraph" style:parent-style-name="Обычный">
      <style:paragraph-properties fo:line-height="150%" style:text-autospace="none"/>
      <style:text-properties fo:font-size="14pt" fo:font-style="italic" style:font-size-asian="14pt" style:font-style-asian="italic" style:font-size-complex="14pt"/>
    </style:style>
    <style:style style:name="P60" style:family="paragraph" style:parent-style-name="Обычный">
      <style:paragraph-properties fo:line-height="150%" fo:text-align="justify" style:justify-single-word="false" style:text-autospace="none"/>
      <style:text-properties fo:font-size="14pt" fo:font-style="italic" style:font-size-asian="14pt" style:font-style-asian="italic" style:font-size-complex="14pt"/>
    </style:style>
    <style:style style:name="P61" style:family="paragraph" style:parent-style-name="Обычный">
      <style:paragraph-properties style:text-autospace="none"/>
      <style:text-properties fo:font-size="14pt" fo:font-style="italic" style:font-size-asian="14pt" style:font-style-asian="italic" style:font-size-complex="14pt"/>
    </style:style>
    <style:style style:name="P62" style:family="paragraph" style:parent-style-name="Обычный">
      <style:paragraph-properties fo:text-align="center" style:justify-single-word="false"/>
      <style:text-properties fo:color="#33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3" style:family="paragraph" style:parent-style-name="Обычный">
      <style:text-properties fo:color="#333333" style:font-name="Arial" fo:font-size="10pt" style:font-size-asian="10pt" style:font-name-complex="Arial" style:font-size-complex="10pt"/>
    </style:style>
    <style:style style:name="P64" style:family="paragraph" style:parent-style-name="Обычный">
      <style:paragraph-properties fo:text-align="center" style:justify-single-word="false"/>
      <style:text-properties fo:color="#333333" style:font-name="Arial" fo:font-size="10pt" style:font-size-asian="10pt" style:font-name-complex="Arial" style:font-size-complex="10pt"/>
    </style:style>
    <style:style style:name="P65" style:family="paragraph" style:parent-style-name="Обычный">
      <style:paragraph-properties fo:text-align="center" style:justify-single-word="false"/>
      <style:text-properties fo:color="#333333"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Обычный">
      <style:paragraph-properties fo:text-align="center" style:justify-single-word="false"/>
    </style:style>
    <style:style style:name="P67" style:family="paragraph" style:parent-style-name="Обычный">
      <style:paragraph-properties fo:text-align="end" style:justify-single-word="false" style:text-autospace="none"/>
      <style:text-properties fo:font-size="12pt" fo:font-style="italic" style:font-size-asian="12pt" style:font-style-asian="italic" style:font-size-complex="12pt"/>
    </style:style>
    <style:style style:name="P68" style:family="paragraph" style:parent-style-name="Обычный">
      <style:paragraph-properties fo:margin-left="0cm" fo:margin-right="0cm" fo:text-align="end" style:justify-single-word="false" fo:text-indent="0.951cm" style:auto-text-indent="false"/>
      <style:text-properties fo:font-size="14pt" fo:font-style="italic" style:font-size-asian="14pt" style:font-style-asian="italic" style:font-size-complex="14pt"/>
    </style:style>
    <style:style style:name="P69" style:family="paragraph" style:parent-style-name="Обычный">
      <style:paragraph-properties fo:margin-left="0cm" fo:margin-right="0cm" fo:line-height="150%" fo:text-align="justify" style:justify-single-word="false" fo:text-indent="0.951cm" style:auto-text-indent="false" style:text-autospace="none"/>
      <style:text-properties fo:font-size="14pt" style:font-size-asian="14pt" style:font-size-complex="14pt"/>
    </style:style>
    <style:style style:name="P7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1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2" style:family="paragraph" style:parent-style-name="Обычный" style:master-page-name="First_20_Page">
      <style:paragraph-properties style:page-number="auto"/>
      <style:text-properties fo:color="#000000" style:font-name="Calibri" fo:font-size="10pt" style:font-size-asian="10pt" style:font-name-complex="Calibri" style:font-size-complex="10pt"/>
    </style:style>
    <style:style style:name="P73" style:family="paragraph" style:parent-style-name="Обычный" style:master-page-name="First_20_Page">
      <style:paragraph-properties fo:text-align="end" style:justify-single-word="false" style:page-number="auto"/>
      <style:text-properties fo:color="#000000" style:font-name="Calibri" fo:font-size="10pt" style:font-size-asian="10pt" style:font-name-complex="Calibri" style:font-size-complex="10pt"/>
    </style:style>
    <style:style style:name="P74" style:family="paragraph" style:parent-style-name="Обычный" style:list-style-name="L1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75" style:family="paragraph" style:parent-style-name="Обычный">
      <style:paragraph-properties fo:margin-top="0.176cm" fo:margin-bottom="0cm"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P76" style:family="paragraph" style:parent-style-name="Обычный">
      <style:paragraph-properties fo:margin-top="0.176cm" fo:margin-bottom="0cm" fo:hyphenation-ladder-count="no-limit" fo:keep-with-next="always"/>
      <style:text-properties style:language-asian="ru" style:country-asian="RU" style:font-size-complex="14pt" fo:hyphenate="false" fo:hyphenation-remain-char-count="0" fo:hyphenation-push-char-count="0"/>
    </style:style>
    <style:style style:name="P77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style:language-asian="ru" style:country-asian="RU" style:font-size-complex="14pt" fo:hyphenate="false" fo:hyphenation-remain-char-count="0" fo:hyphenation-push-char-count="0"/>
    </style:style>
    <style:style style:name="P78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size-complex="14pt" fo:hyphenate="false" fo:hyphenation-remain-char-count="0" fo:hyphenation-push-char-count="0"/>
    </style:style>
    <style:style style:name="P79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80" style:family="paragraph" style:parent-style-name="Обычный">
      <style:paragraph-properties fo:margin-left="0cm" fo:margin-right="0cm" fo:line-height="150%" fo:text-align="center" style:justify-single-word="false" fo:hyphenation-ladder-count="no-limit" fo:text-indent="1.251cm" style:auto-text-indent="false"/>
      <style:text-properties fo:font-size="13.5pt" fo:font-weight="bold" style:font-size-asian="13.5pt" style:language-asian="ru" style:country-asian="RU" style:font-weight-asian="bold" style:font-size-complex="13.5pt" style:font-weight-complex="bold" fo:hyphenate="false" fo:hyphenation-remain-char-count="0" fo:hyphenation-push-char-count="0"/>
    </style:style>
    <style:style style:name="P81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</style:style>
    <style:style style:name="P82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83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84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language-asian="ru" style:country-asian="RU" style:font-size-complex="14pt" fo:hyphenate="false" fo:hyphenation-remain-char-count="0" fo:hyphenation-push-char-count="0"/>
    </style:style>
    <style:style style:name="P85" style:family="paragraph" style:parent-style-name="Text_20_body" style:master-page-name="First_20_Page">
      <style:paragraph-properties style:page-number="auto"/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en" fo:country="US"/>
    </style:style>
    <style:style style:name="P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en" fo:country="US" fo:font-weight="bold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language="en" fo:country="US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language="en" fo:country="US" style:font-size-asian="14pt" style:language-asian="ru" style:country-asian="RU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size-complex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style:font-name="Calibri" fo:font-size="10pt" style:font-size-asian="10pt" style:font-name-complex="Calibri" style:font-size-complex="10pt"/>
    </style:style>
    <style:style style:name="T16" style:family="text">
      <style:text-properties fo:color="#000000" fo:font-weight="bold" style:language-asian="ru" style:country-asian="RU" style:font-weight-asian="bold" style:font-size-complex="14pt" style:font-weight-complex="bold"/>
    </style:style>
    <style:style style:name="T17" style:family="text">
      <style:text-properties fo:color="#000000" style:font-size-complex="14pt"/>
    </style:style>
    <style:style style:name="T18" style:family="text">
      <style:text-properties fo:color="#000000" style:language-asian="ru" style:country-asian="RU" style:font-size-complex="14pt"/>
    </style:style>
    <style:style style:name="T19" style:family="text">
      <style:text-properties fo:language="en" fo:country="US"/>
    </style:style>
    <style:style style:name="T20" style:family="text">
      <style:text-properties fo:font-size="13.5pt" fo:font-weight="bold" style:font-size-asian="13.5pt" style:language-asian="ru" style:country-asian="RU" style:font-weight-asian="bold" style:font-size-complex="13.5pt" style:font-weight-complex="bold"/>
    </style:style>
    <style:style style:name="T21" style:family="text">
      <style:text-properties fo:font-weight="bold" style:language-asian="ru" style:country-asian="RU" style:font-weight-asian="bold" style:font-size-complex="14pt" style:font-weight-complex="bold"/>
    </style:style>
    <style:style style:name="T22" style:family="text">
      <style:text-properties fo:font-weight="bold" style:font-weight-asian="bold" style:font-size-complex="14pt" style:font-weight-complex="bold"/>
    </style:style>
    <style:style style:name="T23" style:family="text">
      <style:text-properties style:language-asian="ru" style:country-asian="RU"/>
    </style:style>
    <style:style style:name="T24" style:family="text">
      <style:text-properties style:language-asian="ru" style:country-asian="RU" style:font-size-complex="14pt"/>
    </style:style>
    <style:style style:name="T25" style:family="text">
      <style:text-properties fo:background-color="transparent" style:language-asian="ru" style:country-asian="RU" style:font-size-complex="14pt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fo:background-color="#ffffff" style:background-transparency="100%" style:shadow="none" draw:ole-draw-aspect="1">
        <style:background-image/>
      </style:graphic-properties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193a55-8306-4365-8704-2f88f2f44868" text:name="BossProviderVariable"/>
      </text:user-field-decls>
      <text:p text:style-name="P85"> </text:p>
      <text:p text:style-name="Text_20_body"/>
      <text:p text:style-name="Text_20_body"> </text:p>
      <text:p text:style-name="P4">РЕШЕНИЕ</text:p>
      <text:p text:style-name="P4">по делу № 1-00-55/00-21-14</text:p>
      <text:p text:style-name="P5"> </text:p>
      <text:p text:style-name="P8">«19» августа 2014 г.                                                                    <text:s text:c="8"/>           г. Москва</text:p>
      <text:p text:style-name="P9"><text:tab/>Комиссия ФАС России по рассмотрению дела о нарушении антимонопольного законодательства <text:span text:style-name="T19">&lt;...&gt;</text:span></text:p>
      <text:p text:style-name="P16"><text:tab/>рассмотрев дело № 1-00-55/00-21-13 (далее - Дело) по признакам нарушения группой лиц в составе ОАО «Дагестанская энергосбытовая компания» (место нахождения: 367000, г. Махачкала, ул. Дахадаева, д. 73), ОАО «Нурэнерго» (место нахождения: 364020, г. Грозный, ш. Старопромысловское, д. 6), ОАО «Каббалкэнерго» (место нахождения: 360000, г. Нальчик, ул. Щорса, д. 6), ОАО «Карачаево-Черкесскэнерго» (место нахождения: 369000, г. Черкесск, ул. Османа Касаева, д. 3), ОАО «Ингушэнерго» (место нахождения: 369000, <text:s text:c="15"/>г. Назрань, ул. Чеченская, д. 5) и ОАО «Севкавказэнерго» (место нахождения:<text:span text:style-name="T8"> 362040, г. Владикавказ, ул. Тамаева, д. 19</text:span>) (далее — Группа лиц) части 1 статьи 10 Федерального закона от 26.07.2006 № 135-ФЗ «О защите конкуренции» (далее — Закон о защите конкуренции), <text:span text:style-name="T9"> выразившегося в завышении плановых объемов потребления электрической энергии на рынке на сутки вперед в период с 01.01.2011 по 01.01.2013 (далее – Период).</text:span></text:p>
      <text:p text:style-name="P15">УСТАНОВИЛА:</text:p>
      <text:p text:style-name="P9"><text:tab/>15 ноября 2012 года на заседании Наблюдательного совета НП «Совет рынка» был рассмотрен вопрос «О ценовых стратегиях на ОРЭМ» (Протокол заседания Наблюдательного совета НП «Совет рынка» от 15.11.2012 № 35/2012 Вопрос № 10). ФАС России письмом от 18.03.2013 № АГ/9960/1 запросила информацию у НП «Совет рынка» по указанному вопросу. НП «Совет рынка» <text:soft-page-break/>представило информацию письмом от 29.03.2013 № СР-02-13-1459, которая свидетельствует о проведении Группой лиц стратегии на оптовом рынке электрической энергии и мощности, направленной на увеличение равновесных цен на электроэнергию на рынке на сутки вперед в Период.</text:p>
      <text:p text:style-name="P9"><text:tab/>В соответствии с частью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9"><text:tab/>Приказом от 24.03.2014 № 192/14 ФАС России было возбуждено дело в отношении ОАО «Дагестанская энергосбытовая компания», ОАО «Нурэнерго», ОАО «Каббалкэнерго», ОАО «Карачаево-Черкесскэнерго», ОАО «Ингушэнерго» и создана Комиссия по рассмотрению дела о нарушении антимонопольного законодательства. </text:p>
      <text:p text:style-name="P10"><text:span text:style-name="T1"><text:tab/></text:span><text:span text:style-name="T3">Группа лиц осуществляет свою деятельность в Первой ценовой зоне оптового рынка электрической энергии и мощности в границах зон свободного перетока (далее – ЗСП) «Кавказ» и «Махачкала». </text:span></text:p>
      <text:p text:style-name="P22">По состоянию на 2012 год в ЗСП «Кавказ» входят следующие территории субъектов РФ: Республика Ингушетия, Кабардино-Балкарская Республика, Карачаево-Черкесская республика, Республика Северная Осетия – Алания, Чеченская Республика, Ставропольский край, в ЗСП «Махачкала» входит территория Республики Дагестан. </text:p>
      <text:p text:style-name="P22">Согласно перечню гарантирующих поставщиков, который ведет ФСТ России, гарантирующие поставщики Группы лиц осуществляют свою деятельность на территориях следующих субъектов РФ: Республика Ингушетия, Кабардино-Балкарская Республика, Карачаево-Черкесская республика, Республика Северная Осетия – Алания, Чеченская Республика и Республика Дагестан. <text:s/></text:p>
      <text:p text:style-name="P32"><text:soft-page-break/><text:span text:style-name="Основной_20_шрифт_20_абзаца"><text:span text:style-name="T3">В ЗСП «Кавказ» суммарная доля потребления в 2012 году ОАО «Ингушэнерго», ОАО «Каббалкэнерго», ОАО «Карачаево-Черкесскэнерго», ОАО «Нурэнерго» и ОАО «Севкавказэнерго» по электрической энергии – </text:span></text:span><text:span text:style-name="Основной_20_шрифт_20_абзаца"><text:span text:style-name="T5">44,7%</text:span></text:span><text:span text:style-name="Основной_20_шрифт_20_абзаца"><text:span text:style-name="T3">, по мощности – </text:span></text:span><text:span text:style-name="Основной_20_шрифт_20_абзаца"><text:span text:style-name="T5">46,5%</text:span></text:span><text:span text:style-name="Основной_20_шрифт_20_абзаца"><text:span text:style-name="T3">. </text:span></text:span></text:p>
      <text:p text:style-name="P32"><text:span text:style-name="Основной_20_шрифт_20_абзаца"><text:span text:style-name="T3">В ЗСП «Махачкала» суммарная доля потребления в 2012 году ОАО «Дагестанская энергосбытовая компания» по электрической энергии – </text:span></text:span><text:span text:style-name="Основной_20_шрифт_20_абзаца"><text:span text:style-name="T5">97,7%</text:span></text:span><text:span text:style-name="Основной_20_шрифт_20_абзаца"><text:span text:style-name="T3">, по мощности - <text:s/></text:span></text:span><text:span text:style-name="Основной_20_шрифт_20_абзаца"><text:span text:style-name="T5">97,7%</text:span></text:span><text:span text:style-name="Основной_20_шрифт_20_абзаца"><text:span text:style-name="T3">. </text:span></text:span></text:p>
      <text:p text:style-name="P34">Распределение вышеуказанных долей представлено в таблице 1.</text:p>
      <text:p text:style-name="P68">Таблица 1. Доля потребления Группы лиц в ЗСП «Кавказ» и ЗСП «Махачкала» (за 2012 <text:s/>год по данным НП «Совет рынка»)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38">Компания</text:p>
          </table:table-cell>
          <table:table-cell table:style-name="Таблица1.B1" office:value-type="string">
            <text:p text:style-name="P38">% потребления по э/э</text:p>
          </table:table-cell>
          <table:table-cell table:style-name="Таблица1.C1" office:value-type="string">
            <text:p text:style-name="P38">% потребления по мощности</text:p>
          </table:table-cell>
          <table:table-cell table:style-name="Таблица1.C1" office:value-type="string">
            <text:p text:style-name="P38">Зона свободного перетока</text:p>
          </table:table-cell>
        </table:table-row>
        <table:table-row table:style-name="Таблица1.2">
          <table:table-cell table:style-name="Таблица1.A2" office:value-type="string">
            <text:p text:style-name="P38">ОАО "Ингушэнерго"</text:p>
          </table:table-cell>
          <table:table-cell table:style-name="Таблица1.B2" office:value-type="string">
            <text:p text:style-name="P40">3,84</text:p>
          </table:table-cell>
          <table:table-cell table:style-name="Таблица1.C2" office:value-type="string">
            <text:p text:style-name="P40">4,12</text:p>
          </table:table-cell>
          <table:table-cell table:style-name="Таблица1.C2" office:value-type="string">
            <text:p text:style-name="P38">Кавказ</text:p>
          </table:table-cell>
        </table:table-row>
        <table:table-row table:style-name="Таблица1.2">
          <table:table-cell table:style-name="Таблица1.A3" office:value-type="string">
            <text:p text:style-name="P38">ОАО "Каббалкэнерго"</text:p>
          </table:table-cell>
          <table:table-cell table:style-name="Таблица1.B3" office:value-type="string">
            <text:p text:style-name="P40">8,95</text:p>
          </table:table-cell>
          <table:table-cell table:style-name="Таблица1.C3" office:value-type="string">
            <text:p text:style-name="P40">9,34</text:p>
          </table:table-cell>
          <table:table-cell table:style-name="Таблица1.C3" office:value-type="string">
            <text:p text:style-name="P38">Кавказ</text:p>
          </table:table-cell>
        </table:table-row>
        <table:table-row table:style-name="Таблица1.2">
          <table:table-cell table:style-name="Таблица1.A3" office:value-type="string">
            <text:p text:style-name="P38">ОАО "Карачаево-Черкесскэнерго"</text:p>
          </table:table-cell>
          <table:table-cell table:style-name="Таблица1.B3" office:value-type="string">
            <text:p text:style-name="P40">7,37</text:p>
          </table:table-cell>
          <table:table-cell table:style-name="Таблица1.C3" office:value-type="string">
            <text:p text:style-name="P40">7,30</text:p>
          </table:table-cell>
          <table:table-cell table:style-name="Таблица1.C3" office:value-type="string">
            <text:p text:style-name="P38">Кавказ</text:p>
          </table:table-cell>
        </table:table-row>
        <table:table-row table:style-name="Таблица1.2">
          <table:table-cell table:style-name="Таблица1.A3" office:value-type="string">
            <text:p text:style-name="P38">ОАО "Нурэнерго"</text:p>
          </table:table-cell>
          <table:table-cell table:style-name="Таблица1.B3" office:value-type="string">
            <text:p text:style-name="P40">14,36</text:p>
          </table:table-cell>
          <table:table-cell table:style-name="Таблица1.C3" office:value-type="string">
            <text:p text:style-name="P40">15,44</text:p>
          </table:table-cell>
          <table:table-cell table:style-name="Таблица1.C3" office:value-type="string">
            <text:p text:style-name="P38">Кавказ</text:p>
          </table:table-cell>
        </table:table-row>
        <table:table-row table:style-name="Таблица1.2">
          <table:table-cell table:style-name="Таблица1.A6" office:value-type="string">
            <text:p text:style-name="P38">ОАО "Севкавказэнерго"</text:p>
          </table:table-cell>
          <table:table-cell table:style-name="Таблица1.B6" office:value-type="string">
            <text:p text:style-name="P40">10,15</text:p>
          </table:table-cell>
          <table:table-cell table:style-name="Таблица1.C6" office:value-type="string">
            <text:p text:style-name="P40">10,28</text:p>
          </table:table-cell>
          <table:table-cell table:style-name="Таблица1.C6" office:value-type="string">
            <text:p text:style-name="P38">Кавказ</text:p>
          </table:table-cell>
        </table:table-row>
        <table:table-row table:style-name="Таблица1.2">
          <table:table-cell table:style-name="Таблица1.A6" office:value-type="string">
            <text:p text:style-name="P41">Итого в ЗСП Кавказ</text:p>
          </table:table-cell>
          <table:table-cell table:style-name="Таблица1.B6" office:value-type="string">
            <text:p text:style-name="P42">44,68</text:p>
          </table:table-cell>
          <table:table-cell table:style-name="Таблица1.C6" office:value-type="string">
            <text:p text:style-name="P42">46,47</text:p>
          </table:table-cell>
          <table:table-cell table:style-name="Таблица1.C6" office:value-type="string">
            <text:p text:style-name="P38"> </text:p>
          </table:table-cell>
        </table:table-row>
        <table:table-row table:style-name="Таблица1.2">
          <table:table-cell table:style-name="Таблица1.A6" office:value-type="string">
            <text:p text:style-name="P39">ОАО "Дагестанская энергосбытовая компания"</text:p>
          </table:table-cell>
          <table:table-cell table:style-name="Таблица1.B6" office:value-type="string">
            <text:p text:style-name="P40">97,74</text:p>
          </table:table-cell>
          <table:table-cell table:style-name="Таблица1.C6" office:value-type="string">
            <text:p text:style-name="P40">97,67</text:p>
          </table:table-cell>
          <table:table-cell table:style-name="Таблица1.C6" office:value-type="string">
            <text:p text:style-name="P38">Махачкала</text:p>
          </table:table-cell>
        </table:table-row>
        <table:table-row table:style-name="Таблица1.2">
          <table:table-cell table:style-name="Таблица1.A6" office:value-type="string">
            <text:p text:style-name="P41">Итого в ЗСП Махачкала</text:p>
          </table:table-cell>
          <table:table-cell table:style-name="Таблица1.B6" office:value-type="string">
            <text:p text:style-name="P42">97,74</text:p>
          </table:table-cell>
          <table:table-cell table:style-name="Таблица1.C6" office:value-type="string">
            <text:p text:style-name="P42">97,67</text:p>
          </table:table-cell>
          <table:table-cell table:style-name="Таблица1.C6" office:value-type="string">
            <text:p text:style-name="P38"> </text:p>
          </table:table-cell>
        </table:table-row>
      </table:table>
      <text:p text:style-name="P12"><text:span text:style-name="Основной_20_шрифт_20_абзаца"><text:span text:style-name="T3"><text:tab/></text:span></text:span></text:p>
      <text:p text:style-name="P12"><text:span text:style-name="Основной_20_шрифт_20_абзаца"><text:span text:style-name="T3"><text:tab/>В соответствии с пунктом 3 статьи 25 Федерального закона от 26.03.2003 № 35-ФЗ «Об электроэнергетике» доминирующим признается положение хозяйствующего субъекта (группы лиц), если доля приобретаемой или </text:span></text:span><text:span text:style-name="Основной_20_шрифт_20_абзаца"><text:span text:style-name="T3">потребляемой электрической энергии и (или) мощности </text:span></text:span><text:span text:style-name="Основной_20_шрифт_20_абзаца"><text:span text:style-name="T5">в границах соответствующей зоны свободного перетока превышает 20 процентов.</text:span></text:span></text:p>
      <text:p text:style-name="P13"><text:tab/>Таким образом, ОАО «Ингушэнерго», ОАО «Каббалкэнерго», ОАО «Карачаево-Черкесскэнерго», ОАО «Нурэнерго», ОАО «Севкавказэнерго», входящие в одну группу лиц, занимают доминирующее положение по потреблению электрической энергии и мощности в ЗСП «Кавказ», а ОАО <text:soft-page-break/>«Дагестанская энергосбытовая компания» занимает доминирующее положение по потреблению электрической энергии и мощности в в ЗСП «Махачкала».</text:p>
      <text:p text:style-name="P14"><text:span text:style-name="Основной_20_шрифт_20_абзаца"><text:span text:style-name="T3"><text:tab/>В соответствии с пунктом 62 Правил оптового рынка электрической энергии и мощности, утвержденных постановлением Правительства Российской Федерации от 27.12.2010 № 1172 (далее – Правила рынка), до </text:span></text:span><text:span text:style-name="Основной_20_шрифт_20_абзаца"><text:span text:style-name="T12">1 января 2015 г. с функционирующими в отдельных частях ценовых зон оптового рынка, состоящих из территорий субъектов Российской Федерации по перечню согласно приложению № 3 к Правилам рынка, </text:span></text:span><text:span text:style-name="Основной_20_шрифт_20_абзаца"><text:span text:style-name="T11">гарантирующими поставщиками - участниками оптового рынка</text:span></text:span><text:span text:style-name="Основной_20_шрифт_20_абзаца"><text:span text:style-name="T3"> </text:span></text:span><text:span text:style-name="Основной_20_шрифт_20_абзаца"><text:span text:style-name="T12">регулируемые договоры заключаются в ценовых зонах субъектами оптового рынка - производителями электрической энергии и мощности, определенными федеральным органом исполнительной власти в области регулирования тарифов.</text:span></text:span></text:p>
      <text:p text:style-name="P26"><text:span text:style-name="Основной_20_шрифт_20_абзаца"><text:span text:style-name="T12">Республика Дагестан, Республика Ингушетия, Кабардино-Балкарская Республика, Карачаево-Черкесская Республика, </text:span></text:span><text:span text:style-name="Основной_20_шрифт_20_абзаца"><text:span text:style-name="T11">Республика Северная <text:s/>Осетия – Алания,</text:span></text:span><text:span text:style-name="Основной_20_шрифт_20_абзаца"><text:span text:style-name="T12"> Чеченская Республика входят в Перечень территорий ценовых зон оптового рынка, для которых устанавливаются особенности функционирования оптового и розничных рынков (Приложение № 3 к Правилам рынка).</text:span></text:span></text:p>
      <text:p text:style-name="P26"><text:span text:style-name="Основной_20_шрифт_20_абзаца"><text:span text:style-name="T12">Исходя из пункта 64 Правил рынка следует, что </text:span></text:span><text:span text:style-name="Основной_20_шрифт_20_абзаца"><text:span text:style-name="T11">покупателям, функционирующим в отдельных частях ценовых зон, сверх объемов электрической энергии, поставляемых и оплачиваемых по регулируемым договорам для населения, по регулируемым договорам поставляется электрическая энергия в объемах, соответствующих объемам электрической </text:span></text:span><text:span text:style-name="Основной_20_шрифт_20_абзаца"><text:span text:style-name="T11">энергии, определенным для них в прогнозном балансе на очередной период регулирования, за вычетом объемов электрической энергии для поставки населению и (или) приравненным к нему категориям потребителей, определенных для них в указанном прогнозном балансе. </text:span></text:span></text:p>
      <text:p text:style-name="P26"><text:span text:style-name="Основной_20_шрифт_20_абзаца"><text:span text:style-name="T12">Таким образом, для зоны деятельности участников Группы лиц установлены особенности функционирования оптового и розничных рынков, и </text:span></text:span><text:soft-page-break/><text:span text:style-name="Основной_20_шрифт_20_абзаца"><text:span text:style-name="T11">Группа лиц осуществляет деятельность, в том числе, по регулируемым договорам, предусмотренным пунктом 62 Правилами рынка.</text:span></text:span></text:p>
      <text:p text:style-name="P13"><text:tab/>Согласно представленной НП «Совет рынка» информации, по шести гарантирующим поставщикам, входящим в Группу лиц, в Период наблюдались существенные завышения планового потребление относительно фактического в случае, когда объем потребления был ниже объема, покупаемого в рамках регулируемых договоров. По информации НП «Совет рынка», превышение планового потребления над фактическим любым участником оптового рынка - <text:s/>потребителем электрической энергии, в том числе и гарантирующим поставщиком (далее - ГП), на рынке на сутки вперед (далее - РСВ) может привести к востребованию более дорогой части ценового предложения и, как следствие, росту равновесных цен РСВ. </text:p>
      <text:p text:style-name="P35">На основании данных НП «Совет рынка» о плановом и фактическом потреблении участников Группы лиц за Период, были построены графики (График 1-6), которые показывают статистику отклонений от планового потребления (разница между плановым и фактическим потреблением). </text:p>
      <text:p text:style-name="P35">По каждому участнику построен соответствующий график. Каждый график содержит среднемесячные значения отклонений гарантирующих поставщиков Группы лиц по всем часам суток, по 7 часу суток и по 17 часу суток, а также среднемесячные значения отклонений по всем часам суток всех гарантирующих поставщиков Первой ценовой зоны оптового рынка электрической энергии за исключением участников Группы лиц и ОАО «Кировэнергосбыт», ОАО «Удмуртская энергосбытовая компания», ОАО «Оренбургэнергосбыт», ОАО «Свердловэнергосбыт», которые входят в группу лиц ЗАО «КЭС», и по которым также наблюдались существенные отклонения от планового потребления в Период (далее – ГП 1 ЦЗ). </text:p>
      <text:p text:style-name="P27"/>
      <text:p text:style-name="P27">График 1 Статистика отклонений от планового потребления <text:s text:c="15"/>ОАО «Дагестанская энергосбытовая компания» (%)</text:p>
      <text:p text:style-name="P27"><text:soft-page-break/></text:p>
      <text:p text:style-name="P27"/>
      <text:p text:style-name="P52"><text:span text:style-name="Основной_20_шрифт_20_абзаца"><text:span text:style-name="T3"><draw:frame draw:style-name="fr3" draw:name="Диаграмма 3" text:anchor-type="as-char" svg:width="16.499cm" style:rel-width="scale" svg:height="9.895cm" style:rel-height="scale" draw:z-index="2"><draw:object xlink:href="./Object 1" xlink:type="simple" xlink:show="embed" xlink:actuate="onLoad"/><draw:image xlink:href="./ObjectReplacements/Object 1" xlink:type="simple" xlink:show="embed" xlink:actuate="onLoad"/><svg:desc>диаграмма</svg:desc></draw:frame></text:span></text:span></text:p>
      <text:p text:style-name="P56"><text:tab/></text:p>
      <text:p text:style-name="P29">Из Графика 1 следует, что с мая 2011 года по декабрь 2012 года, за исключением ноября 2011 года, у ОАО «Дагестанская энергосбытовая компания» имели место существенные отклонения от планового потребления относительно ГП 1 ЦЗ. В ноябре 2011 года отклонения от планового потребления ОАО «Дагестанская энергосбытовая компания» близки к отклонениям ГП 1 ЦЗ.</text:p>
      <text:p text:style-name="P56"/>
      <text:p text:style-name="P60"/>
      <text:p text:style-name="P27"/>
      <text:p text:style-name="P27">График 2 Статистика отклонений от планового потребления <text:s text:c="15"/>ОАО «Ингушэнерго» (%)</text:p>
      <text:p text:style-name="P27"/>
      <text:p text:style-name="P53"><text:soft-page-break/><text:span text:style-name="Основной_20_шрифт_20_абзаца"><text:span text:style-name="T3"><draw:frame draw:style-name="fr4" draw:name="Диаграмма 8" text:anchor-type="as-char" svg:width="16.501cm" style:rel-width="scale" svg:height="8.498cm" style:rel-height="scale" draw:z-index="3"><draw:object xlink:href="./Object 2" xlink:type="simple" xlink:show="embed" xlink:actuate="onLoad"/><draw:image xlink:href="./ObjectReplacements/Object 2" xlink:type="simple" xlink:show="embed" xlink:actuate="onLoad"/><svg:desc>диаграмма</svg:desc></draw:frame></text:span></text:span></text:p>
      <text:p text:style-name="P28"/>
      <text:p text:style-name="P35">Из Графика 2 следует, что с мая 2011 года по декабрь 2012 года, за исключением ноября 2011 года, декабря 2011 года, февраля 2012 года, августа 2012 года, у ОАО «Ингушэнерго» имели место существенные отклонения от планового потребления относительно ГП 1 ЦЗ. В декабре 2011 года и феврале 2012 года отклонения от планового потребления ОАО «Ингушэнерго» близки к отклонениям ГП 1 ЦЗ. В ноябре 2011 года и в августе 2012 года отклонения от планового потребления ОАО «Ингушэнерго» ниже отклонений ГП 1 ЦЗ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График 3 Статистика отклонений от планового потребления <text:s text:c="15"/>ОАО «Каббалкэнерго» (%)</text:p>
      <text:p text:style-name="P36"><text:soft-page-break/></text:p>
      <text:p text:style-name="P53"><text:span text:style-name="Основной_20_шрифт_20_абзаца"><text:span text:style-name="T6"><draw:frame draw:style-name="fr4" draw:name="Диаграмма 5" text:anchor-type="as-char" svg:width="16.501cm" style:rel-width="scale" svg:height="9.599cm" style:rel-height="scale" draw:z-index="4"><draw:object xlink:href="./Object 3" xlink:type="simple" xlink:show="embed" xlink:actuate="onLoad"/><draw:image xlink:href="./ObjectReplacements/Object 3" xlink:type="simple" xlink:show="embed" xlink:actuate="onLoad"/><svg:desc>диаграмма</svg:desc></draw:frame></text:span></text:span></text:p>
      <text:p text:style-name="P59"/>
      <text:p text:style-name="P35">Из Графика 3 следует, что с мая 2011 года по декабрь 2012 года, за исключением ноября 2012 года и декабря 2012 года у ОАО «Каббалкэнерго» имели место существенные отклонения от планового потребления относительно ГП 1 ЦЗ. В ноябре года 2012 и декабре 2012 года отклонения от планового потребления ОАО «Каббалкэнерго» близки к отклонениям <text:s text:c="15"/>ГП 1 ЦЗ. 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7">График 4 Статистика отклонений от планового потребления <text:s text:c="15"/>ОАО «Карачаево-Черкесскэнерго» (%)</text:p>
      <text:p text:style-name="P36"><text:soft-page-break/></text:p>
      <text:p text:style-name="P53"><text:span text:style-name="Основной_20_шрифт_20_абзаца"><text:span text:style-name="T6"><draw:frame draw:style-name="fr4" draw:name="Диаграмма 9" text:anchor-type="as-char" svg:width="16.501cm" style:rel-width="scale" svg:height="9.188cm" style:rel-height="scale" draw:z-index="5"><draw:object xlink:href="./Object 4" xlink:type="simple" xlink:show="embed" xlink:actuate="onLoad"/><draw:image xlink:href="./ObjectReplacements/Object 4" xlink:type="simple" xlink:show="embed" xlink:actuate="onLoad"/><svg:desc>диаграмма</svg:desc></draw:frame></text:span></text:span></text:p>
      <text:p text:style-name="P61"/>
      <text:p text:style-name="P27"/>
      <text:p text:style-name="P35">Из Графика 4 следует, что с июня 2011 года по декабрь 2012 года, за исключением февраля 2012 года у ОАО «Карачаево-Черкесскэнерго» имели место существенные отклонения от планового потребления относительно ГП 1 ЦЗ. В феврале 2012 года отклонения от планового потребления ОАО «Карачаево-Черкесскэнерго» близки к отклонениям ГП 1 ЦЗ. </text:p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1"/>
      <text:p text:style-name="P27">График 5 Статистика отклонений от планового потребления <text:s text:c="15"/><text:soft-page-break/>ОАО «Нурэнерго» (%)</text:p>
      <text:p text:style-name="P27"/>
      <text:p text:style-name="P53"><text:span text:style-name="Основной_20_шрифт_20_абзаца"><text:span text:style-name="T6"><draw:frame draw:style-name="fr4" draw:name="Диаграмма 7" text:anchor-type="as-char" svg:width="16.501cm" style:rel-width="scale" svg:height="9.832cm" style:rel-height="scale" draw:z-index="6"><draw:object xlink:href="./Object 5" xlink:type="simple" xlink:show="embed" xlink:actuate="onLoad"/><draw:image xlink:href="./ObjectReplacements/Object 5" xlink:type="simple" xlink:show="embed" xlink:actuate="onLoad"/><svg:desc>диаграмма</svg:desc></draw:frame></text:span></text:span></text:p>
      <text:p text:style-name="P58"/>
      <text:p text:style-name="P35">Из Графика 5 следует, что с августа 2011 года по декабрь 2012 года, за исключением декабря 2012 года у ОАО «Нурэнерго» имели место существенные отклонения от планового потребления относительно ГП 1 ЦЗ. В декабре 2012 года отклонения от планового потребления ОАО «Нурэнерго» близки к отклонениям ГП 1 ЦЗ. 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7">График 6 Статистика отклонений от планового потребления <text:s text:c="15"/><text:soft-page-break/>ОАО «Севкавказэнерго» (%)</text:p>
      <text:p text:style-name="P27"/>
      <text:p text:style-name="P54"><text:span text:style-name="Основной_20_шрифт_20_абзаца"><text:span text:style-name="T3"><draw:frame draw:style-name="fr4" draw:name="Диаграмма 10" text:anchor-type="as-char" svg:width="16.501cm" style:rel-width="scale" svg:height="8.606cm" style:rel-height="scale" draw:z-index="7"><draw:object xlink:href="./Object 6" xlink:type="simple" xlink:show="embed" xlink:actuate="onLoad"/><draw:image xlink:href="./ObjectReplacements/Object 6" xlink:type="simple" xlink:show="embed" xlink:actuate="onLoad"/><svg:desc>диаграмма</svg:desc></draw:frame></text:span></text:span></text:p>
      <text:p text:style-name="P54"><text:span text:style-name="Основной_20_шрифт_20_абзаца"><text:span text:style-name="T3"/></text:span></text:p>
      <text:p text:style-name="P13"><text:tab/>Из Графика 6 следует, что с августа 2011 года по декабрь 2012 года, за исключением августа 2012 года и декабря 2012 года у ОАО «Севкавказэнерго» имели место существенные отклонения от планового потребления относительно ГП 1 ЦЗ. В декабре 2012 года отклонения от планового потребления ОАО «Севкавказэнерго» близки к отклонениям <text:s text:c="16"/>ГП 1 ЦЗ. </text:p>
      <text:p text:style-name="P35">Таким образом, со стороны участников Группы лиц в Период наблюдалось завышение планового потребления.</text:p>
      <text:p text:style-name="P13"><text:tab/>В соответствии с пунктом 127 Правил рынка конкурентный отбор для балансирования системы производится в форме расчета объемов производства электрической энергии на генерирующем оборудовании, установленная генерирующая мощность которого составляет не менее 5 МВт, и объемов потребления на энергопринимающих устройствах участников с регулируемым потреблением на час поставки электрической энергии, а также цен продажи (покупки) отклонений в указанный час.</text:p>
      <text:p text:style-name="P13"><text:tab/>Участник оптового рынка продает электрическую энергию по результатам <text:soft-page-break/>конкурентного отбора заявок для балансирования системы в размере отклонения, соответствующего увеличению объема производства (снижению объема потребления).</text:p>
      <text:p text:style-name="P13"><text:tab/>Таким образом, участники Группы лиц продают электрическую энергию по результатам конкурентного отбора заявок для балансирования системы в размере отклонения, соответствующего снижению объема потребления.</text:p>
      <text:p text:style-name="P13"><text:tab/>На графике 7 представлена зависимость цены покупки электрической энергии по РД, цены продажи электрической энергии на балансирующем рынке и цены покупки электрической энергии на балансирующем рынке (далее – БР) за Период (на основании представленной ГП СКФО и республики Калмыкия ДЗО ОАО «Россети» информации письмом от 16.07.2014 № 265-АА (далее – Письмо № 265)).</text:p>
      <text:p text:style-name="P24">График 7. Статистика среднемесячной цены покупки э/э по РД, цены продажи э/э на БР и цены покупки э/э на БР (руб.)</text:p>
      <text:p text:style-name="P52"><text:span text:style-name="Основной_20_шрифт_20_абзаца"><text:span text:style-name="T3"><draw:frame draw:style-name="fr4" draw:name="Диаграмма 51" text:anchor-type="as-char" svg:width="14.552cm" style:rel-width="scale" svg:height="9.657cm" style:rel-height="scale" draw:z-index="8"><draw:object xlink:href="./Object 7" xlink:type="simple" xlink:show="embed" xlink:actuate="onLoad"/><draw:image xlink:href="./ObjectReplacements/Object 7" xlink:type="simple" xlink:show="embed" xlink:actuate="onLoad"/><svg:desc>диаграмма</svg:desc></draw:frame></text:span></text:span></text:p>
      <text:p text:style-name="P56"><text:tab/>Из графика 7 следует, что цена покупки электрической энергии по РД в среднем в 2,53 раза меньше цены продажи электрической энергии на балансирующем рынке и в 3,75 раза меньше цены покупки электрической <text:soft-page-break/>энергии на балансирующем рынке. </text:p>
      <text:p text:style-name="P56"><text:tab/>Из информации, представленной НП «Совет рынка» письмом от 29.03.2013 № СР-02/13-1459 (далее – Письмо № 1459) следует, что участники Группы лиц независимо друг от друга имеют возможность извлекать дополнительный экономический эффект из торговли на БР, который заключается в следующем.</text:p>
      <text:p text:style-name="P56"><text:tab/>В случае, если плановые объемы потребления по результатам конкурентного отбора ценовых заявок на сутки вперед превышают фактические, то на БР в группах точек поставки (далее – ГТП) гарантирующих поставщиков Группы лиц формируются сделки по продаже отклонений по ставке на снижение потребления по собственной инициативе, равно минимуму из индикатора БР и индикатора РСВ в соответствующем узле привязки. </text:p>
      <text:p text:style-name="P56"><text:tab/>Таким образом, в случае покупки электрической энергии на рынке на сутки вперед по регулируемым договорам и продажи отклонений по результатам конкурентного отбора заявок для балансирования системы, имеет место экономический эффект, относительное значение которого в среднем за Период составляет 153%.</text:p>
      <text:p text:style-name="P29">Письмом № 265 была представлена информация об объемах продажи и покупки электрической энергии участниками Группы лиц на балансирующем рынке. Среднемесячные суммарные по всем гарантирующим поставщикам Группы лиц объемы продажи и покупки электрической энергии на балансирующем рынке, а также линии средних значений указанных объемов представлены на графике 8.</text:p>
      <text:p text:style-name="P23"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График 8. Статистика среднемесячных суммарных объемов продажи и покупки э/э участников Группы лиц на БР (МВт*ч)</text:p>
      <text:p text:style-name="P24"/>
      <text:p text:style-name="P55"><draw:frame draw:style-name="fr5" draw:name="Диаграмма 2" text:anchor-type="as-char" svg:width="15.928cm" style:rel-width="scale" svg:height="8.558cm" style:rel-height="scale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56"><text:tab/>Из Графика 8 следует, что участники Группы лиц увеличивают объемы продажи электрической энергии на балансирующем рынке, а следовательно увеличивают положительный экономический эффект, одновременно уменьшая объемы покупки электрической энергии на балансирующем рынке за Период.<text:tab/></text:p>
      <text:p text:style-name="P56"><text:tab/>Из информации, представленной Письмом № 1459, следует, что при проведении конкурентного отбора ценовых заявок на сутки вперед завышение плановых объемов потребления участниками оптового рынка – потребителями электрической энергии по сравнению с фактическим потреблением также приводит к росту равновесных цен ввиду востребованности более дорогой части ценового предложения.</text:p>
      <text:p text:style-name="P56"><text:tab/>Письмом № 1459 НП «Совет рынка» представило подробный и детальный расчет экономических последствий от указанных действий Группы лиц. <text:s/></text:p>
      <text:p text:style-name="P35"><text:tab/>Так, например, рост индекса равновесных цен на покупку электрической энергии в субъектах РФ вследствие отклонений участников Группы лиц в 11-ый час 30.09.2012 года был следующим: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62">Наименование субъекта РФ</text:p>
          </table:table-cell>
          <table:table-cell table:style-name="Таблица2.B1" office:value-type="string">
            <text:p text:style-name="P43">Абсолютный рост индекса цен (руб.)</text:p>
          </table:table-cell>
          <table:table-cell table:style-name="Таблица2.B1" office:value-type="string">
            <text:p text:style-name="P66"><text:span text:style-name="Основной_20_шрифт_20_абзаца"><text:span text:style-name="T13">Относительный рост индекса цен </text:span></text:span><text:span text:style-name="Основной_20_шрифт_20_абзаца"><text:span text:style-name="T14">(</text:span></text:span><text:span text:style-name="Основной_20_шрифт_20_абзаца"><text:span text:style-name="T13">%</text:span></text:span><text:span text:style-name="Основной_20_шрифт_20_абзаца"><text:span text:style-name="T14">)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63">Республика Дагестан <text:s text:c="13"/></text:p>
          </table:table-cell>
          <table:table-cell table:style-name="Таблица2.B2" office:value-type="string">
            <text:p text:style-name="P45">121,44</text:p>
          </table:table-cell>
          <table:table-cell table:style-name="Таблица2.B2" office:value-type="string">
            <text:p text:style-name="P45">9,25</text:p>
          </table:table-cell>
        </table:table-row>
        <table:table-row table:style-name="Таблица2.1">
          <table:table-cell table:style-name="Таблица2.A3" office:value-type="string">
            <text:p text:style-name="P44">Чеченская Республика <text:s text:c="12"/></text:p>
          </table:table-cell>
          <table:table-cell table:style-name="Таблица2.B2" office:value-type="string">
            <text:p text:style-name="P45">118,22</text:p>
          </table:table-cell>
          <table:table-cell table:style-name="Таблица2.B2" office:value-type="string">
            <text:p text:style-name="P45">9,08</text:p>
          </table:table-cell>
        </table:table-row>
        <table:table-row table:style-name="Таблица2.1">
          <table:table-cell table:style-name="Таблица2.A2" office:value-type="string">
            <text:p text:style-name="P63">Республика Ингушетия <text:s text:c="12"/></text:p>
          </table:table-cell>
          <table:table-cell table:style-name="Таблица2.B2" office:value-type="string">
            <text:p text:style-name="P45">113,45</text:p>
          </table:table-cell>
          <table:table-cell table:style-name="Таблица2.B2" office:value-type="string">
            <text:p text:style-name="P45">8,83</text:p>
          </table:table-cell>
        </table:table-row>
        <table:table-row table:style-name="Таблица2.1">
          <table:table-cell table:style-name="Таблица2.A2" office:value-type="string">
            <text:p text:style-name="P63">Республика Северная Осетия-Алания</text:p>
          </table:table-cell>
          <table:table-cell table:style-name="Таблица2.B2" office:value-type="string">
            <text:p text:style-name="P45">112,88</text:p>
          </table:table-cell>
          <table:table-cell table:style-name="Таблица2.B2" office:value-type="string">
            <text:p text:style-name="P45">8,83</text:p>
          </table:table-cell>
        </table:table-row>
        <table:table-row table:style-name="Таблица2.1">
          <table:table-cell table:style-name="Таблица2.A2" office:value-type="string">
            <text:p text:style-name="P63">Кабардино-Балкарская Республика <text:s/></text:p>
          </table:table-cell>
          <table:table-cell table:style-name="Таблица2.B2" office:value-type="string">
            <text:p text:style-name="P45">100,05</text:p>
          </table:table-cell>
          <table:table-cell table:style-name="Таблица2.B2" office:value-type="string">
            <text:p text:style-name="P45">8,17</text:p>
          </table:table-cell>
        </table:table-row>
        <table:table-row table:style-name="Таблица2.1">
          <table:table-cell table:style-name="Таблица2.A2" office:value-type="string">
            <text:p text:style-name="P63">Карачаево-Черкесская Республика <text:s/></text:p>
          </table:table-cell>
          <table:table-cell table:style-name="Таблица2.B2" office:value-type="string">
            <text:p text:style-name="P45">88,74</text:p>
          </table:table-cell>
          <table:table-cell table:style-name="Таблица2.B2" office:value-type="string">
            <text:p text:style-name="P45">7,31</text:p>
          </table:table-cell>
        </table:table-row>
      </table:table>
      <text:p text:style-name="P56"><text:tab/>Другой пример показывает рост индекса равновесных цен на покупку электрической энергии более чем на 10% в ГТП потребителей вследствие отклонений участников Группы лиц в 23 час 21.06.2012 был следующим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5">Код ГТП</text:p>
          </table:table-cell>
          <table:table-cell table:style-name="Таблица3.B1" office:value-type="string">
            <text:p text:style-name="P65">Абсолютный рост индекса РСВ (руб.)</text:p>
          </table:table-cell>
          <table:table-cell table:style-name="Таблица3.B1" office:value-type="string">
            <text:p text:style-name="P65">Относительный рост индекса РСВ (%)</text:p>
          </table:table-cell>
          <table:table-cell table:style-name="Таблица3.B1" office:value-type="string">
            <text:p text:style-name="P65">Объем потребления МВт*ч</text:p>
          </table:table-cell>
          <table:table-cell table:style-name="Таблица3.B1" office:value-type="string">
            <text:p text:style-name="P65">Отрицательный экономический эффект для потребителя (руб./час)</text:p>
          </table:table-cell>
        </table:table-row>
        <table:table-row table:style-name="Таблица3.2">
          <table:table-cell table:style-name="Таблица3.A2" office:value-type="string">
            <text:p text:style-name="P63">PWATTEL1</text:p>
          </table:table-cell>
          <table:table-cell table:style-name="Таблица3.B2" office:value-type="string">
            <text:p text:style-name="P51">211,00</text:p>
          </table:table-cell>
          <table:table-cell table:style-name="Таблица3.B2" office:value-type="string">
            <text:p text:style-name="P51">21,51</text:p>
          </table:table-cell>
          <table:table-cell table:style-name="Таблица3.B2" office:value-type="string">
            <text:p text:style-name="P64">53,40</text:p>
          </table:table-cell>
          <table:table-cell table:style-name="Таблица3.B2" office:value-type="string">
            <text:p text:style-name="P45">11267,33</text:p>
          </table:table-cell>
        </table:table-row>
        <table:table-row table:style-name="Таблица3.2">
          <table:table-cell table:style-name="Таблица3.A2" office:value-type="string">
            <text:p text:style-name="P63">PMORDOVE</text:p>
          </table:table-cell>
          <table:table-cell table:style-name="Таблица3.B2" office:value-type="string">
            <text:p text:style-name="P51">196,05</text:p>
          </table:table-cell>
          <table:table-cell table:style-name="Таблица3.B2" office:value-type="string">
            <text:p text:style-name="P51">20,08</text:p>
          </table:table-cell>
          <table:table-cell table:style-name="Таблица3.B2" office:value-type="string">
            <text:p text:style-name="P64">154,59</text:p>
          </table:table-cell>
          <table:table-cell table:style-name="Таблица3.B2" office:value-type="string">
            <text:p text:style-name="P45">30306,79</text:p>
          </table:table-cell>
        </table:table-row>
        <table:table-row table:style-name="Таблица3.4">
          <table:table-cell table:style-name="Таблица3.A2" office:value-type="string">
            <text:p text:style-name="P63">PSVOLEN9</text:p>
          </table:table-cell>
          <table:table-cell table:style-name="Таблица3.B2" office:value-type="string">
            <text:p text:style-name="P51">194,91</text:p>
          </table:table-cell>
          <table:table-cell table:style-name="Таблица3.B2" office:value-type="string">
            <text:p text:style-name="P51">19,71</text:p>
          </table:table-cell>
          <table:table-cell table:style-name="Таблица3.B2" office:value-type="string">
            <text:p text:style-name="P64">76,70</text:p>
          </table:table-cell>
          <table:table-cell table:style-name="Таблица3.B2" office:value-type="string">
            <text:p text:style-name="P45">14949,84</text:p>
          </table:table-cell>
        </table:table-row>
        <table:table-row table:style-name="Таблица3.2">
          <table:table-cell table:style-name="Таблица3.A2" office:value-type="string">
            <text:p text:style-name="P63">PRUSGD03</text:p>
          </table:table-cell>
          <table:table-cell table:style-name="Таблица3.B2" office:value-type="string">
            <text:p text:style-name="P51">187,45</text:p>
          </table:table-cell>
          <table:table-cell table:style-name="Таблица3.B2" office:value-type="string">
            <text:p text:style-name="P51">19,46</text:p>
          </table:table-cell>
          <table:table-cell table:style-name="Таблица3.B2" office:value-type="string">
            <text:p text:style-name="P64">30,25</text:p>
          </table:table-cell>
          <table:table-cell table:style-name="Таблица3.B2" office:value-type="string">
            <text:p text:style-name="P45">5670,39</text:p>
          </table:table-cell>
        </table:table-row>
      </table:table>
      <text:p text:style-name="P56"/>
      <text:p text:style-name="P35"><text:tab/>Таким образом, вследствие завышения планового потребления участниками Группы лиц имел место существенный рост равновесных цен на покупку электрической энергии для потребителей Первой ценовой зоны оптового рынка электрической энергии. </text:p>
      <text:p text:style-name="P31">Из информации, представленной Письмом 265, следует, что в рассматриваемый Период ОАО «Дагестанская энергосбытовая компания», ОАО «Нурэнерго», ОАО «Каббалкэнерго», ОАО «Карачаево-Черкесскэнерго», ОАО «Ингушэнерго» и ОАО «Севкавказэнерго» входили в одну группу лиц.</text:p>
      <text:p text:style-name="P35">Группа лиц, занимающая доминирующее положение на оптовом рынке электрической энергии и мощности по потреблению электрической энергии и мощности в ЗСП «Кавказ» и в ЗСП «Махачкала», ущемила интересы потребителей электрической энергии, путем завышения планового потребления, <text:soft-page-break/>что привело к увеличению равновесных цен на электрическую энергии на соответствующих территориях в Период.</text:p>
      <text:p text:style-name="P33"><text:span text:style-name="Основной_20_шрифт_20_абзаца"><text:span text:style-name="T3">За 2012 год по информации, представленной НП «Совет рынка», переплата потребителей в Первой ценовой зоне на РСВ вследствие указанных отклонений участников Группы лиц составила 1,362 млрд. руб.</text:span></text:span></text:p>
      <text:p text:style-name="P69"><text:tab/>В соответствии со статьей 41.1 Закона о защите конкуренции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, а при длящемся нарушении антимонопольного законодательства - со дня окончания нарушения или его обнаружения.</text:p>
      <text:p text:style-name="P56"><text:tab/>Таким образом, из Периода исключается интервал с 01.01.2011 по 31.08.2011. <text:s/></text:p>
      <text:p text:style-name="P56"><text:tab/>Также не учитываются в Периоде следующие месяцы, значения отклонений участников Группы лиц в которых были близки или меньше значений отклонений ГП 1 ЦЗ:</text:p>
      <text:p text:style-name="P25"><text:span text:style-name="Основной_20_шрифт_20_абзаца"><text:span text:style-name="T11">а) </text:span></text:span><text:span text:style-name="Основной_20_шрифт_20_абзаца"><text:span text:style-name="T3">ОАО «Дагестанская энергосбытовая компания»: </text:span></text:span><text:span text:style-name="Основной_20_шрифт_20_абзаца"><text:span text:style-name="T11">ноябрь 2011 года</text:span></text:span><text:span text:style-name="Основной_20_шрифт_20_абзаца"><text:span text:style-name="T3">;</text:span></text:span></text:p>
      <text:p text:style-name="P22">б) ОАО «Ингушэнерго»: ноябрь 2011 года, декабрь 2011 года, февраль 2012 года, август 2012 года;</text:p>
      <text:p text:style-name="P22">в) ОАО «Каббалкэнерго»: ноябрь 2012 года, декабрь 2012 года;</text:p>
      <text:p text:style-name="P22">г) ОАО «Карачаево-Черкесскэнерго»: февраль 2012 года;</text:p>
      <text:p text:style-name="P22">д) ОАО «Севкавказэнерго»: август 2012 года, декабрь 2012 года;</text:p>
      <text:p text:style-name="P22">е) ОАО «Нурэнерго»: декабрь 2012 года.</text:p>
      <text:p text:style-name="P56"><text:tab/>НП «Совет рынка» письмом от 01.07.2014 № СР-02/14-3170 представило информацию о полученных участниками Группы лиц доходах (экономических эффектах) вследствие завышения плановых объемов потребления электрической энергии на РСВ (Таблица 2).</text:p>
      <text:p text:style-name="P67">Таблица 2. <text:s/>Экономический эффект полученный участниками Группы лиц вследствие завышения плановых объемов потребления электрической энергии на РСВ (руб.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office:value-type="string">
            <text:p text:style-name="P72"> </text:p>
          </table:table-cell>
          <table:table-cell table:style-name="Таблица4.B1" office:value-type="string">
            <text:p text:style-name="P46">ОАО "Дагестанская энергосбытовая компания"</text:p>
          </table:table-cell>
          <table:table-cell table:style-name="Таблица4.B1" office:value-type="string">
            <text:p text:style-name="P46">ОАО "Ингушэнерго"</text:p>
          </table:table-cell>
          <table:table-cell table:style-name="Таблица4.B1" office:value-type="string">
            <text:p text:style-name="P46">ОАО "Каббалкэнерго"</text:p>
          </table:table-cell>
          <table:table-cell table:style-name="Таблица4.B1" office:value-type="string">
            <text:p text:style-name="P46">ОАО "Карачаево-Черкесскэнерго"</text:p>
          </table:table-cell>
          <table:table-cell table:style-name="Таблица4.B1" office:value-type="string">
            <text:p text:style-name="P46">ОАО "Нурэнерго"</text:p>
          </table:table-cell>
          <table:table-cell table:style-name="Таблица4.B1" office:value-type="string">
            <text:p text:style-name="P46">ОАО "Севкавказэнерго"</text:p>
          </table:table-cell>
        </table:table-row>
        <table:table-row table:style-name="Таблица4.2">
          <table:table-cell table:style-name="Таблица4.A2" office:value-type="string">
            <text:p text:style-name="P48">сен.11</text:p>
          </table:table-cell>
          <table:table-cell table:style-name="Таблица4.B2" office:value-type="string">
            <text:p text:style-name="P48">14548524</text:p>
          </table:table-cell>
          <table:table-cell table:style-name="Таблица4.B2" office:value-type="string">
            <text:p text:style-name="P48">1019803</text:p>
          </table:table-cell>
          <table:table-cell table:style-name="Таблица4.B2" office:value-type="string">
            <text:p text:style-name="P48">4085555</text:p>
          </table:table-cell>
          <table:table-cell table:style-name="Таблица4.B2" office:value-type="string">
            <text:p text:style-name="P48">4558612</text:p>
          </table:table-cell>
          <table:table-cell table:style-name="Таблица4.B2" office:value-type="string">
            <text:p text:style-name="P48">5103857</text:p>
          </table:table-cell>
          <table:table-cell table:style-name="Таблица4.B2" office:value-type="string">
            <text:p text:style-name="P48">5952790</text:p>
          </table:table-cell>
        </table:table-row>
        <table:table-row table:style-name="Таблица4.2">
          <table:table-cell table:style-name="Таблица4.A2" office:value-type="string">
            <text:p text:style-name="P48">окт.11</text:p>
          </table:table-cell>
          <table:table-cell table:style-name="Таблица4.B2" office:value-type="string">
            <text:p text:style-name="P48">4778539</text:p>
          </table:table-cell>
          <table:table-cell table:style-name="Таблица4.B2" office:value-type="string">
            <text:p text:style-name="P48">387497</text:p>
          </table:table-cell>
          <table:table-cell table:style-name="Таблица4.B2" office:value-type="string">
            <text:p text:style-name="P48">2799845</text:p>
          </table:table-cell>
          <table:table-cell table:style-name="Таблица4.B2" office:value-type="string">
            <text:p text:style-name="P48">1167254</text:p>
          </table:table-cell>
          <table:table-cell table:style-name="Таблица4.B2" office:value-type="string">
            <text:p text:style-name="P48">3147605</text:p>
          </table:table-cell>
          <table:table-cell table:style-name="Таблица4.B2" office:value-type="string">
            <text:p text:style-name="P48">3228799</text:p>
          </table:table-cell>
        </table:table-row>
        <table:table-row table:style-name="Таблица4.2">
          <table:table-cell table:style-name="Таблица4.A2" office:value-type="string">
            <text:p text:style-name="P48">ноя.11</text:p>
          </table:table-cell>
          <table:table-cell table:style-name="Таблица4.B2" office:value-type="string">
            <text:p text:style-name="P47">Не рассм.</text:p>
          </table:table-cell>
          <table:table-cell table:style-name="Таблица4.B2" office:value-type="string">
            <text:p text:style-name="P47">Не рассм.</text:p>
          </table:table-cell>
          <table:table-cell table:style-name="Таблица4.B2" office:value-type="string">
            <text:p text:style-name="P48">1461678</text:p>
          </table:table-cell>
          <table:table-cell table:style-name="Таблица4.B2" office:value-type="string">
            <text:p text:style-name="P48">1046463</text:p>
          </table:table-cell>
          <table:table-cell table:style-name="Таблица4.B2" office:value-type="string">
            <text:p text:style-name="P48">2068430</text:p>
          </table:table-cell>
          <table:table-cell table:style-name="Таблица4.B2" office:value-type="string">
            <text:p text:style-name="P48">1319189</text:p>
          </table:table-cell>
        </table:table-row>
        <table:table-row table:style-name="Таблица4.2">
          <table:table-cell table:style-name="Таблица4.A2" office:value-type="string">
            <text:p text:style-name="P48">дек.11</text:p>
          </table:table-cell>
          <table:table-cell table:style-name="Таблица4.B2" office:value-type="string">
            <text:p text:style-name="P48">12372315</text:p>
          </table:table-cell>
          <table:table-cell table:style-name="Таблица4.B2" office:value-type="string">
            <text:p text:style-name="P47">Не рассм.</text:p>
          </table:table-cell>
          <table:table-cell table:style-name="Таблица4.B2" office:value-type="string">
            <text:p text:style-name="P48">3511920</text:p>
          </table:table-cell>
          <table:table-cell table:style-name="Таблица4.B2" office:value-type="string">
            <text:p text:style-name="P48">3107885</text:p>
          </table:table-cell>
          <table:table-cell table:style-name="Таблица4.B2" office:value-type="string">
            <text:p text:style-name="P48">11947639</text:p>
          </table:table-cell>
          <table:table-cell table:style-name="Таблица4.B2" office:value-type="string">
            <text:p text:style-name="P73">9178281</text:p>
          </table:table-cell>
        </table:table-row>
        <table:table-row table:style-name="Таблица4.2">
          <table:table-cell table:style-name="Таблица4.A2" office:value-type="string">
            <text:p text:style-name="P48">янв.12</text:p>
          </table:table-cell>
          <table:table-cell table:style-name="Таблица4.B2" office:value-type="string">
            <text:p text:style-name="P48">16184075</text:p>
          </table:table-cell>
          <table:table-cell table:style-name="Таблица4.B2" office:value-type="string">
            <text:p text:style-name="P48">1202256</text:p>
          </table:table-cell>
          <table:table-cell table:style-name="Таблица4.B2" office:value-type="string">
            <text:p text:style-name="P48">4913366</text:p>
          </table:table-cell>
          <table:table-cell table:style-name="Таблица4.B2" office:value-type="string">
            <text:p text:style-name="P48">3654284</text:p>
          </table:table-cell>
          <table:table-cell table:style-name="Таблица4.B2" office:value-type="string">
            <text:p text:style-name="P48">13015976</text:p>
          </table:table-cell>
          <table:table-cell table:style-name="Таблица4.B2" office:value-type="string">
            <text:p text:style-name="P48">3603088</text:p>
          </table:table-cell>
        </table:table-row>
        <table:table-row table:style-name="Таблица4.2">
          <table:table-cell table:style-name="Таблица4.A2" office:value-type="string">
            <text:p text:style-name="P48">фев.12</text:p>
          </table:table-cell>
          <table:table-cell table:style-name="Таблица4.B2" office:value-type="string">
            <text:p text:style-name="P48">6047314</text:p>
          </table:table-cell>
          <table:table-cell table:style-name="Таблица4.B2" office:value-type="string">
            <text:p text:style-name="Обычный"><text:span text:style-name="Основной_20_шрифт_20_абзаца"><text:span text:style-name="T15">Не рассм.</text:span></text:span></text:p>
          </table:table-cell>
          <table:table-cell table:style-name="Таблица4.B2" office:value-type="string">
            <text:p text:style-name="P48">601209</text:p>
          </table:table-cell>
          <table:table-cell table:style-name="Таблица4.B2" office:value-type="string">
            <text:p text:style-name="Обычный"><text:span text:style-name="Основной_20_шрифт_20_абзаца"><text:span text:style-name="T15">Не рассм.</text:span></text:span></text:p>
          </table:table-cell>
          <table:table-cell table:style-name="Таблица4.B2" office:value-type="string">
            <text:p text:style-name="P48">5529560</text:p>
          </table:table-cell>
          <table:table-cell table:style-name="Таблица4.B2" office:value-type="string">
            <text:p text:style-name="P48">600214</text:p>
          </table:table-cell>
        </table:table-row>
        <table:table-row table:style-name="Таблица4.2">
          <table:table-cell table:style-name="Таблица4.A2" office:value-type="string">
            <text:p text:style-name="P48">мар.12</text:p>
          </table:table-cell>
          <table:table-cell table:style-name="Таблица4.B2" office:value-type="string">
            <text:p text:style-name="P48">11015903</text:p>
          </table:table-cell>
          <table:table-cell table:style-name="Таблица4.B2" office:value-type="string">
            <text:p text:style-name="P48">1857971</text:p>
          </table:table-cell>
          <table:table-cell table:style-name="Таблица4.B2" office:value-type="string">
            <text:p text:style-name="P48">4750534</text:p>
          </table:table-cell>
          <table:table-cell table:style-name="Таблица4.B2" office:value-type="string">
            <text:p text:style-name="P48">3407993</text:p>
          </table:table-cell>
          <table:table-cell table:style-name="Таблица4.B2" office:value-type="string">
            <text:p text:style-name="P48">16245703</text:p>
          </table:table-cell>
          <table:table-cell table:style-name="Таблица4.B2" office:value-type="string">
            <text:p text:style-name="P48">4250192</text:p>
          </table:table-cell>
        </table:table-row>
        <table:table-row table:style-name="Таблица4.2">
          <table:table-cell table:style-name="Таблица4.A2" office:value-type="string">
            <text:p text:style-name="P48">апр.12</text:p>
          </table:table-cell>
          <table:table-cell table:style-name="Таблица4.B2" office:value-type="string">
            <text:p text:style-name="P48">22524429</text:p>
          </table:table-cell>
          <table:table-cell table:style-name="Таблица4.B2" office:value-type="string">
            <text:p text:style-name="P48">1700956</text:p>
          </table:table-cell>
          <table:table-cell table:style-name="Таблица4.B2" office:value-type="string">
            <text:p text:style-name="P48">6782721</text:p>
          </table:table-cell>
          <table:table-cell table:style-name="Таблица4.B2" office:value-type="string">
            <text:p text:style-name="P48">5942044</text:p>
          </table:table-cell>
          <table:table-cell table:style-name="Таблица4.B2" office:value-type="string">
            <text:p text:style-name="P48">8692897</text:p>
          </table:table-cell>
          <table:table-cell table:style-name="Таблица4.B2" office:value-type="string">
            <text:p text:style-name="P48">7589434</text:p>
          </table:table-cell>
        </table:table-row>
        <table:table-row table:style-name="Таблица4.2">
          <table:table-cell table:style-name="Таблица4.A2" office:value-type="string">
            <text:p text:style-name="P48">май.12</text:p>
          </table:table-cell>
          <table:table-cell table:style-name="Таблица4.B2" office:value-type="string">
            <text:p text:style-name="P48">23486403</text:p>
          </table:table-cell>
          <table:table-cell table:style-name="Таблица4.B2" office:value-type="string">
            <text:p text:style-name="P48">1509068</text:p>
          </table:table-cell>
          <table:table-cell table:style-name="Таблица4.B2" office:value-type="string">
            <text:p text:style-name="P48">2469227</text:p>
          </table:table-cell>
          <table:table-cell table:style-name="Таблица4.B2" office:value-type="string">
            <text:p text:style-name="P48">4056135</text:p>
          </table:table-cell>
          <table:table-cell table:style-name="Таблица4.B2" office:value-type="string">
            <text:p text:style-name="P48">9318963</text:p>
          </table:table-cell>
          <table:table-cell table:style-name="Таблица4.B2" office:value-type="string">
            <text:p text:style-name="P48">6007116</text:p>
          </table:table-cell>
        </table:table-row>
        <table:table-row table:style-name="Таблица4.2">
          <table:table-cell table:style-name="Таблица4.A2" office:value-type="string">
            <text:p text:style-name="P48">июн.12</text:p>
          </table:table-cell>
          <table:table-cell table:style-name="Таблица4.B2" office:value-type="string">
            <text:p text:style-name="P48">9029307</text:p>
          </table:table-cell>
          <table:table-cell table:style-name="Таблица4.B2" office:value-type="string">
            <text:p text:style-name="P48">524110</text:p>
          </table:table-cell>
          <table:table-cell table:style-name="Таблица4.B2" office:value-type="string">
            <text:p text:style-name="P48">3038102</text:p>
          </table:table-cell>
          <table:table-cell table:style-name="Таблица4.B2" office:value-type="string">
            <text:p text:style-name="P48">4147129</text:p>
          </table:table-cell>
          <table:table-cell table:style-name="Таблица4.B2" office:value-type="string">
            <text:p text:style-name="P48">7496890</text:p>
          </table:table-cell>
          <table:table-cell table:style-name="Таблица4.B2" office:value-type="string">
            <text:p text:style-name="P48">3391545</text:p>
          </table:table-cell>
        </table:table-row>
        <table:table-row table:style-name="Таблица4.2">
          <table:table-cell table:style-name="Таблица4.A2" office:value-type="string">
            <text:p text:style-name="P48">июл.12</text:p>
          </table:table-cell>
          <table:table-cell table:style-name="Таблица4.B2" office:value-type="string">
            <text:p text:style-name="P48">11212665</text:p>
          </table:table-cell>
          <table:table-cell table:style-name="Таблица4.B2" office:value-type="string">
            <text:p text:style-name="P48">897498</text:p>
          </table:table-cell>
          <table:table-cell table:style-name="Таблица4.B2" office:value-type="string">
            <text:p text:style-name="P48">1733087</text:p>
          </table:table-cell>
          <table:table-cell table:style-name="Таблица4.B2" office:value-type="string">
            <text:p text:style-name="P48">4041775</text:p>
          </table:table-cell>
          <table:table-cell table:style-name="Таблица4.B2" office:value-type="string">
            <text:p text:style-name="P48">8398857</text:p>
          </table:table-cell>
          <table:table-cell table:style-name="Таблица4.B2" office:value-type="string">
            <text:p text:style-name="P48">1752074</text:p>
          </table:table-cell>
        </table:table-row>
        <table:table-row table:style-name="Таблица4.2">
          <table:table-cell table:style-name="Таблица4.A2" office:value-type="string">
            <text:p text:style-name="P48">авг.12</text:p>
          </table:table-cell>
          <table:table-cell table:style-name="Таблица4.B2" office:value-type="string">
            <text:p text:style-name="P48">15693336</text:p>
          </table:table-cell>
          <table:table-cell table:style-name="Таблица4.B2" office:value-type="string">
            <text:p text:style-name="Обычный"><text:span text:style-name="Основной_20_шрифт_20_абзаца"><text:span text:style-name="T15">Не рассм.</text:span></text:span></text:p>
          </table:table-cell>
          <table:table-cell table:style-name="Таблица4.B2" office:value-type="string">
            <text:p text:style-name="P48">3181491</text:p>
          </table:table-cell>
          <table:table-cell table:style-name="Таблица4.B2" office:value-type="string">
            <text:p text:style-name="P48">3964320</text:p>
          </table:table-cell>
          <table:table-cell table:style-name="Таблица4.B2" office:value-type="string">
            <text:p text:style-name="P48">7494874</text:p>
          </table:table-cell>
          <table:table-cell table:style-name="Таблица4.B2" office:value-type="string">
            <text:p text:style-name="Обычный"><text:span text:style-name="Основной_20_шрифт_20_абзаца"><text:span text:style-name="T15">Не рассм.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48">сен.12</text:p>
          </table:table-cell>
          <table:table-cell table:style-name="Таблица4.B2" office:value-type="string">
            <text:p text:style-name="P48">12869404</text:p>
          </table:table-cell>
          <table:table-cell table:style-name="Таблица4.B2" office:value-type="string">
            <text:p text:style-name="P48">2477890</text:p>
          </table:table-cell>
          <table:table-cell table:style-name="Таблица4.B2" office:value-type="string">
            <text:p text:style-name="P48">2613899</text:p>
          </table:table-cell>
          <table:table-cell table:style-name="Таблица4.B2" office:value-type="string">
            <text:p text:style-name="P48">4326655</text:p>
          </table:table-cell>
          <table:table-cell table:style-name="Таблица4.B2" office:value-type="string">
            <text:p text:style-name="P48">8635775</text:p>
          </table:table-cell>
          <table:table-cell table:style-name="Таблица4.B2" office:value-type="string">
            <text:p text:style-name="P48">3796862</text:p>
          </table:table-cell>
        </table:table-row>
        <table:table-row table:style-name="Таблица4.2">
          <table:table-cell table:style-name="Таблица4.A2" office:value-type="string">
            <text:p text:style-name="P48">окт.12</text:p>
          </table:table-cell>
          <table:table-cell table:style-name="Таблица4.B2" office:value-type="string">
            <text:p text:style-name="P48">22184565</text:p>
          </table:table-cell>
          <table:table-cell table:style-name="Таблица4.B2" office:value-type="string">
            <text:p text:style-name="P48">1428482</text:p>
          </table:table-cell>
          <table:table-cell table:style-name="Таблица4.B2" office:value-type="string">
            <text:p text:style-name="P48">4594638</text:p>
          </table:table-cell>
          <table:table-cell table:style-name="Таблица4.B2" office:value-type="string">
            <text:p text:style-name="P48">4900488</text:p>
          </table:table-cell>
          <table:table-cell table:style-name="Таблица4.B2" office:value-type="string">
            <text:p text:style-name="P48">12553617</text:p>
          </table:table-cell>
          <table:table-cell table:style-name="Таблица4.B2" office:value-type="string">
            <text:p text:style-name="P48">7248083</text:p>
          </table:table-cell>
        </table:table-row>
        <table:table-row table:style-name="Таблица4.2">
          <table:table-cell table:style-name="Таблица4.A2" office:value-type="string">
            <text:p text:style-name="P48">ноя.12</text:p>
          </table:table-cell>
          <table:table-cell table:style-name="Таблица4.B2" office:value-type="string">
            <text:p text:style-name="P48">14619868</text:p>
          </table:table-cell>
          <table:table-cell table:style-name="Таблица4.B2" office:value-type="string">
            <text:p text:style-name="P48">669210</text:p>
          </table:table-cell>
          <table:table-cell table:style-name="Таблица4.B2" office:value-type="string">
            <text:p text:style-name="P47">Не рассм.</text:p>
          </table:table-cell>
          <table:table-cell table:style-name="Таблица4.B2" office:value-type="string">
            <text:p text:style-name="P48">5259580</text:p>
          </table:table-cell>
          <table:table-cell table:style-name="Таблица4.B2" office:value-type="string">
            <text:p text:style-name="P48">8515504</text:p>
          </table:table-cell>
          <table:table-cell table:style-name="Таблица4.B2" office:value-type="string">
            <text:p text:style-name="P48">2803884</text:p>
          </table:table-cell>
        </table:table-row>
        <table:table-row table:style-name="Таблица4.2">
          <table:table-cell table:style-name="Таблица4.A2" office:value-type="string">
            <text:p text:style-name="P48">дек.12</text:p>
          </table:table-cell>
          <table:table-cell table:style-name="Таблица4.B2" office:value-type="string">
            <text:p text:style-name="P48">4927208</text:p>
          </table:table-cell>
          <table:table-cell table:style-name="Таблица4.B2" office:value-type="string">
            <text:p text:style-name="P48">2648591</text:p>
          </table:table-cell>
          <table:table-cell table:style-name="Таблица4.B2" office:value-type="string">
            <text:p text:style-name="P47">Не рассм.</text:p>
          </table:table-cell>
          <table:table-cell table:style-name="Таблица4.B2" office:value-type="string">
            <text:p text:style-name="P48">5973301</text:p>
          </table:table-cell>
          <table:table-cell table:style-name="Таблица4.B2" office:value-type="string">
            <text:p text:style-name="Обычный"><text:span text:style-name="Основной_20_шрифт_20_абзаца"><text:span text:style-name="T15">Не рассм.</text:span></text:span></text:p>
          </table:table-cell>
          <table:table-cell table:style-name="Таблица4.B2" office:value-type="string">
            <text:p text:style-name="Обычный"><text:span text:style-name="Основной_20_шрифт_20_абзаца"><text:span text:style-name="T15">Не рассм.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49">Сумма</text:p>
          </table:table-cell>
          <table:table-cell table:style-name="Таблица4.B2" office:value-type="string">
            <text:p text:style-name="P50">201 493 855р.</text:p>
          </table:table-cell>
          <table:table-cell table:style-name="Таблица4.B2" office:value-type="string">
            <text:p text:style-name="P50">16 323 332р.</text:p>
          </table:table-cell>
          <table:table-cell table:style-name="Таблица4.B2" office:value-type="string">
            <text:p text:style-name="P50">46 537 272р.</text:p>
          </table:table-cell>
          <table:table-cell table:style-name="Таблица4.B2" office:value-type="string">
            <text:p text:style-name="P50">59 553 918р.</text:p>
          </table:table-cell>
          <table:table-cell table:style-name="Таблица4.B2" office:value-type="string">
            <text:p text:style-name="P50">128 166 147р.</text:p>
          </table:table-cell>
          <table:table-cell table:style-name="Таблица4.B2" office:value-type="string">
            <text:p text:style-name="P50">60 721 551р.</text:p>
          </table:table-cell>
        </table:table-row>
      </table:table>
      <text:p text:style-name="P17"><text:span text:style-name="Основной_20_шрифт_20_абзаца"><text:span text:style-name="T12"><text:tab/></text:span></text:span></text:p>
      <text:p text:style-name="P17"><text:span text:style-name="Основной_20_шрифт_20_абзаца"><text:span text:style-name="T12"><text:tab/>Учитывая изложенное, в действиях Группы лиц выявлено нарушение </text:span></text:span><text:span text:style-name="Основной_20_шрифт_20_абзаца"><text:span text:style-name="T3">части 1 статьи 10 Закона о защите конкуренции, выразившееся </text:span></text:span><text:span text:style-name="Основной_20_шрифт_20_абзаца"><text:span text:style-name="T11">в завышении плановых объемов потребления электрической энергии на рынке на сутки вперед в Период, за исключением указанных месяцев, </text:span></text:span><text:span text:style-name="Основной_20_шрифт_20_абзаца"><text:span text:style-name="T3">которые привели к ограничению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span></text:p>
      <text:p text:style-name="P21">РЕШИЛА:</text:p>
      <text:p text:style-name="P25"><text:span text:style-name="Основной_20_шрифт_20_абзаца"><text:span text:style-name="T3">1. В соответствии с пунктом 41.1 Закона о защите конкуренции прекратить рассмотрение дела № </text:span></text:span><text:span text:style-name="Основной_20_шрифт_20_абзаца"><text:span text:style-name="T4">1-00-55/00-21-14 в отношении действий Группы лиц в период с 01.01.2011 по 31.08.2011.</text:span></text:span></text:p>
      <text:p text:style-name="P25"><text:span text:style-name="Основной_20_шрифт_20_абзаца"><text:span text:style-name="T3">2. Признать Группу лиц нарушившей часть 1 статьи 10 Закона о защите </text:span></text:span><text:span text:style-name="Основной_20_шрифт_20_абзаца"><text:span text:style-name="T3">конкуренции, путем </text:span></text:span><text:span text:style-name="Основной_20_шрифт_20_абзаца"><text:span text:style-name="T11">завышения плановых объемов потребления электрической </text:span></text:span><text:soft-page-break/><text:span text:style-name="Основной_20_шрифт_20_абзаца"><text:span text:style-name="T11">энергии на рынке на сутки вперед, что привело к ограничению конкуренции в период с 01.09.2011 по 31.12.2012 за исключением следующих месяцев периода по соответствующим участникам Группы лиц:</text:span></text:span></text:p>
      <text:p text:style-name="P25"><text:span text:style-name="Основной_20_шрифт_20_абзаца"><text:span text:style-name="T11">а) </text:span></text:span><text:span text:style-name="Основной_20_шрифт_20_абзаца"><text:span text:style-name="T3">ОАО «Дагестанская энергосбытовая компания»: </text:span></text:span><text:span text:style-name="Основной_20_шрифт_20_абзаца"><text:span text:style-name="T11">ноябрь 2011 года</text:span></text:span><text:span text:style-name="Основной_20_шрифт_20_абзаца"><text:span text:style-name="T3">;</text:span></text:span></text:p>
      <text:p text:style-name="P22">б) ОАО «Ингушэнерго»: ноябрь 2011 года, декабрь 2011 года, февраль 2012 года, август 2012 года;</text:p>
      <text:p text:style-name="P22">в) ОАО «Каббалкэнерго»: ноябрь 2012 года, декабрь 2012 года;</text:p>
      <text:p text:style-name="P22">г) ОАО «Карачаево-Черкесскэнерго»: февраль 2012 года;</text:p>
      <text:p text:style-name="P22">д) ОАО «Севкавказэнерго»: август 2012 года, декабрь 2012 года;</text:p>
      <text:p text:style-name="P22">е) ОАО «Нурэнерго»: декабрь 2012 года.</text:p>
      <text:p text:style-name="P22">3. Руководствуясь пунктом 5 части 1 статьи 49 Закона о защите конкуренции направить предложения и рекомендации в Минэнерго России.</text:p>
      <text:p text:style-name="P29">4. В соответствии со статьей 51 Закона о защите конкуренции выдать предписание о перечислении в федеральный бюджет дохода, полученного вследствие нарушения антимонопольного законодательства в срок не позднее 1 месяца с момента получения настоящего решения и предписания. </text:p>
      <text:list xml:id="list7926527676529031043" text:style-name="L1">
        <text:list-item>
          <text:list>
            <text:list-item>
              <text:list>
                <text:list-header>
                  <text:p text:style-name="P74"><text:s/><text:tab/>5. В соответствии со статьей 50 Закона о защите конкуренции выдать предписание о совершении действий, направленных на обеспечение конкуренции.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3"><text:s/></text:span></text:span><text:span text:style-name="Основной_20_шрифт_20_абзаца"><text:span text:style-name="T20">ПРЕДПИСАНИЕ</text:span></text:span></text:p>
      <text:p text:style-name="P75"><text:span text:style-name="Основной_20_шрифт_20_абзаца"><text:span text:style-name="T16">по делу </text:span></text:span><text:span text:style-name="Основной_20_шрифт_20_абзаца"><text:span text:style-name="T21">№ 1-00-55/00-21-14</text:span></text:span></text:p>
      <text:p text:style-name="P76">19.08.2014 г.<text:tab/><text:tab/><text:tab/><text:tab/><text:tab/><text:tab/><text:tab/><text:tab/><text:tab/> <text:s text:c="8"/>г. Москва</text:p>
      <text:p text:style-name="P77"/>
      <text:p text:style-name="P78"><text:span text:style-name="T23"><text:tab/>Комиссия Федеральной антимонопольной службы по рассмотрению дела о нарушении антимонопольного законодательства (далее – Комиссия) </text:span><text:span text:style-name="T7">&lt;..&gt;</text:span><text:span text:style-name="T2">,</text:span></text:p>
      <text:p text:style-name="P79"><text:span text:style-name="Основной_20_шрифт_20_абзаца"><text:span text:style-name="T24"><text:tab/>руководствуясь статьей 23, частью 1 статьи 39, частью 4 статьи 41, статьей 50, частью 3 статьи 51 Федерального закона от 26.07.2006 г. № 135-ФЗ «О защите конкуренции» (далее – Закон о защите конкуренции) на основании своего решения от 19</text:span></text:span><text:span text:style-name="Основной_20_шрифт_20_абзаца"><text:span text:style-name="T25">.08.201</text:span></text:span><text:span text:style-name="Основной_20_шрифт_20_абзаца"><text:span text:style-name="T24">4 по делу № 1-00-55/00-21-14 о нарушении </text:span></text:span><text:span text:style-name="Основной_20_шрифт_20_абзаца"><text:span text:style-name="T26">группой лиц в составе ОАО «Дагестанская энергосбытовая компания» (место нахождения: 367000, г. Махачкала, ул. Дахадаева, д. 73), ОАО «Нурэнерго» </text:span></text:span><text:soft-page-break/><text:span text:style-name="Основной_20_шрифт_20_абзаца"><text:span text:style-name="T26">(место нахождения: 364020, г. Грозный, ш. Старопромысловское, д. 6), ОАО «Каббалкэнерго» (место нахождения: 360000, г. Нальчик, ул. Щорса, д. 6), ОАО «Карачаево-Черкесскэнерго» (место нахождения: 369000, г. Черкесск, ул. Османа Касаева, д. 3), ОАО «Ингушэнерго» (место нахождения: 369000, <text:s text:c="21"/>г. Назрань, ул. Чеченская, д. 5) и ОАО «Севкавказэнерго» (место нахождения:</text:span></text:span><text:span text:style-name="Основной_20_шрифт_20_абзаца"><text:span text:style-name="T17"> 362040, г. Владикавказ, ул. Тамаева, д. 19</text:span></text:span><text:span text:style-name="Основной_20_шрифт_20_абзаца"><text:span text:style-name="T26">) (далее – Группа лиц) </text:span></text:span><text:span text:style-name="Основной_20_шрифт_20_абзаца"><text:span text:style-name="T18">части 1 статьи 10 </text:span></text:span><text:span text:style-name="Основной_20_шрифт_20_абзаца"><text:span text:style-name="T26">Закона о защите конкуренции, путем </text:span></text:span><text:span text:style-name="Основной_20_шрифт_20_абзаца"><text:span text:style-name="T10">завышения плановых объемов потребления электрической энергии на рынке на сутки вперед, что привело к ограничению конкуренции в период с 01.09.2011 по 31.12.2012 за исключением следующих месяцев периода по соответствующим участникам Группы лиц:</text:span></text:span></text:p>
      <text:p text:style-name="P25"><text:span text:style-name="Основной_20_шрифт_20_абзаца"><text:span text:style-name="T11">а) </text:span></text:span><text:span text:style-name="Основной_20_шрифт_20_абзаца"><text:span text:style-name="T3">ОАО «Дагестанская энергосбытовая компания»: </text:span></text:span><text:span text:style-name="Основной_20_шрифт_20_абзаца"><text:span text:style-name="T11">ноябрь 2011 года</text:span></text:span><text:span text:style-name="Основной_20_шрифт_20_абзаца"><text:span text:style-name="T3">;</text:span></text:span></text:p>
      <text:p text:style-name="P22">б) ОАО «Ингушэнерго»: ноябрь 2011 года, декабрь 2011 года, февраль 2012 года, август 2012 года;</text:p>
      <text:p text:style-name="P22">в) ОАО «Каббалкэнерго»: ноябрь 2012 года, декабрь 2012 года;</text:p>
      <text:p text:style-name="P22">г) ОАО «Карачаево-Черкесскэнерго»: февраль 2012 года;</text:p>
      <text:p text:style-name="P22">д) ОАО «Севкавказэнерго»: август 2012 года, декабрь 2012 года;</text:p>
      <text:p text:style-name="P22">е) ОАО «Нурэнерго»: декабрь 2012 года.</text:p>
      <text:p text:style-name="P22"/>
      <text:p text:style-name="P80">ПРЕДПИСЫВАЕТ:</text:p>
      <text:p text:style-name="P80"/>
      <text:p text:style-name="P82"><text:span text:style-name="T26">1. Перечислить в федеральный бюджет доход, полученный вследствие нарушения антимонопольного законодательства в срок не позднее 1 месяца с момента получения настоящего предписания, а именно: </text:span></text:p>
      <text:p text:style-name="P81"><text:span text:style-name="Основной_20_шрифт_20_абзаца"><text:span text:style-name="T26">а)</text:span></text:span><text:span text:style-name="Основной_20_шрифт_20_абзаца"><text:span text:style-name="T22"> </text:span></text:span><text:span text:style-name="Основной_20_шрифт_20_абзаца"><text:span text:style-name="T26">ОАО «Дагестанская энергосбытовая компания» перечислить в федеральный бюджет доход в размере 201 493 855 рублей, полученный в результате нарушения антимонопольного законодательства;</text:span></text:span></text:p>
      <text:p text:style-name="P83">б) ОАО «Ингушэнерго» перечислить в федеральный бюджет доход в размере 16 323 332 рублей, полученный в результате нарушения антимонопольного законодательства;</text:p>
      <text:p text:style-name="P83">в) ОАО «Каббалкэнерго» перечислить в федеральный бюджет доход в размере 46 537 272 рублей, полученный в результате нарушения антимонопольного законодательства;</text:p>
      <text:p text:style-name="P83">г) ОАО «Карачаево-Черкесскэнерго» перечислить в федеральный бюджет доход в размере 59 553 918 рублей, полученный в результате нарушения антимонопольного <text:soft-page-break/>законодательства;</text:p>
      <text:p text:style-name="P83">д) ОАО «Нурэнерго» перечислить в федеральный бюджет доход в размере 128 166 147 рублей, полученный в результате нарушения антимонопольного законодательства;</text:p>
      <text:p text:style-name="P83">е) ОАО «Севкавказэнерго» перечислить в федеральный бюджет доход в размере 60 721 551 рублей, полученный в результате нарушения антимонопольного законодательства. </text:p>
      <text:p text:style-name="P83">2. С момента получения настоящего предписания заявленный в течение каждого месяца объем потребления любого гарантирующего поставщика <text:s text:c="172"/>Группы лиц в отношении точек (групп точек) поставки, в которых гарантирующие поставщики Группы лиц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 соответствующего гарантирующего поставщика Группы лиц, сложившийся в сутках, на которые подается соответствующая заявка, на величину более 3 процентов в течение каждого часа соответствующего месяца.</text:p>
      <text:p text:style-name="P84">3. О выполнении пункта 1 настоящего предписания сообщить в антимонопольный орган не позднее пяти дней со дня его выполнения.</text:p>
      <text:p text:style-name="P84">Предписание может быть обжаловано в арбитражный суд в течение трех месяцев со дня его выдачи.</text:p>
      <text:p text:style-name="P84">Примечание. За невыполнение в установленный срок законного предписания антимонопольного органа частью 2 статьи 19.5 Кодекса Российской Федерации об административных правонарушениях установлена административная ответственность.</text:p>
      <text:p text:style-name="P8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A944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><draw:frame draw:style-name="Mfr1" draw:name="SpdTextFrame" text:anchor-type="paragraph" svg:x="0.499cm" svg:y="28.7cm" svg:width="4.8cm" draw:z-index="2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9" text:anchor-type="paragraph" svg:x="0cm" svg:width="3.6cm" svg:height="0.78cm" draw:z-index="0"><draw:image xlink:href="Pictures/10000201000000780000001AABA9443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0"><draw:image xlink:href="Pictures/10000201000000780000001AABA9443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4:02:44.27</meta:creation-date>
    <dc:date>2014-09-01T17:58:45.24</dc:date>
    <meta:editing-duration>PT1M53S</meta:editing-duration>
    <meta:editing-cycles>1</meta:editing-cycles>
    <meta:generator>OpenOffice.org/3.4.1$Win32 OpenOffice.org_project/341m1$Build-9593</meta:generator>
    <meta:print-date>2014-09-01T16:46:12.65</meta:print-date>
    <meta:document-statistic meta:table-count="4" meta:image-count="2" meta:object-count="8" meta:page-count="20" meta:paragraph-count="333" meta:word-count="3421" meta:character-count="26068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07P0" style:volatile="true">
      <number:month number:style="long" number:textual="true"/>
      <number:text> </number:text>
      <number:year number:style="long"/>
    </number:date-style>
    <number:text-style style:name="N107">
      <number:text-content/>
      <style:map style:condition="value()&gt;=0" style:apply-style-name="N107P0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107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false"/>
      <style:graphic-properties svg:stroke-width="0.123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35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35cm" svg:stroke-color="#98b954" draw:fill="none" draw:fill-color="#98b95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123cm" svg:stroke-color="#7d60a0" draw:fill="none" draw:fill-color="#7d60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99cm" svg:height="9.895cm" xlink:href="." xlink:type="simple" chart:class="chart:line" chart:style-name="ch1">
        <chart:legend chart:legend-position="bottom" svg:x="3.728cm" svg:y="8.614cm" style:legend-expansion="wide" chart:style-name="ch2"/>
        <chart:plot-area chart:style-name="ch3" chart:data-source-has-labels="both" svg:x="0.779cm" svg:y="0.923cm" svg:width="15.062cm" svg:height="7.074cm">
          <chartooo:coordinate-region svg:x="1.719cm" svg:y="1.122cm" svg:width="13.738cm" svg:height="5.83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series chart:style-name="ch10" chart:values-cell-range-address="local-table.$E$2:.$E$25" chart:label-cell-address="local-table.$E$1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реднее по месяцу</text:p>
              </table:table-cell>
              <table:table-cell office:value-type="string">
                <text:p>среднее по 7 часу</text:p>
              </table:table-cell>
              <table:table-cell office:value-type="string">
                <text:p>среднее по 17 часу</text:p>
              </table:table-cell>
              <table:table-cell office:value-type="string">
                <text:p>ГП 1 ЦЗ среднее по месяцу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</table:table-cell>
              <table:table-cell office:value-type="float" office:value="-3.04583333333333">
                <text:p>-3.04583333333333</text:p>
              </table:table-cell>
              <table:table-cell office:value-type="float" office:value="-1.8">
                <text:p>-1.8</text:p>
              </table:table-cell>
              <table:table-cell office:value-type="float" office:value="-1.5">
                <text:p>-1.5</text:p>
              </table:table-cell>
              <table:table-cell office:value-type="float" office:value="2.17125">
                <text:p>2.17125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-1.35833333333333">
                <text:p>-1.35833333333333</text:p>
              </table:table-cell>
              <table:table-cell office:value-type="float" office:value="0.1">
                <text:p>0.1</text:p>
              </table:table-cell>
              <table:table-cell office:value-type="float" office:value="-0.3">
                <text:p>-0.3</text:p>
              </table:table-cell>
              <table:table-cell office:value-type="float" office:value="0.4475">
                <text:p>0.4475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0.979166666666667">
                <text:p>0.979166666666667</text:p>
              </table:table-cell>
              <table:table-cell office:value-type="float" office:value="0.9">
                <text:p>0.9</text:p>
              </table:table-cell>
              <table:table-cell office:value-type="float" office:value="2.1">
                <text:p>2.1</text:p>
              </table:table-cell>
              <table:table-cell office:value-type="float" office:value="1.21833333333333">
                <text:p>1.2183333333333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-0.908333333333333">
                <text:p>-0.908333333333333</text:p>
              </table:table-cell>
              <table:table-cell office:value-type="float" office:value="-1.5">
                <text:p>-1.5</text:p>
              </table:table-cell>
              <table:table-cell office:value-type="float" office:value="-0.2">
                <text:p>-0.2</text:p>
              </table:table-cell>
              <table:table-cell office:value-type="float" office:value="1.86666666666667">
                <text:p>1.86666666666667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2.7125">
                <text:p>2.7125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  <table:table-cell office:value-type="float" office:value="0.499583333333333">
                <text:p>0.499583333333333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3.64166666666667">
                <text:p>3.64166666666667</text:p>
              </table:table-cell>
              <table:table-cell office:value-type="float" office:value="11.2">
                <text:p>11.2</text:p>
              </table:table-cell>
              <table:table-cell office:value-type="float" office:value="7.4">
                <text:p>7.4</text:p>
              </table:table-cell>
              <table:table-cell office:value-type="float" office:value="0.952916666666667">
                <text:p>0.952916666666667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1.22916666666667">
                <text:p>1.22916666666667</text:p>
              </table:table-cell>
              <table:table-cell office:value-type="float" office:value="14.7">
                <text:p>14.7</text:p>
              </table:table-cell>
              <table:table-cell office:value-type="float" office:value="1.2">
                <text:p>1.2</text:p>
              </table:table-cell>
              <table:table-cell office:value-type="float" office:value="-0.695416666666667">
                <text:p>-0.695416666666667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4.49166666666667">
                <text:p>4.49166666666667</text:p>
              </table:table-cell>
              <table:table-cell office:value-type="float" office:value="2">
                <text:p>2</text:p>
              </table:table-cell>
              <table:table-cell office:value-type="float" office:value="8.4">
                <text:p>8.4</text:p>
              </table:table-cell>
              <table:table-cell office:value-type="float" office:value="0.88875">
                <text:p>0.8887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7.15416666666667">
                <text:p>7.15416666666667</text:p>
              </table:table-cell>
              <table:table-cell office:value-type="float" office:value="11.1">
                <text:p>11.1</text:p>
              </table:table-cell>
              <table:table-cell office:value-type="float" office:value="12.7">
                <text:p>12.7</text:p>
              </table:table-cell>
              <table:table-cell office:value-type="float" office:value="-0.68125">
                <text:p>-0.681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0.7125">
                <text:p>0.712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-0.145833333333333">
                <text:p>-0.145833333333333</text:p>
              </table:table-cell>
              <table:table-cell office:value-type="float" office:value="0.1">
                <text:p>0.1</text:p>
              </table:table-cell>
              <table:table-cell office:value-type="float" office:value="-0.9">
                <text:p>-0.9</text:p>
              </table:table-cell>
              <table:table-cell office:value-type="float" office:value="-0.453333333333333">
                <text:p>-0.45333333333333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3.13333333333333">
                <text:p>3.13333333333333</text:p>
              </table:table-cell>
              <table:table-cell office:value-type="float" office:value="4.8">
                <text:p>4.8</text:p>
              </table:table-cell>
              <table:table-cell office:value-type="float" office:value="0.7">
                <text:p>0.7</text:p>
              </table:table-cell>
              <table:table-cell office:value-type="float" office:value="1.24125">
                <text:p>1.24125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4.22083333333334">
                <text:p>4.22083333333334</text:p>
              </table:table-cell>
              <table:table-cell office:value-type="float" office:value="3.5">
                <text:p>3.5</text:p>
              </table:table-cell>
              <table:table-cell office:value-type="float" office:value="5.1">
                <text:p>5.1</text:p>
              </table:table-cell>
              <table:table-cell office:value-type="float" office:value="0.134166666666667">
                <text:p>0.13416666666666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3.52083333333333">
                <text:p>3.52083333333333</text:p>
              </table:table-cell>
              <table:table-cell office:value-type="float" office:value="3.2">
                <text:p>3.2</text:p>
              </table:table-cell>
              <table:table-cell office:value-type="float" office:value="6.1">
                <text:p>6.1</text:p>
              </table:table-cell>
              <table:table-cell office:value-type="float" office:value="1.09041666666667">
                <text:p>1.09041666666667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6.1875">
                <text:p>6.1875</text:p>
              </table:table-cell>
              <table:table-cell office:value-type="float" office:value="6.7">
                <text:p>6.7</text:p>
              </table:table-cell>
              <table:table-cell office:value-type="float" office:value="6.7">
                <text:p>6.7</text:p>
              </table:table-cell>
              <table:table-cell office:value-type="float" office:value="1.08125">
                <text:p>1.08125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1.2375">
                <text:p>11.2375</text:p>
              </table:table-cell>
              <table:table-cell office:value-type="float" office:value="11.6">
                <text:p>11.6</text:p>
              </table:table-cell>
              <table:table-cell office:value-type="float" office:value="15">
                <text:p>15</text:p>
              </table:table-cell>
              <table:table-cell office:value-type="float" office:value="2.12958333333333">
                <text:p>2.12958333333333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2.4">
                <text:p>12.4</text:p>
              </table:table-cell>
              <table:table-cell office:value-type="float" office:value="19.2">
                <text:p>19.2</text:p>
              </table:table-cell>
              <table:table-cell office:value-type="float" office:value="17.6">
                <text:p>17.6</text:p>
              </table:table-cell>
              <table:table-cell office:value-type="float" office:value="1.04708333333333">
                <text:p>1.04708333333333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8.10416666666667">
                <text:p>8.10416666666667</text:p>
              </table:table-cell>
              <table:table-cell office:value-type="float" office:value="17.5">
                <text:p>17.5</text:p>
              </table:table-cell>
              <table:table-cell office:value-type="float" office:value="9.8">
                <text:p>9.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5.05416666666666">
                <text:p>5.05416666666666</text:p>
              </table:table-cell>
              <table:table-cell office:value-type="float" office:value="11.9">
                <text:p>11.9</text:p>
              </table:table-cell>
              <table:table-cell office:value-type="float" office:value="7">
                <text:p>7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7.8875">
                <text:p>7.8875</text:p>
              </table:table-cell>
              <table:table-cell office:value-type="float" office:value="11.8">
                <text:p>11.8</text:p>
              </table:table-cell>
              <table:table-cell office:value-type="float" office:value="11.4">
                <text:p>11.4</text:p>
              </table:table-cell>
              <table:table-cell office:value-type="float" office:value="0.632083333333334">
                <text:p>0.63208333333333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7.89166666666667">
                <text:p>7.89166666666667</text:p>
              </table:table-cell>
              <table:table-cell office:value-type="float" office:value="12.2">
                <text:p>12.2</text:p>
              </table:table-cell>
              <table:table-cell office:value-type="float" office:value="9.6">
                <text:p>9.6</text:p>
              </table:table-cell>
              <table:table-cell office:value-type="float" office:value="-0.259166666666667">
                <text:p>-0.259166666666667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7.9625">
                <text:p>7.9625</text:p>
              </table:table-cell>
              <table:table-cell office:value-type="float" office:value="10.2">
                <text:p>10.2</text:p>
              </table:table-cell>
              <table:table-cell office:value-type="float" office:value="12.5">
                <text:p>12.5</text:p>
              </table:table-cell>
              <table:table-cell office:value-type="float" office:value="-0.2625">
                <text:p>-0.2625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5.6125">
                <text:p>5.6125</text:p>
              </table:table-cell>
              <table:table-cell office:value-type="float" office:value="7.7">
                <text:p>7.7</text:p>
              </table:table-cell>
              <table:table-cell office:value-type="float" office:value="7.4">
                <text:p>7.4</text:p>
              </table:table-cell>
              <table:table-cell office:value-type="float" office:value="-0.144583333333333">
                <text:p>-0.14458333333333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4.95">
                <text:p>4.95</text:p>
              </table:table-cell>
              <table:table-cell office:value-type="float" office:value="5.3">
                <text:p>5.3</text:p>
              </table:table-cell>
              <table:table-cell office:value-type="float" office:value="5">
                <text:p>5</text:p>
              </table:table-cell>
              <table:table-cell office:value-type="float" office:value="-0.754583333333334">
                <text:p>-0.7545833333333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07P0" style:volatile="true">
      <number:month number:style="long" number:textual="true"/>
      <number:text> </number:text>
      <number:year number:style="long"/>
    </number:date-style>
    <number:text-style style:name="N107">
      <number:text-content/>
      <style:map style:condition="value()&gt;=0" style:apply-style-name="N107P0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107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false"/>
      <style:graphic-properties svg:stroke-width="0.123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35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35cm" svg:stroke-color="#98b954" draw:fill="none" draw:fill-color="#98b95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123cm" svg:stroke-color="#7d60a0" draw:fill="none" draw:fill-color="#7d60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cm" svg:height="8.498cm" xlink:href="." xlink:type="simple" chart:class="chart:line" chart:style-name="ch1">
        <chart:legend chart:legend-position="bottom" svg:x="1.312cm" svg:y="7.715cm" style:legend-expansion="wide" chart:style-name="ch2"/>
        <chart:plot-area chart:style-name="ch3" chart:data-source-has-labels="both" svg:x="0.78cm" svg:y="0.811cm" svg:width="15.06cm" svg:height="6.315cm">
          <chartooo:coordinate-region svg:x="1.72cm" svg:y="1.01cm" svg:width="13.735cm" svg:height="5.071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series chart:style-name="ch10" chart:values-cell-range-address="local-table.$E$2:.$E$25" chart:label-cell-address="local-table.$E$1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реднее по месяцу</text:p>
              </table:table-cell>
              <table:table-cell office:value-type="string">
                <text:p>среднее по 7 часу</text:p>
              </table:table-cell>
              <table:table-cell office:value-type="string">
                <text:p>среднее по 17 часу</text:p>
              </table:table-cell>
              <table:table-cell office:value-type="string">
                <text:p>ГП 1 ЦЗ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</table:table-cell>
              <table:table-cell office:value-type="float" office:value="-0.929166666666667">
                <text:p>-0.929166666666667</text:p>
              </table:table-cell>
              <table:table-cell office:value-type="float" office:value="-0.3">
                <text:p>-0.3</text:p>
              </table:table-cell>
              <table:table-cell office:value-type="float" office:value="-1">
                <text:p>-1</text:p>
              </table:table-cell>
              <table:table-cell office:value-type="float" office:value="2.17125">
                <text:p>2.17125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1.37916666666667">
                <text:p>1.37916666666667</text:p>
              </table:table-cell>
              <table:table-cell office:value-type="float" office:value="2.9">
                <text:p>2.9</text:p>
              </table:table-cell>
              <table:table-cell office:value-type="float" office:value="4.4">
                <text:p>4.4</text:p>
              </table:table-cell>
              <table:table-cell office:value-type="float" office:value="0.4475">
                <text:p>0.4475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4.46666666666667">
                <text:p>4.46666666666667</text:p>
              </table:table-cell>
              <table:table-cell office:value-type="float" office:value="3.4">
                <text:p>3.4</text:p>
              </table:table-cell>
              <table:table-cell office:value-type="float" office:value="11.5">
                <text:p>11.5</text:p>
              </table:table-cell>
              <table:table-cell office:value-type="float" office:value="1.21833333333333">
                <text:p>1.2183333333333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1.0875">
                <text:p>1.0875</text:p>
              </table:table-cell>
              <table:table-cell office:value-type="float" office:value="2.8">
                <text:p>2.8</text:p>
              </table:table-cell>
              <table:table-cell office:value-type="float" office:value="6.8">
                <text:p>6.8</text:p>
              </table:table-cell>
              <table:table-cell office:value-type="float" office:value="1.86666666666667">
                <text:p>1.86666666666667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1.74166666666667">
                <text:p>1.74166666666667</text:p>
              </table:table-cell>
              <table:table-cell office:value-type="float" office:value="5.8">
                <text:p>5.8</text:p>
              </table:table-cell>
              <table:table-cell office:value-type="float" office:value="6.6">
                <text:p>6.6</text:p>
              </table:table-cell>
              <table:table-cell office:value-type="float" office:value="0.499583333333333">
                <text:p>0.499583333333333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3.60833333333333">
                <text:p>3.60833333333333</text:p>
              </table:table-cell>
              <table:table-cell office:value-type="float" office:value="14.5">
                <text:p>14.5</text:p>
              </table:table-cell>
              <table:table-cell office:value-type="float" office:value="6.7">
                <text:p>6.7</text:p>
              </table:table-cell>
              <table:table-cell office:value-type="float" office:value="0.952916666666667">
                <text:p>0.952916666666667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1.4625">
                <text:p>1.4625</text:p>
              </table:table-cell>
              <table:table-cell office:value-type="float" office:value="13.8">
                <text:p>13.8</text:p>
              </table:table-cell>
              <table:table-cell office:value-type="float" office:value="3.3">
                <text:p>3.3</text:p>
              </table:table-cell>
              <table:table-cell office:value-type="float" office:value="-0.695416666666667">
                <text:p>-0.695416666666667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1.98333333333333">
                <text:p>1.98333333333333</text:p>
              </table:table-cell>
              <table:table-cell office:value-type="float" office:value="9.4">
                <text:p>9.4</text:p>
              </table:table-cell>
              <table:table-cell office:value-type="float" office:value="6.9">
                <text:p>6.9</text:p>
              </table:table-cell>
              <table:table-cell office:value-type="float" office:value="0.88875">
                <text:p>0.8887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5.175">
                <text:p>5.175</text:p>
              </table:table-cell>
              <table:table-cell office:value-type="float" office:value="8.6">
                <text:p>8.6</text:p>
              </table:table-cell>
              <table:table-cell office:value-type="float" office:value="10.9">
                <text:p>10.9</text:p>
              </table:table-cell>
              <table:table-cell office:value-type="float" office:value="-0.68125">
                <text:p>-0.681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-0.5">
                <text:p>-0.5</text:p>
              </table:table-cell>
              <table:table-cell office:value-type="float" office:value="0.1">
                <text:p>0.1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-1.44583333333333">
                <text:p>-1.44583333333333</text:p>
              </table:table-cell>
              <table:table-cell office:value-type="float" office:value="-3.5">
                <text:p>-3.5</text:p>
              </table:table-cell>
              <table:table-cell office:value-type="float" office:value="-1.5">
                <text:p>-1.5</text:p>
              </table:table-cell>
              <table:table-cell office:value-type="float" office:value="-0.453333333333333">
                <text:p>-0.45333333333333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1.44583333333333">
                <text:p>1.44583333333333</text:p>
              </table:table-cell>
              <table:table-cell office:value-type="float" office:value="1.5">
                <text:p>1.5</text:p>
              </table:table-cell>
              <table:table-cell office:value-type="float" office:value="0.1">
                <text:p>0.1</text:p>
              </table:table-cell>
              <table:table-cell office:value-type="float" office:value="1.24125">
                <text:p>1.24125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.25">
                <text:p>1.25</text:p>
              </table:table-cell>
              <table:table-cell office:value-type="float" office:value="-1.3">
                <text:p>-1.3</text:p>
              </table:table-cell>
              <table:table-cell office:value-type="float" office:value="3.1">
                <text:p>3.1</text:p>
              </table:table-cell>
              <table:table-cell office:value-type="float" office:value="0.134166666666667">
                <text:p>0.13416666666666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.38333333333333">
                <text:p>1.38333333333333</text:p>
              </table:table-cell>
              <table:table-cell office:value-type="float" office:value="0.1">
                <text:p>0.1</text:p>
              </table:table-cell>
              <table:table-cell office:value-type="float" office:value="4.4">
                <text:p>4.4</text:p>
              </table:table-cell>
              <table:table-cell office:value-type="float" office:value="1.09041666666667">
                <text:p>1.09041666666667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6.26666666666667">
                <text:p>6.26666666666667</text:p>
              </table:table-cell>
              <table:table-cell office:value-type="float" office:value="6.7">
                <text:p>6.7</text:p>
              </table:table-cell>
              <table:table-cell office:value-type="float" office:value="7.2">
                <text:p>7.2</text:p>
              </table:table-cell>
              <table:table-cell office:value-type="float" office:value="1.08125">
                <text:p>1.08125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9.02083333333333">
                <text:p>9.02083333333333</text:p>
              </table:table-cell>
              <table:table-cell office:value-type="float" office:value="11.7">
                <text:p>11.7</text:p>
              </table:table-cell>
              <table:table-cell office:value-type="float" office:value="13.4">
                <text:p>13.4</text:p>
              </table:table-cell>
              <table:table-cell office:value-type="float" office:value="2.12958333333333">
                <text:p>2.12958333333333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7.0625">
                <text:p>7.0625</text:p>
              </table:table-cell>
              <table:table-cell office:value-type="float" office:value="11.6">
                <text:p>11.6</text:p>
              </table:table-cell>
              <table:table-cell office:value-type="float" office:value="9.5">
                <text:p>9.5</text:p>
              </table:table-cell>
              <table:table-cell office:value-type="float" office:value="1.04708333333333">
                <text:p>1.04708333333333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8.89166666666667">
                <text:p>8.89166666666667</text:p>
              </table:table-cell>
              <table:table-cell office:value-type="float" office:value="15.4">
                <text:p>15.4</text:p>
              </table:table-cell>
              <table:table-cell office:value-type="float" office:value="18">
                <text:p>1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5.77083333333334">
                <text:p>5.77083333333334</text:p>
              </table:table-cell>
              <table:table-cell office:value-type="float" office:value="14.7">
                <text:p>14.7</text:p>
              </table:table-cell>
              <table:table-cell office:value-type="float" office:value="8.9">
                <text:p>8.9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-2.52916666666667">
                <text:p>-2.52916666666667</text:p>
              </table:table-cell>
              <table:table-cell office:value-type="float" office:value="-0.4">
                <text:p>-0.4</text:p>
              </table:table-cell>
              <table:table-cell office:value-type="float" office:value="4.9">
                <text:p>4.9</text:p>
              </table:table-cell>
              <table:table-cell office:value-type="float" office:value="0.632083333333334">
                <text:p>0.63208333333333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7.3">
                <text:p>7.3</text:p>
              </table:table-cell>
              <table:table-cell office:value-type="float" office:value="6.9">
                <text:p>6.9</text:p>
              </table:table-cell>
              <table:table-cell office:value-type="float" office:value="12.2">
                <text:p>12.2</text:p>
              </table:table-cell>
              <table:table-cell office:value-type="float" office:value="-0.259166666666667">
                <text:p>-0.259166666666667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1.77916666666667">
                <text:p>1.77916666666667</text:p>
              </table:table-cell>
              <table:table-cell office:value-type="float" office:value="3.9">
                <text:p>3.9</text:p>
              </table:table-cell>
              <table:table-cell office:value-type="float" office:value="8.6">
                <text:p>8.6</text:p>
              </table:table-cell>
              <table:table-cell office:value-type="float" office:value="-0.2625">
                <text:p>-0.2625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2.1875">
                <text:p>2.1875</text:p>
              </table:table-cell>
              <table:table-cell office:value-type="float" office:value="1.4">
                <text:p>1.4</text:p>
              </table:table-cell>
              <table:table-cell office:value-type="float" office:value="-2.7">
                <text:p>-2.7</text:p>
              </table:table-cell>
              <table:table-cell office:value-type="float" office:value="-0.144583333333333">
                <text:p>-0.14458333333333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2.86666666666667">
                <text:p>2.86666666666667</text:p>
              </table:table-cell>
              <table:table-cell office:value-type="float" office:value="7">
                <text:p>7</text:p>
              </table:table-cell>
              <table:table-cell office:value-type="float" office:value="-2.8">
                <text:p>-2.8</text:p>
              </table:table-cell>
              <table:table-cell office:value-type="float" office:value="-0.754583333333334">
                <text:p>-0.7545833333333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07P0" style:volatile="true">
      <number:month number:style="long" number:textual="true"/>
      <number:text> </number:text>
      <number:year number:style="long"/>
    </number:date-style>
    <number:text-style style:name="N107">
      <number:text-content/>
      <style:map style:condition="value()&gt;=0" style:apply-style-name="N107P0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107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false"/>
      <style:graphic-properties svg:stroke-width="0.123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35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35cm" svg:stroke-color="#98b954" draw:fill="none" draw:fill-color="#98b95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123cm" svg:stroke-color="#7d60a0" draw:fill="none" draw:fill-color="#7d60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cm" svg:height="9.598cm" xlink:href="." xlink:type="simple" chart:class="chart:line" chart:style-name="ch1">
        <chart:legend chart:legend-position="bottom" svg:x="1.312cm" svg:y="8.815cm" style:legend-expansion="wide" chart:style-name="ch2"/>
        <chart:plot-area chart:style-name="ch3" chart:data-source-has-labels="both" svg:x="0.78cm" svg:y="0.899cm" svg:width="15.06cm" svg:height="7.305cm">
          <chartooo:coordinate-region svg:x="1.72cm" svg:y="1.098cm" svg:width="13.735cm" svg:height="6.061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series chart:style-name="ch10" chart:values-cell-range-address="local-table.$E$2:.$E$25" chart:label-cell-address="local-table.$E$1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реднее по месяцу</text:p>
              </table:table-cell>
              <table:table-cell office:value-type="string">
                <text:p>среднее по 7 часу</text:p>
              </table:table-cell>
              <table:table-cell office:value-type="string">
                <text:p>среднее по 17 часу</text:p>
              </table:table-cell>
              <table:table-cell office:value-type="string">
                <text:p>ГП 1 ЦЗ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</table:table-cell>
              <table:table-cell office:value-type="float" office:value="1.18333333333333">
                <text:p>1.18333333333333</text:p>
              </table:table-cell>
              <table:table-cell office:value-type="float" office:value="1.7">
                <text:p>1.7</text:p>
              </table:table-cell>
              <table:table-cell office:value-type="float" office:value="1.5">
                <text:p>1.5</text:p>
              </table:table-cell>
              <table:table-cell office:value-type="float" office:value="2.17125">
                <text:p>2.17125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2.44166666666667">
                <text:p>2.44166666666667</text:p>
              </table:table-cell>
              <table:table-cell office:value-type="float" office:value="3.1">
                <text:p>3.1</text:p>
              </table:table-cell>
              <table:table-cell office:value-type="float" office:value="3.8">
                <text:p>3.8</text:p>
              </table:table-cell>
              <table:table-cell office:value-type="float" office:value="0.4475">
                <text:p>0.4475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4.125">
                <text:p>4.125</text:p>
              </table:table-cell>
              <table:table-cell office:value-type="float" office:value="4.1">
                <text:p>4.1</text:p>
              </table:table-cell>
              <table:table-cell office:value-type="float" office:value="7">
                <text:p>7</text:p>
              </table:table-cell>
              <table:table-cell office:value-type="float" office:value="1.21833333333333">
                <text:p>1.2183333333333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2.34166666666667">
                <text:p>2.34166666666667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  <table:table-cell office:value-type="float" office:value="1.86666666666667">
                <text:p>1.86666666666667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5.5125">
                <text:p>5.512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499583333333333">
                <text:p>0.499583333333333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8.05">
                <text:p>8.05</text:p>
              </table:table-cell>
              <table:table-cell office:value-type="float" office:value="10">
                <text:p>10</text:p>
              </table:table-cell>
              <table:table-cell office:value-type="float" office:value="10.5">
                <text:p>10.5</text:p>
              </table:table-cell>
              <table:table-cell office:value-type="float" office:value="0.952916666666667">
                <text:p>0.952916666666667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4.5625">
                <text:p>4.5625</text:p>
              </table:table-cell>
              <table:table-cell office:value-type="float" office:value="9.1">
                <text:p>9.1</text:p>
              </table:table-cell>
              <table:table-cell office:value-type="float" office:value="8.1">
                <text:p>8.1</text:p>
              </table:table-cell>
              <table:table-cell office:value-type="float" office:value="-0.695416666666667">
                <text:p>-0.695416666666667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10.6083333333333">
                <text:p>10.6083333333333</text:p>
              </table:table-cell>
              <table:table-cell office:value-type="float" office:value="2.6">
                <text:p>2.6</text:p>
              </table:table-cell>
              <table:table-cell office:value-type="float" office:value="17.3">
                <text:p>17.3</text:p>
              </table:table-cell>
              <table:table-cell office:value-type="float" office:value="0.88875">
                <text:p>0.8887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6.925">
                <text:p>6.925</text:p>
              </table:table-cell>
              <table:table-cell office:value-type="float" office:value="10.4">
                <text:p>10.4</text:p>
              </table:table-cell>
              <table:table-cell office:value-type="float" office:value="14.2">
                <text:p>14.2</text:p>
              </table:table-cell>
              <table:table-cell office:value-type="float" office:value="-0.68125">
                <text:p>-0.681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3.18333333333333">
                <text:p>3.18333333333333</text:p>
              </table:table-cell>
              <table:table-cell office:value-type="float" office:value="7.2">
                <text:p>7.2</text:p>
              </table:table-cell>
              <table:table-cell office:value-type="float" office:value="8.1">
                <text:p>8.1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.25">
                <text:p>1.25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-0.453333333333333">
                <text:p>-0.45333333333333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.74583333333334">
                <text:p>4.74583333333334</text:p>
              </table:table-cell>
              <table:table-cell office:value-type="float" office:value="10.6">
                <text:p>10.6</text:p>
              </table:table-cell>
              <table:table-cell office:value-type="float" office:value="2.9">
                <text:p>2.9</text:p>
              </table:table-cell>
              <table:table-cell office:value-type="float" office:value="1.24125">
                <text:p>1.24125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6.40833333333334">
                <text:p>6.40833333333334</text:p>
              </table:table-cell>
              <table:table-cell office:value-type="float" office:value="7.3">
                <text:p>7.3</text:p>
              </table:table-cell>
              <table:table-cell office:value-type="float" office:value="6.5">
                <text:p>6.5</text:p>
              </table:table-cell>
              <table:table-cell office:value-type="float" office:value="0.134166666666667">
                <text:p>0.13416666666666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3.49583333333333">
                <text:p>3.49583333333333</text:p>
              </table:table-cell>
              <table:table-cell office:value-type="float" office:value="3.2">
                <text:p>3.2</text:p>
              </table:table-cell>
              <table:table-cell office:value-type="float" office:value="6.5">
                <text:p>6.5</text:p>
              </table:table-cell>
              <table:table-cell office:value-type="float" office:value="1.09041666666667">
                <text:p>1.09041666666667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6.475">
                <text:p>6.475</text:p>
              </table:table-cell>
              <table:table-cell office:value-type="float" office:value="11.3">
                <text:p>11.3</text:p>
              </table:table-cell>
              <table:table-cell office:value-type="float" office:value="8.4">
                <text:p>8.4</text:p>
              </table:table-cell>
              <table:table-cell office:value-type="float" office:value="1.08125">
                <text:p>1.08125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1.025">
                <text:p>11.025</text:p>
              </table:table-cell>
              <table:table-cell office:value-type="float" office:value="14.9">
                <text:p>14.9</text:p>
              </table:table-cell>
              <table:table-cell office:value-type="float" office:value="15.2">
                <text:p>15.2</text:p>
              </table:table-cell>
              <table:table-cell office:value-type="float" office:value="2.12958333333333">
                <text:p>2.12958333333333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7.44583333333334">
                <text:p>7.44583333333334</text:p>
              </table:table-cell>
              <table:table-cell office:value-type="float" office:value="15.3">
                <text:p>15.3</text:p>
              </table:table-cell>
              <table:table-cell office:value-type="float" office:value="8">
                <text:p>8</text:p>
              </table:table-cell>
              <table:table-cell office:value-type="float" office:value="1.04708333333333">
                <text:p>1.04708333333333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6.07083333333334">
                <text:p>6.07083333333334</text:p>
              </table:table-cell>
              <table:table-cell office:value-type="float" office:value="19.5">
                <text:p>19.5</text:p>
              </table:table-cell>
              <table:table-cell office:value-type="float" office:value="5.7">
                <text:p>5.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3.81666666666667">
                <text:p>3.81666666666667</text:p>
              </table:table-cell>
              <table:table-cell office:value-type="float" office:value="11.8">
                <text:p>11.8</text:p>
              </table:table-cell>
              <table:table-cell office:value-type="float" office:value="3.1">
                <text:p>3.1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4.575">
                <text:p>4.575</text:p>
              </table:table-cell>
              <table:table-cell office:value-type="float" office:value="2">
                <text:p>2</text:p>
              </table:table-cell>
              <table:table-cell office:value-type="float" office:value="5.8">
                <text:p>5.8</text:p>
              </table:table-cell>
              <table:table-cell office:value-type="float" office:value="0.632083333333334">
                <text:p>0.63208333333333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4.10416666666666">
                <text:p>4.10416666666666</text:p>
              </table:table-cell>
              <table:table-cell office:value-type="float" office:value="5.3">
                <text:p>5.3</text:p>
              </table:table-cell>
              <table:table-cell office:value-type="float" office:value="6.3">
                <text:p>6.3</text:p>
              </table:table-cell>
              <table:table-cell office:value-type="float" office:value="-0.259166666666667">
                <text:p>-0.259166666666667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4.72083333333334">
                <text:p>4.72083333333334</text:p>
              </table:table-cell>
              <table:table-cell office:value-type="float" office:value="-0.7">
                <text:p>-0.7</text:p>
              </table:table-cell>
              <table:table-cell office:value-type="float" office:value="10.5">
                <text:p>10.5</text:p>
              </table:table-cell>
              <table:table-cell office:value-type="float" office:value="-0.2625">
                <text:p>-0.2625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  <table:table-cell office:value-type="float" office:value="-0.144583333333333">
                <text:p>-0.14458333333333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1.4375">
                <text:p>1.4375</text:p>
              </table:table-cell>
              <table:table-cell office:value-type="float" office:value="3.6">
                <text:p>3.6</text:p>
              </table:table-cell>
              <table:table-cell office:value-type="float" office:value="2.1">
                <text:p>2.1</text:p>
              </table:table-cell>
              <table:table-cell office:value-type="float" office:value="-0.754583333333334">
                <text:p>-0.7545833333333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07P0" style:volatile="true">
      <number:month number:style="long" number:textual="true"/>
      <number:text> </number:text>
      <number:year number:style="long"/>
    </number:date-style>
    <number:text-style style:name="N107">
      <number:text-content/>
      <style:map style:condition="value()&gt;=0" style:apply-style-name="N107P0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107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false"/>
      <style:graphic-properties svg:stroke-width="0.123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35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35cm" svg:stroke-color="#98b954" draw:fill="none" draw:fill-color="#98b95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123cm" svg:stroke-color="#7d60a0" draw:fill="none" draw:fill-color="#7d60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cm" svg:height="9.187cm" xlink:href="." xlink:type="simple" chart:class="chart:line" chart:style-name="ch1">
        <chart:legend chart:legend-position="bottom" svg:x="1.312cm" svg:y="8.404cm" style:legend-expansion="wide" chart:style-name="ch2"/>
        <chart:plot-area chart:style-name="ch3" chart:data-source-has-labels="both" svg:x="0.78cm" svg:y="0.867cm" svg:width="15.06cm" svg:height="6.934cm">
          <chartooo:coordinate-region svg:x="1.72cm" svg:y="1.066cm" svg:width="13.735cm" svg:height="5.69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series chart:style-name="ch10" chart:values-cell-range-address="local-table.$E$2:.$E$25" chart:label-cell-address="local-table.$E$1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реднее по месяцу</text:p>
              </table:table-cell>
              <table:table-cell office:value-type="string">
                <text:p>среднее по 7 часу</text:p>
              </table:table-cell>
              <table:table-cell office:value-type="string">
                <text:p>среднее по 17 часу</text:p>
              </table:table-cell>
              <table:table-cell office:value-type="string">
                <text:p>ГП 1 ЦЗ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</table:table-cell>
              <table:table-cell office:value-type="float" office:value="-1.47916666666667">
                <text:p>-1.47916666666667</text:p>
              </table:table-cell>
              <table:table-cell office:value-type="float" office:value="-0.7">
                <text:p>-0.7</text:p>
              </table:table-cell>
              <table:table-cell office:value-type="float" office:value="-1.8">
                <text:p>-1.8</text:p>
              </table:table-cell>
              <table:table-cell office:value-type="float" office:value="2.17125">
                <text:p>2.17125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4">
                <text:p>0.4</text:p>
              </table:table-cell>
              <table:table-cell office:value-type="float" office:value="1.1">
                <text:p>1.1</text:p>
              </table:table-cell>
              <table:table-cell office:value-type="float" office:value="0.4475">
                <text:p>0.4475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  <table:table-cell office:value-type="float" office:value="1.21833333333333">
                <text:p>1.2183333333333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-0.3875">
                <text:p>-0.3875</text:p>
              </table:table-cell>
              <table:table-cell office:value-type="float" office:value="0.1">
                <text:p>0.1</text:p>
              </table:table-cell>
              <table:table-cell office:value-type="float" office:value="0.9">
                <text:p>0.9</text:p>
              </table:table-cell>
              <table:table-cell office:value-type="float" office:value="1.86666666666667">
                <text:p>1.86666666666667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-0.4375">
                <text:p>-0.4375</text:p>
              </table:table-cell>
              <table:table-cell office:value-type="float" office:value="2.7">
                <text:p>2.7</text:p>
              </table:table-cell>
              <table:table-cell office:value-type="float" office:value="-0.1">
                <text:p>-0.1</text:p>
              </table:table-cell>
              <table:table-cell office:value-type="float" office:value="0.499583333333333">
                <text:p>0.499583333333333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3.76666666666667">
                <text:p>3.76666666666667</text:p>
              </table:table-cell>
              <table:table-cell office:value-type="float" office:value="11.9">
                <text:p>11.9</text:p>
              </table:table-cell>
              <table:table-cell office:value-type="float" office:value="6.1">
                <text:p>6.1</text:p>
              </table:table-cell>
              <table:table-cell office:value-type="float" office:value="0.952916666666667">
                <text:p>0.952916666666667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5.59166666666667">
                <text:p>5.59166666666667</text:p>
              </table:table-cell>
              <table:table-cell office:value-type="float" office:value="15">
                <text:p>15</text:p>
              </table:table-cell>
              <table:table-cell office:value-type="float" office:value="7.5">
                <text:p>7.5</text:p>
              </table:table-cell>
              <table:table-cell office:value-type="float" office:value="-0.695416666666667">
                <text:p>-0.695416666666667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7.12916666666667">
                <text:p>7.12916666666667</text:p>
              </table:table-cell>
              <table:table-cell office:value-type="float" office:value="2.1">
                <text:p>2.1</text:p>
              </table:table-cell>
              <table:table-cell office:value-type="float" office:value="12.1">
                <text:p>12.1</text:p>
              </table:table-cell>
              <table:table-cell office:value-type="float" office:value="0.88875">
                <text:p>0.8887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7.44166666666667">
                <text:p>7.44166666666667</text:p>
              </table:table-cell>
              <table:table-cell office:value-type="float" office:value="13.2">
                <text:p>13.2</text:p>
              </table:table-cell>
              <table:table-cell office:value-type="float" office:value="13.2">
                <text:p>13.2</text:p>
              </table:table-cell>
              <table:table-cell office:value-type="float" office:value="-0.68125">
                <text:p>-0.681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2.07083333333333">
                <text:p>2.07083333333333</text:p>
              </table:table-cell>
              <table:table-cell office:value-type="float" office:value="1.6">
                <text:p>1.6</text:p>
              </table:table-cell>
              <table:table-cell office:value-type="float" office:value="7.2">
                <text:p>7.2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.09583333333333">
                <text:p>1.09583333333333</text:p>
              </table:table-cell>
              <table:table-cell office:value-type="float" office:value="0.2">
                <text:p>0.2</text:p>
              </table:table-cell>
              <table:table-cell office:value-type="float" office:value="11">
                <text:p>11</text:p>
              </table:table-cell>
              <table:table-cell office:value-type="float" office:value="-0.453333333333333">
                <text:p>-0.45333333333333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.1125">
                <text:p>4.1125</text:p>
              </table:table-cell>
              <table:table-cell office:value-type="float" office:value="6">
                <text:p>6</text:p>
              </table:table-cell>
              <table:table-cell office:value-type="float" office:value="5.9">
                <text:p>5.9</text:p>
              </table:table-cell>
              <table:table-cell office:value-type="float" office:value="1.24125">
                <text:p>1.24125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6.35">
                <text:p>6.35</text:p>
              </table:table-cell>
              <table:table-cell office:value-type="float" office:value="6.5">
                <text:p>6.5</text:p>
              </table:table-cell>
              <table:table-cell office:value-type="float" office:value="9.9">
                <text:p>9.9</text:p>
              </table:table-cell>
              <table:table-cell office:value-type="float" office:value="0.134166666666667">
                <text:p>0.13416666666666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.87916666666667">
                <text:p>1.87916666666667</text:p>
              </table:table-cell>
              <table:table-cell office:value-type="float" office:value="0">
                <text:p>0</text:p>
              </table:table-cell>
              <table:table-cell office:value-type="float" office:value="6.2">
                <text:p>6.2</text:p>
              </table:table-cell>
              <table:table-cell office:value-type="float" office:value="1.09041666666667">
                <text:p>1.09041666666667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3.85416666666667">
                <text:p>3.85416666666667</text:p>
              </table:table-cell>
              <table:table-cell office:value-type="float" office:value="6">
                <text:p>6</text:p>
              </table:table-cell>
              <table:table-cell office:value-type="float" office:value="6.4">
                <text:p>6.4</text:p>
              </table:table-cell>
              <table:table-cell office:value-type="float" office:value="1.08125">
                <text:p>1.08125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0.2416666666667">
                <text:p>10.241666666666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12958333333333">
                <text:p>2.12958333333333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7.76666666666667">
                <text:p>7.76666666666667</text:p>
              </table:table-cell>
              <table:table-cell office:value-type="float" office:value="12.2">
                <text:p>12.2</text:p>
              </table:table-cell>
              <table:table-cell office:value-type="float" office:value="10.6">
                <text:p>10.6</text:p>
              </table:table-cell>
              <table:table-cell office:value-type="float" office:value="1.04708333333333">
                <text:p>1.04708333333333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8.46666666666668">
                <text:p>8.46666666666668</text:p>
              </table:table-cell>
              <table:table-cell office:value-type="float" office:value="18.9">
                <text:p>18.9</text:p>
              </table:table-cell>
              <table:table-cell office:value-type="float" office:value="8.6">
                <text:p>8.6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5.8">
                <text:p>15.8</text:p>
              </table:table-cell>
              <table:table-cell office:value-type="float" office:value="6.6">
                <text:p>6.6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6.2625">
                <text:p>6.2625</text:p>
              </table:table-cell>
              <table:table-cell office:value-type="float" office:value="4.5">
                <text:p>4.5</text:p>
              </table:table-cell>
              <table:table-cell office:value-type="float" office:value="7.7">
                <text:p>7.7</text:p>
              </table:table-cell>
              <table:table-cell office:value-type="float" office:value="0.632083333333334">
                <text:p>0.63208333333333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6.40416666666667">
                <text:p>6.40416666666667</text:p>
              </table:table-cell>
              <table:table-cell office:value-type="float" office:value="9.2">
                <text:p>9.2</text:p>
              </table:table-cell>
              <table:table-cell office:value-type="float" office:value="7.3">
                <text:p>7.3</text:p>
              </table:table-cell>
              <table:table-cell office:value-type="float" office:value="-0.259166666666667">
                <text:p>-0.259166666666667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7.78333333333334">
                <text:p>7.78333333333334</text:p>
              </table:table-cell>
              <table:table-cell office:value-type="float" office:value="11.8">
                <text:p>11.8</text:p>
              </table:table-cell>
              <table:table-cell office:value-type="float" office:value="10.8">
                <text:p>10.8</text:p>
              </table:table-cell>
              <table:table-cell office:value-type="float" office:value="-0.2625">
                <text:p>-0.2625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7.3">
                <text:p>7.3</text:p>
              </table:table-cell>
              <table:table-cell office:value-type="float" office:value="11.3">
                <text:p>11.3</text:p>
              </table:table-cell>
              <table:table-cell office:value-type="float" office:value="15.9">
                <text:p>15.9</text:p>
              </table:table-cell>
              <table:table-cell office:value-type="float" office:value="-0.144583333333333">
                <text:p>-0.14458333333333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8.7875">
                <text:p>8.7875</text:p>
              </table:table-cell>
              <table:table-cell office:value-type="float" office:value="14.1">
                <text:p>14.1</text:p>
              </table:table-cell>
              <table:table-cell office:value-type="float" office:value="11.2">
                <text:p>11.2</text:p>
              </table:table-cell>
              <table:table-cell office:value-type="float" office:value="-0.754583333333334">
                <text:p>-0.7545833333333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07P0" style:volatile="true">
      <number:month number:style="long" number:textual="true"/>
      <number:text> </number:text>
      <number:year number:style="long"/>
    </number:date-style>
    <number:text-style style:name="N107">
      <number:text-content/>
      <style:map style:condition="value()&gt;=0" style:apply-style-name="N107P0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107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false"/>
      <style:graphic-properties svg:stroke-width="0.123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35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35cm" svg:stroke-color="#98b954" draw:fill="none" draw:fill-color="#98b95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123cm" svg:stroke-color="#7d60a0" draw:fill="none" draw:fill-color="#7d60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cm" svg:height="9.831cm" xlink:href="." xlink:type="simple" chart:class="chart:line" chart:style-name="ch1">
        <chart:legend chart:legend-position="bottom" svg:x="1.312cm" svg:y="9.048cm" style:legend-expansion="wide" chart:style-name="ch2"/>
        <chart:plot-area chart:style-name="ch3" chart:data-source-has-labels="both" svg:x="0.78cm" svg:y="0.919cm" svg:width="15.06cm" svg:height="7.513cm">
          <chartooo:coordinate-region svg:x="1.72cm" svg:y="1.118cm" svg:width="13.735cm" svg:height="6.269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series chart:style-name="ch10" chart:values-cell-range-address="local-table.$E$2:.$E$25" chart:label-cell-address="local-table.$E$1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реднее по месяцу</text:p>
              </table:table-cell>
              <table:table-cell office:value-type="string">
                <text:p>среднее по 7 часу</text:p>
              </table:table-cell>
              <table:table-cell office:value-type="string">
                <text:p>среднее по 17 часу</text:p>
              </table:table-cell>
              <table:table-cell office:value-type="string">
                <text:p>ГП 1 ЦЗ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</table:table-cell>
              <table:table-cell office:value-type="float" office:value="0.879166666666667">
                <text:p>0.879166666666667</text:p>
              </table:table-cell>
              <table:table-cell office:value-type="float" office:value="2.7">
                <text:p>2.7</text:p>
              </table:table-cell>
              <table:table-cell office:value-type="float" office:value="1.2">
                <text:p>1.2</text:p>
              </table:table-cell>
              <table:table-cell office:value-type="float" office:value="2.17125">
                <text:p>2.17125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0.716666666666667">
                <text:p>0.716666666666667</text:p>
              </table:table-cell>
              <table:table-cell office:value-type="float" office:value="1.2">
                <text:p>1.2</text:p>
              </table:table-cell>
              <table:table-cell office:value-type="float" office:value="10.1">
                <text:p>10.1</text:p>
              </table:table-cell>
              <table:table-cell office:value-type="float" office:value="0.4475">
                <text:p>0.4475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1.62916666666667">
                <text:p>1.62916666666667</text:p>
              </table:table-cell>
              <table:table-cell office:value-type="float" office:value="2.1">
                <text:p>2.1</text:p>
              </table:table-cell>
              <table:table-cell office:value-type="float" office:value="11.1">
                <text:p>11.1</text:p>
              </table:table-cell>
              <table:table-cell office:value-type="float" office:value="1.21833333333333">
                <text:p>1.2183333333333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-0.470833333333333">
                <text:p>-0.470833333333333</text:p>
              </table:table-cell>
              <table:table-cell office:value-type="float" office:value="-0.8">
                <text:p>-0.8</text:p>
              </table:table-cell>
              <table:table-cell office:value-type="float" office:value="2.1">
                <text:p>2.1</text:p>
              </table:table-cell>
              <table:table-cell office:value-type="float" office:value="1.86666666666667">
                <text:p>1.86666666666667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1.11666666666667">
                <text:p>1.11666666666667</text:p>
              </table:table-cell>
              <table:table-cell office:value-type="float" office:value="3.8">
                <text:p>3.8</text:p>
              </table:table-cell>
              <table:table-cell office:value-type="float" office:value="1.7">
                <text:p>1.7</text:p>
              </table:table-cell>
              <table:table-cell office:value-type="float" office:value="0.499583333333333">
                <text:p>0.499583333333333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4.17083333333334">
                <text:p>4.17083333333334</text:p>
              </table:table-cell>
              <table:table-cell office:value-type="float" office:value="16.3">
                <text:p>16.3</text:p>
              </table:table-cell>
              <table:table-cell office:value-type="float" office:value="3.9">
                <text:p>3.9</text:p>
              </table:table-cell>
              <table:table-cell office:value-type="float" office:value="0.952916666666667">
                <text:p>0.952916666666667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-0.0916666666666666">
                <text:p>-0.0916666666666666</text:p>
              </table:table-cell>
              <table:table-cell office:value-type="float" office:value="13.3">
                <text:p>13.3</text:p>
              </table:table-cell>
              <table:table-cell office:value-type="float" office:value="-0.9">
                <text:p>-0.9</text:p>
              </table:table-cell>
              <table:table-cell office:value-type="float" office:value="-0.695416666666667">
                <text:p>-0.695416666666667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3.95833333333333">
                <text:p>3.95833333333333</text:p>
              </table:table-cell>
              <table:table-cell office:value-type="float" office:value="9.2">
                <text:p>9.2</text:p>
              </table:table-cell>
              <table:table-cell office:value-type="float" office:value="7.4">
                <text:p>7.4</text:p>
              </table:table-cell>
              <table:table-cell office:value-type="float" office:value="0.88875">
                <text:p>0.8887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.44583333333334">
                <text:p>4.44583333333334</text:p>
              </table:table-cell>
              <table:table-cell office:value-type="float" office:value="2.7">
                <text:p>2.7</text:p>
              </table:table-cell>
              <table:table-cell office:value-type="float" office:value="12.7">
                <text:p>12.7</text:p>
              </table:table-cell>
              <table:table-cell office:value-type="float" office:value="-0.68125">
                <text:p>-0.681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1.97916666666667">
                <text:p>1.97916666666667</text:p>
              </table:table-cell>
              <table:table-cell office:value-type="float" office:value="1.3">
                <text:p>1.3</text:p>
              </table:table-cell>
              <table:table-cell office:value-type="float" office:value="3.7">
                <text:p>3.7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.4">
                <text:p>1.4</text:p>
              </table:table-cell>
              <table:table-cell office:value-type="float" office:value="-0.6">
                <text:p>-0.6</text:p>
              </table:table-cell>
              <table:table-cell office:value-type="float" office:value="8.5">
                <text:p>8.5</text:p>
              </table:table-cell>
              <table:table-cell office:value-type="float" office:value="-0.453333333333333">
                <text:p>-0.45333333333333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7.575">
                <text:p>7.575</text:p>
              </table:table-cell>
              <table:table-cell office:value-type="float" office:value="9.5">
                <text:p>9.5</text:p>
              </table:table-cell>
              <table:table-cell office:value-type="float" office:value="8.5">
                <text:p>8.5</text:p>
              </table:table-cell>
              <table:table-cell office:value-type="float" office:value="1.24125">
                <text:p>1.24125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6.89166666666667">
                <text:p>6.89166666666667</text:p>
              </table:table-cell>
              <table:table-cell office:value-type="float" office:value="7">
                <text:p>7</text:p>
              </table:table-cell>
              <table:table-cell office:value-type="float" office:value="13.4">
                <text:p>13.4</text:p>
              </table:table-cell>
              <table:table-cell office:value-type="float" office:value="0.134166666666667">
                <text:p>0.13416666666666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.0875">
                <text:p>4.0875</text:p>
              </table:table-cell>
              <table:table-cell office:value-type="float" office:value="4">
                <text:p>4</text:p>
              </table:table-cell>
              <table:table-cell office:value-type="float" office:value="11.3">
                <text:p>11.3</text:p>
              </table:table-cell>
              <table:table-cell office:value-type="float" office:value="1.09041666666667">
                <text:p>1.09041666666667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.0083333333333">
                <text:p>10.0083333333333</text:p>
              </table:table-cell>
              <table:table-cell office:value-type="float" office:value="11">
                <text:p>11</text:p>
              </table:table-cell>
              <table:table-cell office:value-type="float" office:value="17.5">
                <text:p>17.5</text:p>
              </table:table-cell>
              <table:table-cell office:value-type="float" office:value="1.08125">
                <text:p>1.08125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7.825">
                <text:p>7.825</text:p>
              </table:table-cell>
              <table:table-cell office:value-type="float" office:value="12.2">
                <text:p>12.2</text:p>
              </table:table-cell>
              <table:table-cell office:value-type="float" office:value="12.6">
                <text:p>12.6</text:p>
              </table:table-cell>
              <table:table-cell office:value-type="float" office:value="2.12958333333333">
                <text:p>2.12958333333333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.9125">
                <text:p>10.9125</text:p>
              </table:table-cell>
              <table:table-cell office:value-type="float" office:value="20.3">
                <text:p>20.3</text:p>
              </table:table-cell>
              <table:table-cell office:value-type="float" office:value="13.5">
                <text:p>13.5</text:p>
              </table:table-cell>
              <table:table-cell office:value-type="float" office:value="1.04708333333333">
                <text:p>1.04708333333333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0.1833333333333">
                <text:p>10.1833333333333</text:p>
              </table:table-cell>
              <table:table-cell office:value-type="float" office:value="26.3">
                <text:p>26.3</text:p>
              </table:table-cell>
              <table:table-cell office:value-type="float" office:value="11.7">
                <text:p>11.7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9.46250000000001">
                <text:p>9.46250000000001</text:p>
              </table:table-cell>
              <table:table-cell office:value-type="float" office:value="26.6">
                <text:p>26.6</text:p>
              </table:table-cell>
              <table:table-cell office:value-type="float" office:value="9.9">
                <text:p>9.9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4.7">
                <text:p>4.7</text:p>
              </table:table-cell>
              <table:table-cell office:value-type="float" office:value="19.5">
                <text:p>19.5</text:p>
              </table:table-cell>
              <table:table-cell office:value-type="float" office:value="7.3">
                <text:p>7.3</text:p>
              </table:table-cell>
              <table:table-cell office:value-type="float" office:value="0.632083333333334">
                <text:p>0.63208333333333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6.15">
                <text:p>6.15</text:p>
              </table:table-cell>
              <table:table-cell office:value-type="float" office:value="9.7">
                <text:p>9.7</text:p>
              </table:table-cell>
              <table:table-cell office:value-type="float" office:value="13.9">
                <text:p>13.9</text:p>
              </table:table-cell>
              <table:table-cell office:value-type="float" office:value="-0.259166666666667">
                <text:p>-0.259166666666667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5.33333333333334">
                <text:p>5.33333333333334</text:p>
              </table:table-cell>
              <table:table-cell office:value-type="float" office:value="9.1">
                <text:p>9.1</text:p>
              </table:table-cell>
              <table:table-cell office:value-type="float" office:value="15.9">
                <text:p>15.9</text:p>
              </table:table-cell>
              <table:table-cell office:value-type="float" office:value="-0.2625">
                <text:p>-0.2625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3.17083333333333">
                <text:p>3.17083333333333</text:p>
              </table:table-cell>
              <table:table-cell office:value-type="float" office:value="7.7">
                <text:p>7.7</text:p>
              </table:table-cell>
              <table:table-cell office:value-type="float" office:value="9.9">
                <text:p>9.9</text:p>
              </table:table-cell>
              <table:table-cell office:value-type="float" office:value="-0.144583333333333">
                <text:p>-0.14458333333333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2.4">
                <text:p>2.4</text:p>
              </table:table-cell>
              <table:table-cell office:value-type="float" office:value="5.7">
                <text:p>5.7</text:p>
              </table:table-cell>
              <table:table-cell office:value-type="float" office:value="-0.754583333333334">
                <text:p>-0.7545833333333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07P0" style:volatile="true">
      <number:month number:style="long" number:textual="true"/>
      <number:text> </number:text>
      <number:year number:style="long"/>
    </number:date-style>
    <number:text-style style:name="N107">
      <number:text-content/>
      <style:map style:condition="value()&gt;=0" style:apply-style-name="N107P0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107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false"/>
      <style:graphic-properties svg:stroke-width="0.123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35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35cm" svg:stroke-color="#98b954" draw:fill="none" draw:fill-color="#98b95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123cm" svg:stroke-color="#7d60a0" draw:fill="none" draw:fill-color="#7d60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cm" svg:height="8.605cm" xlink:href="." xlink:type="simple" chart:class="chart:line" chart:style-name="ch1">
        <chart:legend chart:legend-position="bottom" svg:x="1.312cm" svg:y="7.822cm" style:legend-expansion="wide" chart:style-name="ch2"/>
        <chart:plot-area chart:style-name="ch3" chart:data-source-has-labels="both" svg:x="0.78cm" svg:y="0.823cm" svg:width="15.06cm" svg:height="6.407cm">
          <chartooo:coordinate-region svg:x="1.72cm" svg:y="1.022cm" svg:width="13.735cm" svg:height="5.163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series chart:style-name="ch10" chart:values-cell-range-address="local-table.$E$2:.$E$25" chart:label-cell-address="local-table.$E$1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реднее по месяцу</text:p>
              </table:table-cell>
              <table:table-cell office:value-type="string">
                <text:p>среднее по 7 часу</text:p>
              </table:table-cell>
              <table:table-cell office:value-type="string">
                <text:p>среднее по 17 часу</text:p>
              </table:table-cell>
              <table:table-cell office:value-type="string">
                <text:p>ГП 1 ЦЗ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</table:table-cell>
              <table:table-cell office:value-type="float" office:value="2.4875">
                <text:p>2.4875</text:p>
              </table:table-cell>
              <table:table-cell office:value-type="float" office:value="2.8">
                <text:p>2.8</text:p>
              </table:table-cell>
              <table:table-cell office:value-type="float" office:value="3.6">
                <text:p>3.6</text:p>
              </table:table-cell>
              <table:table-cell office:value-type="float" office:value="2.17125">
                <text:p>2.17125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4.19583333333333">
                <text:p>4.19583333333333</text:p>
              </table:table-cell>
              <table:table-cell office:value-type="float" office:value="5.4">
                <text:p>5.4</text:p>
              </table:table-cell>
              <table:table-cell office:value-type="float" office:value="5.2">
                <text:p>5.2</text:p>
              </table:table-cell>
              <table:table-cell office:value-type="float" office:value="0.4475">
                <text:p>0.4475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1.65833333333333">
                <text:p>1.65833333333333</text:p>
              </table:table-cell>
              <table:table-cell office:value-type="float" office:value="3.5">
                <text:p>3.5</text:p>
              </table:table-cell>
              <table:table-cell office:value-type="float" office:value="2.9">
                <text:p>2.9</text:p>
              </table:table-cell>
              <table:table-cell office:value-type="float" office:value="1.21833333333333">
                <text:p>1.2183333333333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1.68333333333333">
                <text:p>1.68333333333333</text:p>
              </table:table-cell>
              <table:table-cell office:value-type="float" office:value="2.1">
                <text:p>2.1</text:p>
              </table:table-cell>
              <table:table-cell office:value-type="float" office:value="3.6">
                <text:p>3.6</text:p>
              </table:table-cell>
              <table:table-cell office:value-type="float" office:value="1.86666666666667">
                <text:p>1.86666666666667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3.1625">
                <text:p>3.1625</text:p>
              </table:table-cell>
              <table:table-cell office:value-type="float" office:value="7.1">
                <text:p>7.1</text:p>
              </table:table-cell>
              <table:table-cell office:value-type="float" office:value="6.8">
                <text:p>6.8</text:p>
              </table:table-cell>
              <table:table-cell office:value-type="float" office:value="0.499583333333333">
                <text:p>0.499583333333333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4.375">
                <text:p>4.375</text:p>
              </table:table-cell>
              <table:table-cell office:value-type="float" office:value="10.7">
                <text:p>10.7</text:p>
              </table:table-cell>
              <table:table-cell office:value-type="float" office:value="10">
                <text:p>10</text:p>
              </table:table-cell>
              <table:table-cell office:value-type="float" office:value="0.952916666666667">
                <text:p>0.952916666666667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1.14166666666667">
                <text:p>1.14166666666667</text:p>
              </table:table-cell>
              <table:table-cell office:value-type="float" office:value="15.8">
                <text:p>15.8</text:p>
              </table:table-cell>
              <table:table-cell office:value-type="float" office:value="2.7">
                <text:p>2.7</text:p>
              </table:table-cell>
              <table:table-cell office:value-type="float" office:value="-0.695416666666667">
                <text:p>-0.695416666666667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2.62916666666667">
                <text:p>2.62916666666667</text:p>
              </table:table-cell>
              <table:table-cell office:value-type="float" office:value="-1.8">
                <text:p>-1.8</text:p>
              </table:table-cell>
              <table:table-cell office:value-type="float" office:value="10.1">
                <text:p>10.1</text:p>
              </table:table-cell>
              <table:table-cell office:value-type="float" office:value="0.88875">
                <text:p>0.8887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18.3">
                <text:p>18.3</text:p>
              </table:table-cell>
              <table:table-cell office:value-type="float" office:value="17.2">
                <text:p>17.2</text:p>
              </table:table-cell>
              <table:table-cell office:value-type="float" office:value="-0.68125">
                <text:p>-0.681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.78333333333334">
                <text:p>4.78333333333334</text:p>
              </table:table-cell>
              <table:table-cell office:value-type="float" office:value="10.4">
                <text:p>10.4</text:p>
              </table:table-cell>
              <table:table-cell office:value-type="float" office:value="9.3">
                <text:p>9.3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.85">
                <text:p>1.85</text:p>
              </table:table-cell>
              <table:table-cell office:value-type="float" office:value="3.2">
                <text:p>3.2</text:p>
              </table:table-cell>
              <table:table-cell office:value-type="float" office:value="4.3">
                <text:p>4.3</text:p>
              </table:table-cell>
              <table:table-cell office:value-type="float" office:value="-0.453333333333333">
                <text:p>-0.45333333333333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8.35416666666667">
                <text:p>8.35416666666667</text:p>
              </table:table-cell>
              <table:table-cell office:value-type="float" office:value="15.7">
                <text:p>15.7</text:p>
              </table:table-cell>
              <table:table-cell office:value-type="float" office:value="9.6">
                <text:p>9.6</text:p>
              </table:table-cell>
              <table:table-cell office:value-type="float" office:value="1.24125">
                <text:p>1.24125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6.70416666666667">
                <text:p>6.70416666666667</text:p>
              </table:table-cell>
              <table:table-cell office:value-type="float" office:value="9.8">
                <text:p>9.8</text:p>
              </table:table-cell>
              <table:table-cell office:value-type="float" office:value="7.5">
                <text:p>7.5</text:p>
              </table:table-cell>
              <table:table-cell office:value-type="float" office:value="0.134166666666667">
                <text:p>0.13416666666666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5.72916666666667">
                <text:p>5.72916666666667</text:p>
              </table:table-cell>
              <table:table-cell office:value-type="float" office:value="6.3">
                <text:p>6.3</text:p>
              </table:table-cell>
              <table:table-cell office:value-type="float" office:value="7.4">
                <text:p>7.4</text:p>
              </table:table-cell>
              <table:table-cell office:value-type="float" office:value="1.09041666666667">
                <text:p>1.09041666666667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.08333333333334">
                <text:p>7.08333333333334</text:p>
              </table:table-cell>
              <table:table-cell office:value-type="float" office:value="12">
                <text:p>12</text:p>
              </table:table-cell>
              <table:table-cell office:value-type="float" office:value="8.3">
                <text:p>8.3</text:p>
              </table:table-cell>
              <table:table-cell office:value-type="float" office:value="1.08125">
                <text:p>1.08125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0.95">
                <text:p>10.95</text:p>
              </table:table-cell>
              <table:table-cell office:value-type="float" office:value="14.5">
                <text:p>14.5</text:p>
              </table:table-cell>
              <table:table-cell office:value-type="float" office:value="15.5">
                <text:p>15.5</text:p>
              </table:table-cell>
              <table:table-cell office:value-type="float" office:value="2.12958333333333">
                <text:p>2.12958333333333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.1916666666667">
                <text:p>10.1916666666667</text:p>
              </table:table-cell>
              <table:table-cell office:value-type="float" office:value="16.9">
                <text:p>16.9</text:p>
              </table:table-cell>
              <table:table-cell office:value-type="float" office:value="13.5">
                <text:p>13.5</text:p>
              </table:table-cell>
              <table:table-cell office:value-type="float" office:value="1.04708333333333">
                <text:p>1.04708333333333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6.64583333333333">
                <text:p>6.64583333333333</text:p>
              </table:table-cell>
              <table:table-cell office:value-type="float" office:value="23">
                <text:p>23</text:p>
              </table:table-cell>
              <table:table-cell office:value-type="float" office:value="7.6">
                <text:p>7.6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2.32083333333333">
                <text:p>2.32083333333333</text:p>
              </table:table-cell>
              <table:table-cell office:value-type="float" office:value="9.3">
                <text:p>9.3</text:p>
              </table:table-cell>
              <table:table-cell office:value-type="float" office:value="2.8">
                <text:p>2.8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.9">
                <text:p>1.9</text:p>
              </table:table-cell>
              <table:table-cell office:value-type="float" office:value="1">
                <text:p>1</text:p>
              </table:table-cell>
              <table:table-cell office:value-type="float" office:value="2.2">
                <text:p>2.2</text:p>
              </table:table-cell>
              <table:table-cell office:value-type="float" office:value="0.632083333333334">
                <text:p>0.63208333333333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6.63333333333334">
                <text:p>6.63333333333334</text:p>
              </table:table-cell>
              <table:table-cell office:value-type="float" office:value="12.1">
                <text:p>12.1</text:p>
              </table:table-cell>
              <table:table-cell office:value-type="float" office:value="8.9">
                <text:p>8.9</text:p>
              </table:table-cell>
              <table:table-cell office:value-type="float" office:value="-0.259166666666667">
                <text:p>-0.259166666666667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7.56666666666667">
                <text:p>7.56666666666667</text:p>
              </table:table-cell>
              <table:table-cell office:value-type="float" office:value="9.8">
                <text:p>9.8</text:p>
              </table:table-cell>
              <table:table-cell office:value-type="float" office:value="11.7">
                <text:p>11.7</text:p>
              </table:table-cell>
              <table:table-cell office:value-type="float" office:value="-0.2625">
                <text:p>-0.2625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3.6125">
                <text:p>3.6125</text:p>
              </table:table-cell>
              <table:table-cell office:value-type="float" office:value="10">
                <text:p>10</text:p>
              </table:table-cell>
              <table:table-cell office:value-type="float" office:value="3.8">
                <text:p>3.8</text:p>
              </table:table-cell>
              <table:table-cell office:value-type="float" office:value="-0.144583333333333">
                <text:p>-0.14458333333333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4.4">
                <text:p>4.4</text:p>
              </table:table-cell>
              <table:table-cell office:value-type="float" office:value="2.1">
                <text:p>2.1</text:p>
              </table:table-cell>
              <table:table-cell office:value-type="float" office:value="-0.754583333333334">
                <text:p>-0.7545833333333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13">
      <number:month number:textual="true"/>
      <number:text>.</number:text>
      <number:year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11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fals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551cm" svg:height="9.657cm" xlink:href="." xlink:type="simple" chart:class="chart:line" chart:style-name="ch1">
        <chart:legend chart:legend-position="bottom" svg:x="2.412cm" svg:y="8.874cm" style:legend-expansion="wide" chart:style-name="ch2"/>
        <chart:plot-area chart:style-name="ch3" chart:data-source-has-labels="both" svg:x="0.741cm" svg:y="0.907cm" svg:width="13.228cm" svg:height="7.354cm">
          <chartooo:coordinate-region svg:x="1.583cm" svg:y="1.106cm" svg:width="12.386cm" svg:height="6.11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data-point chart:repeated="24"/>
          </chart:series>
          <chart:series chart:style-name="ch8" chart:values-cell-range-address="local-table.$C$2:.$C$25" chart:label-cell-address="local-table.$C$1" chart:class="chart:line">
            <chart:data-point chart:repeated="24"/>
          </chart:series>
          <chart:series chart:style-name="ch9" chart:values-cell-range-address="local-table.$D$2:.$D$25" chart:label-cell-address="local-table.$D$1" chart:class="chart:line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Цена РД</text:p>
              </table:table-cell>
              <table:table-cell office:value-type="string">
                <text:p>Цена продажи БР</text:p>
              </table:table-cell>
              <table:table-cell office:value-type="string">
                <text:p>Цена покупки БР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</table:table-cell>
              <table:table-cell office:value-type="float" office:value="373.471112334588">
                <text:p>373.471112334588</text:p>
              </table:table-cell>
              <table:table-cell office:value-type="float" office:value="986.760026042478">
                <text:p>986.760026042478</text:p>
              </table:table-cell>
              <table:table-cell office:value-type="float" office:value="1437.56446423201">
                <text:p>1437.56446423201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434.759439726635">
                <text:p>434.759439726635</text:p>
              </table:table-cell>
              <table:table-cell office:value-type="float" office:value="1163.2475744888">
                <text:p>1163.2475744888</text:p>
              </table:table-cell>
              <table:table-cell office:value-type="float" office:value="1570.20226886923">
                <text:p>1570.20226886923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325.151576647048">
                <text:p>325.151576647048</text:p>
              </table:table-cell>
              <table:table-cell office:value-type="float" office:value="1001.0305971718">
                <text:p>1001.0305971718</text:p>
              </table:table-cell>
              <table:table-cell office:value-type="float" office:value="1543.4435406938">
                <text:p>1543.4435406938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383.857017643873">
                <text:p>383.857017643873</text:p>
              </table:table-cell>
              <table:table-cell office:value-type="float" office:value="1056.61743309598">
                <text:p>1056.61743309598</text:p>
              </table:table-cell>
              <table:table-cell office:value-type="float" office:value="1540.14404437024">
                <text:p>1540.14404437024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369.499542025081">
                <text:p>369.499542025081</text:p>
              </table:table-cell>
              <table:table-cell office:value-type="float" office:value="934.842949026783">
                <text:p>934.842949026783</text:p>
              </table:table-cell>
              <table:table-cell office:value-type="float" office:value="1243.66210909592">
                <text:p>1243.66210909592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469.954876160931">
                <text:p>469.954876160931</text:p>
              </table:table-cell>
              <table:table-cell office:value-type="float" office:value="898.402921996832">
                <text:p>898.402921996832</text:p>
              </table:table-cell>
              <table:table-cell office:value-type="float" office:value="1305.53653494167">
                <text:p>1305.53653494167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387.772209834831">
                <text:p>387.772209834831</text:p>
              </table:table-cell>
              <table:table-cell office:value-type="float" office:value="865.783383570159">
                <text:p>865.783383570159</text:p>
              </table:table-cell>
              <table:table-cell office:value-type="float" office:value="1341.97502722168">
                <text:p>1341.97502722168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328.997437027225">
                <text:p>328.997437027225</text:p>
              </table:table-cell>
              <table:table-cell office:value-type="float" office:value="794.289575695613">
                <text:p>794.289575695613</text:p>
              </table:table-cell>
              <table:table-cell office:value-type="float" office:value="1196.48119985091">
                <text:p>1196.48119985091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48.718015840148">
                <text:p>348.718015840148</text:p>
              </table:table-cell>
              <table:table-cell office:value-type="float" office:value="875.15643310052">
                <text:p>875.15643310052</text:p>
              </table:table-cell>
              <table:table-cell office:value-type="float" office:value="1312.80798452541">
                <text:p>1312.80798452541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29.595123812897">
                <text:p>429.595123812897</text:p>
              </table:table-cell>
              <table:table-cell office:value-type="float" office:value="783.664919523439">
                <text:p>783.664919523439</text:p>
              </table:table-cell>
              <table:table-cell office:value-type="float" office:value="1399.21336120201">
                <text:p>1399.21336120201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300.85261702011">
                <text:p>300.85261702011</text:p>
              </table:table-cell>
              <table:table-cell office:value-type="float" office:value="970.129980109541">
                <text:p>970.129980109541</text:p>
              </table:table-cell>
              <table:table-cell office:value-type="float" office:value="1484.81067157564">
                <text:p>1484.81067157564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387.231111257185">
                <text:p>387.231111257185</text:p>
              </table:table-cell>
              <table:table-cell office:value-type="float" office:value="997.854648684736">
                <text:p>997.854648684736</text:p>
              </table:table-cell>
              <table:table-cell office:value-type="float" office:value="1471.71532698345">
                <text:p>1471.71532698345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401.203499034969">
                <text:p>401.203499034969</text:p>
              </table:table-cell>
              <table:table-cell office:value-type="float" office:value="921.297149013473">
                <text:p>921.297149013473</text:p>
              </table:table-cell>
              <table:table-cell office:value-type="float" office:value="1443.50318034421">
                <text:p>1443.50318034421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37.109927104996">
                <text:p>437.109927104996</text:p>
              </table:table-cell>
              <table:table-cell office:value-type="float" office:value="1092.32648393391">
                <text:p>1092.32648393391</text:p>
              </table:table-cell>
              <table:table-cell office:value-type="float" office:value="1608.48269035189">
                <text:p>1608.48269035189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03.015195764546">
                <text:p>403.015195764546</text:p>
              </table:table-cell>
              <table:table-cell office:value-type="float" office:value="1024.12892513012">
                <text:p>1024.12892513012</text:p>
              </table:table-cell>
              <table:table-cell office:value-type="float" office:value="1527.87469163106">
                <text:p>1527.87469163106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299.4705751654">
                <text:p>299.4705751654</text:p>
              </table:table-cell>
              <table:table-cell office:value-type="float" office:value="917.511145976628">
                <text:p>917.511145976628</text:p>
              </table:table-cell>
              <table:table-cell office:value-type="float" office:value="1180.82939933459">
                <text:p>1180.82939933459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14.029578689486">
                <text:p>314.029578689486</text:p>
              </table:table-cell>
              <table:table-cell office:value-type="float" office:value="900.258344633991">
                <text:p>900.258344633991</text:p>
              </table:table-cell>
              <table:table-cell office:value-type="float" office:value="1148.16413414088">
                <text:p>1148.16413414088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367.765463553528">
                <text:p>367.765463553528</text:p>
              </table:table-cell>
              <table:table-cell office:value-type="float" office:value="741.408596528757">
                <text:p>741.408596528757</text:p>
              </table:table-cell>
              <table:table-cell office:value-type="float" office:value="1391.94060401928">
                <text:p>1391.94060401928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326.975633044734">
                <text:p>326.975633044734</text:p>
              </table:table-cell>
              <table:table-cell office:value-type="float" office:value="913.867403919895">
                <text:p>913.867403919895</text:p>
              </table:table-cell>
              <table:table-cell office:value-type="float" office:value="1474.04024394295">
                <text:p>1474.04024394295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341.978118675817">
                <text:p>341.978118675817</text:p>
              </table:table-cell>
              <table:table-cell office:value-type="float" office:value="1047.29034334202">
                <text:p>1047.29034334202</text:p>
              </table:table-cell>
              <table:table-cell office:value-type="float" office:value="1605.34013321504">
                <text:p>1605.3401332150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409.048471883983">
                <text:p>409.048471883983</text:p>
              </table:table-cell>
              <table:table-cell office:value-type="float" office:value="990.572488929287">
                <text:p>990.572488929287</text:p>
              </table:table-cell>
              <table:table-cell office:value-type="float" office:value="1641.00934474288">
                <text:p>1641.00934474288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451.728868852563">
                <text:p>451.728868852563</text:p>
              </table:table-cell>
              <table:table-cell office:value-type="float" office:value="1076.61196991254">
                <text:p>1076.61196991254</text:p>
              </table:table-cell>
              <table:table-cell office:value-type="float" office:value="1378.33084269751">
                <text:p>1378.33084269751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472.413911292684">
                <text:p>472.413911292684</text:p>
              </table:table-cell>
              <table:table-cell office:value-type="float" office:value="1078.72811070736">
                <text:p>1078.72811070736</text:p>
              </table:table-cell>
              <table:table-cell office:value-type="float" office:value="1413.26408452259">
                <text:p>1413.26408452259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378.281769457279">
                <text:p>378.281769457279</text:p>
              </table:table-cell>
              <table:table-cell office:value-type="float" office:value="1124.33677682714">
                <text:p>1124.33677682714</text:p>
              </table:table-cell>
              <table:table-cell office:value-type="float" office:value="1688.97170104985">
                <text:p>1688.971701049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13">
      <number:month number:textual="true"/>
      <number:text>.</number:text>
      <number:year/>
    </number:date-style>
    <style:style style:name="ch1" style:family="chart">
      <style:graphic-properties draw:stroke="solid" svg:stroke-width="0.026cm" svg:stroke-color="#d4e3f4"/>
    </style:style>
    <style:style style:name="ch2" style:family="chart">
      <style:chart-properties chart:auto-position="true"/>
      <style:graphic-properties draw:stroke="none" draw:fill="none" draw:fill-color="#d9d9d9"/>
      <style:text-properties fo:color="#1f497d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regression-type="linear"/>
      <style:graphic-properties draw:stroke="none" draw:fill="none"/>
    </style:style>
    <style:style style:name="ch4" style:family="chart" style:data-style-name="N113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4e3f4"/>
      <style:text-properties fo:color="#1f497d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1f497d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4e3f4"/>
    </style:style>
    <style:style style:name="ch7" style:family="chart" style:data-style-name="N0">
      <style:chart-properties chart:symbol-type="none" chart:link-data-style-to-source="false" chart:regression-type="linear"/>
      <style:graphic-properties svg:stroke-width="0.088cm" svg:stroke-color="#4f81bd" draw:fill="none" draw:fill-color="#4f81bd"/>
      <style:text-properties fo:font-size="10pt" style:font-size-asian="10pt" style:font-size-complex="10pt"/>
    </style:style>
    <style:style style:name="ch8" style:family="chart">
      <style:graphic-properties draw:stroke="dash" draw:stroke-dash="SysDash" svg:stroke-width="0.053cm" svg:stroke-color="#4f81bd"/>
    </style:style>
    <style:style style:name="ch9" style:family="chart" style:data-style-name="N0">
      <style:chart-properties chart:symbol-type="none" chart:link-data-style-to-source="false" chart:regression-type="linear"/>
      <style:graphic-properties svg:stroke-width="0.088cm" svg:stroke-color="#c0504d" draw:fill="none" draw:fill-color="#c0504d"/>
      <style:text-properties fo:font-size="10pt" style:font-size-asian="10pt" style:font-size-complex="10pt"/>
    </style:style>
    <style:style style:name="ch10" style:family="chart">
      <style:graphic-properties draw:stroke="dash" draw:stroke-dash="SysDash" svg:stroke-width="0.053cm" svg:stroke-color="#c0504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927cm" svg:height="8.558cm" xlink:href="." xlink:type="simple" chart:class="chart:line" chart:style-name="ch1">
        <chart:legend chart:legend-position="bottom" svg:x="3.909cm" svg:y="7.331cm" style:legend-expansion="wide" chart:style-name="ch2"/>
        <chart:plot-area chart:style-name="ch3" chart:data-source-has-labels="both" svg:x="0.768cm" svg:y="0.819cm" svg:width="14.523cm" svg:height="5.921cm">
          <chartooo:coordinate-region svg:x="1.663cm" svg:y="1.005cm" svg:width="13.163cm" svg:height="4.744cm"/>
          <chart:axis chart:dimension="x" chart:name="primary-x" chart:style-name="ch4" chartooo:axis-type="text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label-cell-address="local-table.$B$1" chart:class="chart:line">
            <chart:regression-curve chart:style-name="ch8"/>
            <chart:data-point chart:repeated="24"/>
          </chart:series>
          <chart:series chart:style-name="ch9" chart:values-cell-range-address="local-table.$C$2:.$C$25" chart:label-cell-address="local-table.$C$1" chart:class="chart:line">
            <chart:regression-curve chart:style-name="ch10"/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дажа</text:p>
              </table:table-cell>
              <table:table-cell office:value-type="string">
                <text:p>Покупка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</table:table-cell>
              <table:table-cell office:value-type="float" office:value="15515.905">
                <text:p>15515.905</text:p>
              </table:table-cell>
              <table:table-cell office:value-type="float" office:value="30442.635">
                <text:p>30442.635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19923.394">
                <text:p>19923.394</text:p>
              </table:table-cell>
              <table:table-cell office:value-type="float" office:value="17814.689">
                <text:p>17814.689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30473.451">
                <text:p>30473.451</text:p>
              </table:table-cell>
              <table:table-cell office:value-type="float" office:value="16130.971">
                <text:p>16130.971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19867.375">
                <text:p>19867.375</text:p>
              </table:table-cell>
              <table:table-cell office:value-type="float" office:value="20542.526">
                <text:p>20542.526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27730.951">
                <text:p>27730.951</text:p>
              </table:table-cell>
              <table:table-cell office:value-type="float" office:value="11000.805">
                <text:p>11000.805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31107.031">
                <text:p>31107.031</text:p>
              </table:table-cell>
              <table:table-cell office:value-type="float" office:value="4023.216">
                <text:p>4023.216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24608.485">
                <text:p>24608.485</text:p>
              </table:table-cell>
              <table:table-cell office:value-type="float" office:value="10447.193">
                <text:p>10447.193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42009.764">
                <text:p>42009.764</text:p>
              </table:table-cell>
              <table:table-cell office:value-type="float" office:value="9086.156">
                <text:p>9086.15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8356.103">
                <text:p>48356.103</text:p>
              </table:table-cell>
              <table:table-cell office:value-type="float" office:value="5501.858">
                <text:p>5501.858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32283.186">
                <text:p>32283.186</text:p>
              </table:table-cell>
              <table:table-cell office:value-type="float" office:value="22010.528">
                <text:p>22010.528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25136.582">
                <text:p>25136.582</text:p>
              </table:table-cell>
              <table:table-cell office:value-type="float" office:value="23725.323">
                <text:p>23725.32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9218.294">
                <text:p>49218.294</text:p>
              </table:table-cell>
              <table:table-cell office:value-type="float" office:value="4858.554">
                <text:p>4858.554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60553.332">
                <text:p>60553.332</text:p>
              </table:table-cell>
              <table:table-cell office:value-type="float" office:value="11556.49">
                <text:p>11556.4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7623.221">
                <text:p>47623.221</text:p>
              </table:table-cell>
              <table:table-cell office:value-type="float" office:value="9402.104">
                <text:p>9402.104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63154.867">
                <text:p>63154.867</text:p>
              </table:table-cell>
              <table:table-cell office:value-type="float" office:value="4332.232">
                <text:p>4332.232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77867.093">
                <text:p>77867.093</text:p>
              </table:table-cell>
              <table:table-cell office:value-type="float" office:value="1049.894">
                <text:p>1049.894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6900.135">
                <text:p>66900.135</text:p>
              </table:table-cell>
              <table:table-cell office:value-type="float" office:value="2104.208">
                <text:p>2104.208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47716.761">
                <text:p>47716.761</text:p>
              </table:table-cell>
              <table:table-cell office:value-type="float" office:value="4858.832">
                <text:p>4858.832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33939.39">
                <text:p>33939.39</text:p>
              </table:table-cell>
              <table:table-cell office:value-type="float" office:value="5962.197">
                <text:p>5962.197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39572.103">
                <text:p>39572.103</text:p>
              </table:table-cell>
              <table:table-cell office:value-type="float" office:value="6160.953">
                <text:p>6160.953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43824.195">
                <text:p>43824.195</text:p>
              </table:table-cell>
              <table:table-cell office:value-type="float" office:value="4407.248">
                <text:p>4407.248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53720.899">
                <text:p>53720.899</text:p>
              </table:table-cell>
              <table:table-cell office:value-type="float" office:value="5015.491">
                <text:p>5015.491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46091.268">
                <text:p>46091.268</text:p>
              </table:table-cell>
              <table:table-cell office:value-type="float" office:value="7031.374">
                <text:p>7031.374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51949.805">
                <text:p>51949.805</text:p>
              </table:table-cell>
              <table:table-cell office:value-type="float" office:value="10178.233">
                <text:p>10178.2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SysDash" draw:style="rect" draw:dots1="1" draw:dots1-length="0.053cm" draw:distance="0.053cm"/>
  </office:styles>
</office:document-styles>
</file>