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844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c5f5d-615a-4183-9154-858a31f6234d" text:name="BossProviderVariable"/>
      </text:user-field-decls>
      <text:p text:style-name="P18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9.8-240/00-18-14</text:p>
      <text:p text:style-name="P13"><text:s/></text:p>
      <text:p text:style-name="P6">«19» августа 2014 г.                                           <text:s text:c="32"/>           г. Москва</text:p>
      <text:p text:style-name="P11">                 </text:p>
      <text:p text:style-name="P12"><text:span text:style-name="T2">Я, </text:span><text:span text:style-name="T6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240/00-18-14, возбужденного в отношении <text:span text:style-name="T7">ООО </text:span><text:span text:style-name="T3">«РД-РИТЕЙЛ» </text:span><text:span text:style-name="T4">(зарегистрировано в качестве юридического лица 24.01.2013; ОГРН 1135047000582; ИНН 5047138998; КПП 504701001; место нахождения: 141407, Московская обл., г. Химки, ул. Молодежная, д. 68, пом. </text:span><text:span text:style-name="T5">IX</text:span><text:span text:style-name="T4">)</text:span>, </text:p>
      <text:p text:style-name="P12"> </text:p>
      <text:p text:style-name="P14">УСТАНОВИЛ:</text:p>
      <text:p text:style-name="P12"> </text:p>
      <text:p text:style-name="P12">Необходимость в дополнительном выяснении обстоятельств дела об административном правонарушении № <text:span text:style-name="T8">4-19.8-240/00-18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<text:span text:style-name="T8">4-19.8-240/00-18-14</text:span> до 18.09.2014.</text:p>
      <text:p text:style-name="P12">2. Дело об административном правонарушении № <text:span text:style-name="T8">4-19.8-240/00-18-14</text:span> отложить.</text:p>
      <text:p text:style-name="P12">3. Назначить рассмотрение дела об административном правонарушении № <text:span text:style-name="T8">4-19.8-240/00-18-14</text:span> на «<text:span text:style-name="T9">16</text:span>» сентября 201<text:span text:style-name="T9">4</text:span> г. в <text:span text:style-name="T9">14</text:span> часов 0<text:span text:style-name="T9">0</text:span> минут по адресу: 123995, г. Москва, ул. Садовая-Кудринская, д. 11, каб. 402 В<text:span text:style-name="T8">.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844C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5844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2:50:05.56</meta:creation-date>
    <dc:date>2014-09-01T18:00:36.33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3" meta:character-count="1355"/>
    <meta:user-defined meta:name="Поле 1"/>
    <meta:user-defined meta:name="Поле 2"/>
    <meta:user-defined meta:name="Поле 3"/>
    <meta:user-defined meta:name="Поле 4"/>
  </office:meta>
</office:document-meta>
</file>