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0D0D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language-asian="en" style:country-asian="US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fo:color="#000000" style:font-name="Times New Roman" fo:font-size="6pt" fo:letter-spacing="normal" fo:language="ru" fo:country="RU" fo:font-style="normal" fo:font-weight="normal" style:font-size-asian="6pt" style:language-asian="en" style:country-asian="US" style:font-size-complex="6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252525" style:font-name="Times New Roman" fo:font-size="6pt" style:font-size-asian="6pt" style:font-size-complex="6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307cm" style:auto-text-indent="false"/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font-name-asian="Arial1" style:font-size-asian="6pt" style:language-asian="en" style:country-asian="US" style:font-style-asian="normal" style:font-weight-asian="normal" style:font-name-complex="Arial1" style:font-size-complex="6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307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307cm" style:auto-text-indent="false"/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font-name-asian="Arial1" style:font-size-asian="6pt" style:language-asian="en" style:country-asian="US" style:font-style-asian="normal" style:font-weight-asian="normal" style:font-name-complex="Arial1" style:font-size-complex="6pt" style:font-style-complex="normal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fo:font-weight="bold" style:font-size-asian="13pt" style:font-size-complex="13pt"/>
    </style:style>
    <style:style style:name="P19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3pt" fo:font-weight="bold" style:font-size-asian="13pt" style:font-size-complex="13pt"/>
    </style:style>
    <style:style style:name="P23" style:family="paragraph" style:parent-style-name="Heading_20_2">
      <style:paragraph-properties fo:margin-left="0cm" fo:margin-right="0cm" fo:margin-top="0.101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language-asian="en" style:country-asian="US" style:font-size-complex="13pt"/>
    </style:style>
    <style:style style:name="P26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P27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8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10.031cm" fo:margin-right="0cm" fo:margin-top="0.212cm" fo:margin-bottom="0cm" fo:text-indent="0cm" style:auto-text-indent="false"/>
      <style:text-properties fo:font-size="13pt"/>
    </style:style>
    <style:style style:name="P30" style:family="paragraph" style:parent-style-name="Text_20_body">
      <style:paragraph-properties fo:margin-left="10.031cm" fo:margin-right="0cm" fo:margin-top="0cm" fo:margin-bottom="0cm" fo:text-indent="0cm" style:auto-text-indent="false"/>
      <style:text-properties fo:font-size="13pt"/>
    </style:style>
    <style:style style:name="P31" style:family="paragraph" style:parent-style-name="Text_20_body">
      <style:paragraph-properties fo:margin-top="0cm" fo:margin-bottom="0.423cm" fo:text-align="start" style:justify-single-word="false"/>
      <style:text-properties style:font-name="Times New Roman" fo:font-size="13pt" style:font-size-asian="13pt" style:font-size-complex="13pt"/>
    </style:style>
    <style:style style:name="P32" style:family="paragraph" style:parent-style-name="Text_20_body" style:master-page-name="First_20_Page">
      <style:paragraph-properties fo:margin-left="10.001cm" fo:margin-right="0cm" fo:margin-top="0cm" fo:margin-bottom="0cm" fo:text-indent="0cm" style:auto-text-indent="false" style:page-number="auto"/>
      <style:text-properties style:font-name="Times New Roman" fo:font-size="13pt" fo:font-weight="bold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background-color="transparent" style:font-weight-asian="bold" style:font-weight-complex="bold"/>
    </style:style>
    <style:style style:name="T5" style:family="text">
      <style:text-properties fo:language="en" fo:country="US" fo:font-style="normal" fo:font-weight="normal" style:language-asian="en" style:country-asian="US"/>
    </style:style>
    <style:style style:name="T6" style:family="text">
      <style:text-properties fo:language="ru" fo:country="RU" fo:font-style="normal" fo:font-weight="normal" style:language-asian="en" style:country-asian="US"/>
    </style:style>
    <style:style style:name="T7" style:family="text">
      <style:text-properties fo:font-variant="normal" fo:text-transform="none" fo:color="#000000" fo:letter-spacing="normal" fo:language="en" fo:country="US" fo:font-style="normal" fo:font-weight="normal" style:language-asian="en" style:country-asian="US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style:language-asian="en" style:country-asian="US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language-asian="en" style:country-asian="US" style:font-size-complex="13pt"/>
    </style:style>
    <style:style style:name="T11" style:family="text">
      <style:text-properties fo:font-variant="normal" fo:text-transform="none" fo:color="#252525" fo:letter-spacing="normal" fo:language="ru" fo:country="RU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252525" fo:letter-spacing="normal" fo:language="en" fo:country="US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252525" fo:language="en" fo:country="US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252525" fo:language="en" fo:country="US" fo:font-style="normal" fo:font-weight="normal" style:language-asian="en" style:country-asian="US"/>
    </style:style>
    <style:style style:name="T16" style:family="text">
      <style:text-properties fo:color="#252525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252525" fo:language="ru" fo:country="RU" fo:font-style="normal" fo:font-weight="normal" style:language-asian="en" style:country-asian="US"/>
    </style:style>
    <style:style style:name="T18" style:family="text">
      <style:text-properties style:font-name="Calibri" fo:font-size="13pt"/>
    </style:style>
    <style:style style:name="T19" style:family="text">
      <style:text-properties style:font-name="Calibri" fo:font-size="13pt" fo:language="ru" fo:country="RU" fo:font-style="normal" fo:font-weight="normal" style:font-size-asian="13pt" style:language-asian="en" style:country-asian="US" style:font-size-complex="13pt"/>
    </style:style>
    <style:style style:name="T20" style:family="text">
      <style:text-properties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T21" style:family="text">
      <style:text-properties style:font-name="Times New Roman" fo:font-size="13pt" fo:language="ru" fo:country="RU" fo:font-style="normal" fo:font-weight="normal" style:font-size-asian="13pt" style:language-asian="en" style:country-asian="US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b94c6c-ebee-4748-9a03-6cf0b32e7bcd" text:name="BossProviderVariable"/>
      </text:user-field-decls>
      <text:p text:style-name="P32"/>
      <text:p text:style-name="P20"/>
      <text:p text:style-name="P20"/>
      <text:p text:style-name="P20"/>
      <text:p text:style-name="P20">РЕШЕНИЕ</text:p>
      <text:p text:style-name="P20">по жалобе на постановление об административном правонарушении</text:p>
      <text:p text:style-name="P21"><text:span text:style-name="T1">дело </text:span><text:span text:style-name="T2">№ </text:span><text:span text:style-name="T3">4-14.3-236/00-08-14</text:span><text:span text:style-name="T4"> </text:span></text:p>
      <text:p text:style-name="P22">«06» августа 2014 г.             <text:s text:c="4"/>                                                                        <text:s text:c="6"/>г. Москва</text:p>
      <text:p text:style-name="P11"><text:span text:style-name="T20">Заместитель руководителя Федеральной антимонопольной службы А.Б. Кашеваров, рассмотрев жалобу </text:span><text:span text:style-name="T21">ООО «Техномакс-Улан-Удэ»</text:span><text:span text:style-name="T20"> (адрес: ул. Новосибирская, д. 42, г. Красноярск, 660018, ИНН 2460248759, ОГРН </text:span><text:span text:style-name="T10">1132468048690, КПП 246501001</text:span><text:span text:style-name="T20">) на вынесенное Ульяновским УФАС России постановление </text:span><text:span text:style-name="T19">от 03.03.2014 </text:span><text:span text:style-name="T20">по делу </text:span>№ <text:span text:style-name="T18">05-14/02-2014</text:span> <text:span text:style-name="T20">об административном правонарушении, а также материалы данного дела, </text:span></text:p>
      <text:h text:style-name="P23" text:outline-level="2">УСТАНОВИЛ:</text:h>
      <text:p text:style-name="P5">Жалоба рассматривается в отсутствии представителей <text:span text:style-name="T5">ООО «Стандарт» </text:span><text:span text:style-name="T6">и Ульяновского</text:span> УФАС России.</text:p>
      <text:p text:style-name="P5">Ульяновским УФАС России в отношении <text:span text:style-name="T5">ООО «Стандарт» </text:span><text:span text:style-name="T6">на основании части 1 статьи 14.3 КоАП РФ</text:span> принято постановление <text:span text:style-name="T5">№ 24 от 17.03.2014 </text:span>о наложении штрафа по делу <text:span text:style-name="T5">№ 10524-</text:span><text:span text:style-name="T6">К/05-2014</text:span><text:span text:style-name="T5"> </text:span>об административном правонарушении (далее - постановление) по факту распространения наружной рекламы о продаже участков под индивидуальное жилищное строительство, нарущающей пункт 2 части 3 и части 7 статьи 5 Федерального закона «О рекламе».</text:p>
      <text:p text:style-name="P5"><text:span text:style-name="T5">ООО «Стандарт»</text:span> считает постановление незаконным и подлежащим отмене. Общество полагает, что давностный срок привлечения общества к ответственности истек, поскольку нарушение законодательства произошло более года назад на момент определения рекламодателем содержания рекламы и данное правонарушение не является длящимся, в действиях общества отсутствует состав административного правонарушения в связи с демонтажом рекламной конструкции до возбуждения дела об административном правонарушении.</text:p>
      <text:p text:style-name="P24"><text:span text:style-name="T7">Основанием для привлечения ООО «Стандарт» к административной ответственности явилась распространенная </text:span><text:span text:style-name="T8">на рекламной конструкции на выезде из города Ульяновска перед поворотом на с. Архангельское <text:s/></text:span><text:span text:style-name="T7">реклама, </text:span><text:span text:style-name="T8">в которой сообщались недостоверные</text:span><text:span text:style-name="T7"> </text:span><text:span text:style-name="T8">сведения</text:span><text:span text:style-name="T7"> о </text:span><text:span text:style-name="T8">потребительских свойствах предлагаемых к продаже участков и отсутствует часть существенной информации об условиях <text:s/>использования участков для индивидуального жилищного строительства.</text:span></text:p>
      <text:p text:style-name="P25">ФАС России находит доводы жалобы Заявителя необоснованными, а жалобу не подлежащей удовлетворению.</text:p>
      <text:p text:style-name="P7">На рекламной конструкции на выезде из Нового города (Заволжский район г. Ульяновска) перед поворотом на с. Архангельское размещалась реклама следующего содержания:</text:p>
      <text:p text:style-name="P5"><text:span text:style-name="T5">«18000 </text:span><text:span text:style-name="T6">рублей за сотку. Участки под ИЖС. 8 (927) 822-00-00 Зенит». </text:span></text:p>
      <text:p text:style-name="P7">В рекламе текст «Участки под ИЖС» выполнен в форме указателя, наименование «Зенит» сопровождается изображением дома, заключенного в <text:soft-page-break/>окружность. </text:p>
      <text:p text:style-name="P7">Из материалов дела следует, что под воздействием указанной рекламы по договору купли-продажи с реализующим их лицом (ООО «Зенит») гражданка приобрела рекламируемый участок для строительства жилого дома.</text:p>
      <text:p text:style-name="P7">Вместе с тем разрешенным видом использования рекламируемого земельного участка является комплексное освоение в целях жилищного строительства. Для комплексного освоения земельного участка в целях жилищного строительства необходима подготовка документации по планировке территории, выполнение работ по обустройству территории, строительства объектов инфраструктуры и пр. </text:p>
      <text:p text:style-name="P7">Поскольку разрешенный вид использования рекламируемого земельного участка не предполагает строительства жилого дома, администрация органа местного самоуправления отказалась выдать гражданке разрешение на строительство жилого дома на нем. </text:p>
      <text:p text:style-name="P7">Однако реклама, размещенная на рекламной конструкции, содержит указание на то, что участки пригодны именно для индивидуального жилищного строительства, следовательно, в рассматриваемой рекламе сообщаются недостоверные сведения о потребительских свойствах предлагаемых к продаже участков.</text:p>
      <text:p text:style-name="P4">Индивидуальное жилищное строительство на рекламируемых участках возможно в случае изменения вида их разрешенного использования, для чего требуется осуществить ряд соответствующих процессуальных действий. </text:p>
      <text:p text:style-name="P4">Информация о данном условии является для потребителей существенной и ее отсутствие искажает смысл рекламы и вводит потребителей в заблуждение относительно существа использования предлагаемых к продаже участков.</text:p>
      <text:p text:style-name="P13">Таким образом, указанная в рекламе информация «Участки под ИЖС» не соответствует действительности и вводит потребителей в заблуждение в связи с отсутствием части существенной информации о возможности использования участков под индивидуальное жилищное строительство.</text:p>
      <text:p text:style-name="P14"/>
      <text:p text:style-name="P4">В соответствии с пунктом 2 части 3 статьи 5 Федерального закона «О рекламе» недостоверной признается реклама, которая содержит не соответствующие действительности сведения о любых характеристиках товара, в том числе о его природе, составе, способе и дате изготовления, назначении, потребительских свойствах, об условиях применения товара, о месте его происхождения, наличии сертификата соответствия или декларации о соответствии, знаков соответствия и знаков обращения на рынке, сроках службы, сроках годности товара;</text:p>
      <text:p text:style-name="P4">В силу части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9"/>
      <text:p text:style-name="P13">Следовательно, рассматриваемая реклама нарушает пункт 2 части 3 и часть 7 статьи 5 Федерального закона «О рекламе» и в силу пункта 4 статьи 3 Федерального закона «О рекламе является ненадлежащей.</text:p>
      <text:p text:style-name="P12"/>
      <text:p text:style-name="P13">Согласно части 6 статьи 38 Федерального закона «О рекламе» ответственность за нарушение требований, установленных статьей 5 указанного Федерального закона, несёт рекламодатель. </text:p>
      <text:p text:style-name="P13"><text:soft-page-break/>В соответствии с пунктом 5 ст. 3 Федерального закона «О рекламе» рекламодателем является изготовитель или продавец товара либо иное определившее объект рекламирования и (или) содержания рекламы лицо.</text:p>
      <text:p text:style-name="P7">Решением участника общества с ограниченной ответственностью «Зенит» от 22.02.2013 наименование общества изменено на другое — общество с ограниченной ответственностью «Стандарт». Соответствующая запись в Единый государственный реестр юридических лиц внесена 14.03.2014.</text:p>
      <text:p text:style-name="P7">Материалами дела установлено и подтверждается доказательствами, что рекламодателем и рекламораспространителем указанной рекламы является ООО Стандарт», реклама о продаже участков под индивидуальное жилищное строительство, размещенная на рекламной конструкции на выезде из города Ульяновска перед поворотом на с. Архангельское, распространялась в период с октября 2012 г. по май 2013 г., ее распространение прекращено третьим лицом путем демонтажа рекламной конструкции. </text:p>
      <text:p text:style-name="P7">Таким образом, с<text:span text:style-name="T13"> момента распространения ненадлежащей рекламы до принятия Ульяновским УФАС России постановления </text:span><text:span text:style-name="T14">№ 24 от 17.03.2014 по делу № 10524-</text:span><text:span text:style-name="T16">К/05-2014</text:span><text:span text:style-name="T14"> об административном правонарушении </text:span><text:span text:style-name="T16">в отношении заявителя прошло менее года. </text:span></text:p>
      <text:p text:style-name="P26">Административная ответственность рекламодателей за нарушение законодательства о рекламе предусмотрена частью 1 статьи 14.3 Кодекса Российской Федерации об административных правонарушениях. </text:p>
      <text:p text:style-name="P26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граждан в размере от двух тысяч до двух тысяч пятисот рублей; на должностынх лиц - от четырех тысяч до двадцати тысяч рублей; на юридических лиц — от ста тысяч до пятисот тысяч рублей.</text:p>
      <text:p text:style-name="P24"><text:span text:style-name="T9">Таким образом, распространение заявителем</text:span><text:span text:style-name="T11"> ненадлежащей</text:span><text:span text:style-name="T9"> рекламы </text:span><text:span text:style-name="T11">на средствах наружной рекламы в г. Ульяновске с октября 2012 г. по май 2013 г. </text:span><text:span text:style-name="T9">образует </text:span><text:span text:style-name="T9">событие и состав правонарушения, предусмотренного частью 1 статьи 14.3 КоАП РФ. </text:span></text:p>
      <text:p text:style-name="P6"><text:span text:style-name="T11">Следовательно, Ульяновское УФАС России постановлением </text:span><text:span text:style-name="T12">№ 24 от 17.03.2014 по делу № 10524-</text:span><text:span text:style-name="T11">К/05-2014</text:span><text:span text:style-name="T12"> об административном правонарушении</text:span><text:span text:style-name="T11"> правомерно признало ООО «Стандарт» рекламодателем, виновным в совершении правонарушения, предусмотренного </text:span><text:span text:style-name="T9">частью 1 статьи 14.3 КоАП РФ, с установлением административного штрафа в размере 100 000 (ста тысяч) рублей.</text:span><text:span text:style-name="T11"> </text:span></text:p>
      <text:p text:style-name="P8">С учетом обстоятельств распространения обществом ненадлежащей рекламы демонтаж рекламной конструкции, на которой она размещалась, до возбуждения дела об административном правонарушении не может рассматриваться как доказательство отсутствия в действиях ООО «Стандарт» события и состава правонарушения, предусмотренного частью 1 статьи 14.3 КоАП РФ.</text:p>
      <text:p text:style-name="P8">При этом момент определения рекламодателем содержания рекламы для установления истечения сроков давности привлечения к административной ответственности за нарушение законодательства о рекламе не имеет значения.</text:p>
      <text:p text:style-name="P10"/>
      <text:p text:style-name="P6">Таким образом, Ульяновское УФАС России вынесло постановление в пределах <text:soft-page-break/>срока давности привлечения к административной ответственности. На <text:span text:style-name="T11">ООО «Стандарт»</text:span> наложен штраф в пределах санкции части 1 статьи 14.3 КоАП РФ в размере 100 000 (ста тысяч) рублей.</text:p>
      <text:p text:style-name="P5">При составлении протокола и рассмотрении дела №<text:span text:style-name="T5"> </text:span><text:span text:style-name="T15">10524-</text:span><text:span text:style-name="T17">К/05-2014</text:span> об административном правонарушении лицу, привлекаемому к административной ответственности – <text:span text:style-name="T11">ООО «Стандарт»</text:span>, Ульяновским УФАС России были обеспечены все предусмотренные статьей 28.2 КоАП РФ права и учтены законные интересы.</text:p>
      <text:p text:style-name="P5">Порядок привлечения <text:span text:style-name="T11">ООО «Стандарт»</text:span> к административной ответственности не нарушен.</text:p>
      <text:p text:style-name="P24">С учетом изложенного оспариваемое постановление Ульяновского УФАС России <text:span text:style-name="T15">№ 24 от 17.03.2014 по делу № 10524-</text:span><text:span text:style-name="T17">К/05-2014</text:span> об административном правонарушении не может быть признано незаконным.</text:p>
      <text:p text:style-name="P24">Заместитель руководителя ФАС России, руководствуясь статьями 14.3, 24.5, 29.7, пунктом 1 части 1 статьи 30.7 Кодекса Российской Федерации об административных правонарушениях, </text:p>
      <text:p text:style-name="P27">РЕШИЛ:</text:p>
      <text:p text:style-name="P6">Постановление <text:span text:style-name="T15">№ 24 от 17.03.2014 </text:span>по делу <text:span text:style-name="T15">№ 10524-</text:span><text:span text:style-name="T17">К/05-2014 </text:span>об административном правонарушении, вынесенное Ульяновским УФАС России, оставить без изменения, а жалобу <text:span text:style-name="T11">ООО «Стандарт»</text:span> без удовлетворения.</text:p>
      <text:p text:style-name="P28">В соответствии с частью 1 статьи 30.3, частями 1, 3 статьи 30.9 КоАП решение может быть обжаловано в течение десяти суток со дня вручения или получения копии решения. Жалоба на решение подаётся вышестоящему должностному лицу либо в суд в порядке, предусмотренном главой 30 Кодекса Российской Федерации об административных правонарушениях. </text:p>
      <text:p text:style-name="P1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0D0D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FD0D0D9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5T14:38:30.70</meta:creation-date>
    <dc:date>2014-09-02T12:41:09.33</dc:date>
    <meta:editing-duration>PT2M57S</meta:editing-duration>
    <meta:editing-cycles>1</meta:editing-cycles>
    <meta:generator>OpenOffice.org/3.4.1$Win32 OpenOffice.org_project/341m1$Build-9593</meta:generator>
    <meta:print-date>2014-08-28T20:42:21.86</meta:print-date>
    <meta:document-statistic meta:table-count="0" meta:image-count="1" meta:object-count="0" meta:page-count="4" meta:paragraph-count="48" meta:word-count="1229" meta:character-count="9948"/>
    <meta:user-defined meta:name="Поле 1"/>
    <meta:user-defined meta:name="Поле 2"/>
    <meta:user-defined meta:name="Поле 3"/>
    <meta:user-defined meta:name="Поле 4"/>
  </office:meta>
</office:document-meta>
</file>