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2A76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e04609-a2ac-47ba-a82a-690469d4c75e" text:name="BossProviderVariable"/>
      </text:user-field-decls>
      <text:p text:style-name="P12"/>
      <text:p text:style-name="P3"/>
      <text:p text:style-name="P3"/>
      <text:p text:style-name="P3"/>
      <text:p text:style-name="P3"/>
      <text:p text:style-name="P4">РЕШЕНИЕ</text:p>
      <text:p text:style-name="P4">по жалобе на действия (бездействие) </text:p>
      <text:p text:style-name="P4">Волгоградского УФАС России</text:p>
      <text:p text:style-name="P3"> </text:p>
      <text:p text:style-name="P3"/>
      <text:p text:style-name="P3">28 августа 2014 года                                                                    <text:s/>                 г. Москва</text:p>
      <text:p text:style-name="P3"> </text:p>
      <text:p text:style-name="P7">Руководителем ФАС России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Спицына В.Н. (вх. № 72812-ЭП/14 от 07.08.2014) на действия (бездействие) Волгоградского УФАС России (далее – Жалоба) и</text:p>
      <text:p text:style-name="P3"> </text:p>
      <text:p text:style-name="P4">УСТАНОВЛЕНО:</text:p>
      <text:p text:style-name="P3"> </text:p>
      <text:p text:style-name="P3"/>
      <text:p text:style-name="P8">Спицын В.Н. (далее также – Заявитель) в Жалобе указывает на нарушение Волгоградским УФАС России, установленного Регламентом срока рассмотрения заявления, указывающего на наличие признаков нарушения антимонопольного законодательства в действиях ОАО «Волгоградгоргаз».</text:p>
      <text:p text:style-name="P8">Из представленных Заявителем и Волгоградским УФАС России материалов (сведений) следует.</text:p>
      <text:p text:style-name="P8">Заявление Спицына В.Н., указывающее на наличие признаков нарушения антимонопольного законодательства в действиях ОАО «Волгоградгоргаз», поступило в Волгоградское УФАС России 05.03.2014 (вх. № 623) (далее – Заявление).</text:p>
      <text:p text:style-name="P8">Согласно части 4 статьи 44 Федерального закона от 26.07.2006 № 135-ФЗ «О защите конкуренции» и пунктам 2.16, 2.18 Регламента,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<text:soft-page-break/>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8">По результатам рассмотрения Заявления территориальный орган ФАС России принял решение об отказе в возбуждении дела о нарушении антимонопольного законодательства, о чем уведомил Заявителя письмом от 12.08.2014 № 04-17/4857.</text:p>
      <text:p text:style-name="P8">Заявление поступило в Волгоградское УФАС России 05.03.2014, следовательно, оно должно было быть рассмотрено не позднее 05.06.2014.</text:p>
      <text:p text:style-name="P8">Волгоградское УФАС России в своих пояснениях по Жалобе не возражает против утверждения Заявителя о пропуске срока рассмотрения Заявления, а также указывает, что данное нарушение произошло в связи с неукомплектованностью отдела по контролю монополистической деятельности и субъектов естественной монополии Волгоградского УФАС России, повышенной текучестью кадров.</text:p>
      <text:p text:style-name="P8">Учитывая изложенное, Волгоградским УФАС России нарушены требования Регламента к срокам рассмотрения заявлений о нарушении антимонопольного законодательства<text:bookmark text:name="_GoBack"/>.</text:p>
      <text:p text:style-name="P8">На основании изложенного, руководствуясь пунктом 5.25 Регламента,</text:p>
      <text:p text:style-name="P8"> </text:p>
      <text:p text:style-name="P10">РЕШЕНО:</text:p>
      <text:p text:style-name="P8"> </text:p>
      <text:p text:style-name="P8">1. Признать действия Волгоградского УФАС России не соответствующими Регламенту, в части нарушения сроков рассмотрения заявления.</text:p>
      <text:p text:style-name="P8">2. Указать Волгоград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8"> </text:p>
      <text:p text:style-name="P8"> </text:p>
      <text:p text:style-name="P9">И.Ю. Артемьев</text:p>
      <text:p text:style-name="P8"> </text:p>
      <text:p text:style-name="P8"> </text:p>
      <text:p text:style-name="P8"> </text:p>
      <text:p text:style-name="P11">Настоящее Решение может быть обжаловано в Арбитражный суд города Москвы (115191, г. Москва, ул. Б. Тульская, д.17).</text:p>
      <text:p text:style-name="P11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2A76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02A76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6:18:13.56</meta:creation-date>
    <dc:date>2014-09-02T13:03:55.32</dc:date>
    <meta:editing-duration>PT3M24S</meta:editing-duration>
    <meta:editing-cycles>1</meta:editing-cycles>
    <meta:generator>OpenOffice.org/3.4.1$Win32 OpenOffice.org_project/341m1$Build-9593</meta:generator>
    <meta:print-date>2014-08-28T16:26:10.24</meta:print-date>
    <meta:document-statistic meta:table-count="0" meta:image-count="1" meta:object-count="0" meta:page-count="2" meta:paragraph-count="34" meta:word-count="410" meta:character-count="3436"/>
    <meta:user-defined meta:name="Поле 1"/>
    <meta:user-defined meta:name="Поле 2"/>
    <meta:user-defined meta:name="Поле 3"/>
    <meta:user-defined meta:name="Поле 4"/>
  </office:meta>
</office:document-meta>
</file>