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52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8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0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.951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2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.5pt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897e7-41d1-439a-8cd1-c7b029f27b6c" text:name="BossProviderVariable"/>
      </text:user-field-decls>
      <text:p text:style-name="P24"/>
      <text:p text:style-name="P11"/>
      <text:h text:style-name="P23" text:outline-level="2">РЕШЕНИЕ</text:h>
      <text:p text:style-name="P5">по жалобе на действия (бездействие) </text:p>
      <text:p text:style-name="P5">Белгородского УФАС России</text:p>
      <text:p text:style-name="P7"/>
      <text:p text:style-name="P7"><text:span text:style-name="T1">01 сентября 2014</text:span> <text:span text:style-name="T1">года <text:s text:c="79"/>г. Москва</text:span></text:p>
      <text:p text:style-name="P7"/>
      <text:p text:style-name="P16"><text:span text:style-name="T1">Руководителем Федеральной антимонопольной службы <text:s text:c="30"/>И.Ю. Артемьевым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5">(далее - Регламент)</text:span><text:span text:style-name="T1">, рассмотрена жалоба ООО «Транспортная компания «Экотранс» (далее также – Заявитель) от 30.07.2014 № 1288 (вх. № 74567/14 от 13.08.2014) на действия (бездействие) Белгородского УФАС России (далее – Жалоба) и</text:span></text:p>
      <text:p text:style-name="P8"/>
      <text:p text:style-name="P5">УСТАНОВЛЕНО:</text:p>
      <text:p text:style-name="P11"/>
      <text:p text:style-name="P13"><text:tab/>Заявитель в Жалобе указывает на нарушение Белгородским УФАС России порядка рассмотрения дела о нарушении антимонопольного законодательства, установленного Регламентом.</text:p>
      <text:p text:style-name="P13"><text:tab/>В частности, Заявитель указывает на: незаконное принятие Белгородским УФАС России к рассмотрению коллективного заявления, не соответствующего требованиям пункта 3.6 Регламента, которое подлежало оставлению без рассмотрения; непринятие в соответствии с пунктом 3.43 Регламента решения об отказе в возбуждении дела по коллективному заявлению и заявлению Лапиной Н.С., содержащих факт, явившийся основанием для обращения с заявлением, по которому дело возбуждено ранее; незаконное привлечение в дело в качестве заявителей авторов коллективного заявления и Лапиной Н.С., противоречащее положениям пунктов 3.112-3.125 Регламента; незаконное отложение рассмотрения дела в связи с привлечением к участию в деле иных заявителей, не соответствующих пункту 3.113 Регламента.</text:p>
      <text:p text:style-name="P13"><text:tab/>Из представленных Заявителем и Белгородским УФАС России материалов (сведений) следует.</text:p>
      <text:p text:style-name="P13"><text:tab/>Приказом от 16.01.2014 № 08 Белгородское УФАС России возбудило дело № 013-14-АЗ о нарушении антимонопольного законодательства по признакам нарушения части 1 статьи 10 Закона о защите конкуренции (далее – дело № 013-14-АЗ). Определением от 20.01.2014 № 123/3 указанное дело было назначено к рассмотрению на 11.02.2014.</text:p>
      <text:p text:style-name="P16"><text:span text:style-name="T1">В соответствии с частью 1 статьи 47 Закона о защите конкуренции и </text:span><text:soft-page-break/><text:span text:style-name="T1">пунктом 3.113</text:span> <text:span text:style-name="T1">Регламента Комиссия вправе отложить рассмотрение дела о нарушении антимонопольного законодательства для привлечения к участию в деле лиц, содействующих рассмотрению дела, других лиц, участие которых в </text:span><text:span text:style-name="T8">деле, по мнению комиссии, необходимо, а также в иных предусмотренных </text:span><text:a xlink:type="simple" xlink:href="consultantplus://offline/ref=B929134F3D6706886907A600D5BCEEAC2C74BFD405FC317D2603C9777E4EA26300CB6DB8025E6F772CH1H"><text:span text:style-name="T9">главой 9</text:span></text:a><text:span text:style-name="T8"> З</text:span><text:span text:style-name="T1">акона о защите конкуренции случаях.</text:span></text:p>
      <text:p text:style-name="P17">Определением Комиссии от 11.02.2014 рассмотрение дела № 013-14-АЗ откладывалось на 16.04.2014 в связи с отсутствием на заседании представителя Прокуратуры города Белгорода.</text:p>
      <text:p text:style-name="P17">Определением Комиссии от 16.04.2014 рассмотрение дела № 013-14-АЗ откладывалось на 13.05.2014 в связи с необходимостью получения дополнительных доказательств.</text:p>
      <text:p text:style-name="P17">Определением Комиссии от 13.05.2014 рассмотрение дела № 013-14-АЗ откладывалось на 03.07.2014 в связи с необходимостью получения дополнительных доказательств.</text:p>
      <text:p text:style-name="P17">Определением Комиссии от 03.07.2014 рассмотрение дела № 013-14-АЗ откладывалось до 27.08.2014 в связи с поступлением в Белгородское УФАС России из Прокуратуры г. Белгорода материалов для рассмотрения на предмет соответствия действий ООО «ТК «Экотранс» антимонопольному законодательству, имеющих, по мнению комиссии антимонопольного органа, значение для рассмотрения указанного дела, а также поступления двух заявлений: коллективного заявления собственников жилых помещений многоквартирных домов города Белгорода (вх. № 1387 от 13.05.2014) и заявления Лапиной Н.С. (вх. № 923 от 04.04.2014), содержащие сведения, указывающие на факты, уже явившиеся основанием для возбуждения данного дела о нарушении антимонопольного законодательства.</text:p>
      <text:p text:style-name="P18">В соответствии с частью 1 статьи 44 Федерального закона от 26.07.2006 № 135-ФЗ «О защите конкуренции» (далее – Закон о защите конкуренции) и пунктами 3.4, 3.6 Регламента № 339 заявление о нарушении антимонопольного законодательства подается в антимонопольный орган и должно содержать соответствующие сведения.</text:p>
      <text:p text:style-name="P18">В соответствии с частью 2 статьи 44 Закона о защите конкуренции и пунктом 3.5 Регламента к заявлению прилагаются документы, свидетельствующие о признаках нарушения антимонопольного законодательства.</text:p>
      <text:p text:style-name="P19"><text:span text:style-name="T1">В соот</text:span><text:span text:style-name="T3">ветствии с частью 3 статьи 44 Закона о защите конкуренции и пунктом 3.30 Регламента № 339 в случае отсутствия в заявлении или материалах сведений, предусмотренных</text:span><text:span text:style-name="T4"> частями 1 и 2 </text:span><text:span text:style-name="T3">ука</text:span><text:span text:style-name="T7">з</text:span><text:span text:style-name="T1">анной статьи и пунктом 3.6 Регламента № 339, антимонопольный орган оставляет заявление или материалы без рассмотрения, о чем уведомляет в письменной форме заявителя в течение десяти рабочих дней со дня их поступления.</text:span></text:p>
      <text:p text:style-name="P18">При этом принятие решения об оставлении заявления без рассмотрения является правом антимонопольного органа и осуществляется лишь в тех <text:soft-page-break/>случаях, когда содержание заявления и приложенных к нему документов (материалов) не позволяет антимонопольному органу принять данное заявление к рассмотрению в целях установления наличия признаков нарушения и защиты прав, интересов заявителя и иных лиц.</text:p>
      <text:p text:style-name="P18">Из информации, представленной Белгородским УФАС России, следует то, что указанные заявления в достаточной степени соответствовали требованиям Закона о защите конкуренции и Регламента, а именно они содержат 297 фамилий с инициалами, рядом с каждой фамилией содержится указание адреса и подпись. Также данные заявления, по мнению Комиссии, указывали на обстоятельства, по которым уже было возбуждено дело <text:s text:c="19"/>№ 013-14-АЗ о нарушении антимонопольного законодательства. </text:p>
      <text:p text:style-name="P17">Согласно представленным Белгородским УФАС России сведениям (материалам), по результатам рассмотрения указанного коллективного заявления о нарушении антимонопольного законодательства ООО «ТК «Экотранс» территориальным органом ФАС России в соответствие с частью 9 статьи 44 Закона о защите конкуренции было принято решение об отказе возбуждения дела о нарушении антимонопольного законодательства в связи с тем, что по факту, явившемуся основанием для обращения с заявлением, материалами, дело возбуждено ранее, о чем уполномоченному представителю заявителей было сообщено письмом от 25.06.2014 № 2958/3.</text:p>
      <text:p text:style-name="P6"><text:tab/>Согласно части 1 статьи 42 Закона о защите конкуренции лицами, участвующими в деле, являются, в том числе заявитель – лицо, подавшее заявление, а также заинтересованные лица – лица, чьи права и законные интересы затрагиваются в связи с рассмотрением дела о нарушении антимонопольного законодательства.</text:p>
      <text:p text:style-name="P6"><text:tab/>В соответствии с пунктом 3.99 Регламента в качестве заинтересованного лица к участию в рассмотрении дела может быть привлечен заявитель, если по признакам, послужившим основанием для его обращения в антимонопольный орган, уже возбуждено дело.</text:p>
      <text:p text:style-name="P6"><text:tab/>При этом в определении комиссии Белгородского УФАС России по рассмотрению дела № 013-14-АЗ от 03.07.2014 об отложении рассмотрения данного дела указано о привлечении жителей, проживающих в городе Белгороде, в качестве заявителей. </text:p>
      <text:p text:style-name="P13"><text:tab/>Таким образом, Белгородским УФАС России не соблюдены требования пункта 3.99 Регламента.</text:p>
      <text:p text:style-name="P13"><text:tab/>На основании изложенного, руководствуясь пунктом 5.25 Регламента,</text:p>
      <text:p text:style-name="P15"/>
      <text:p text:style-name="P12">РЕШЕНО:</text:p>
      <text:p text:style-name="P11"/>
      <text:p text:style-name="P15"><text:span text:style-name="T1"><text:tab/>1.</text:span><text:span text:style-name="T6"> </text:span><text:span text:style-name="T1">Признать действия Белгородского УФАС России не соответствующими пункту 3.99 Регламента.</text:span></text:p>
      <text:p text:style-name="P20"/>
      <text:p text:style-name="P15"><text:soft-page-break/><text:span text:style-name="T1"><text:tab/>2.</text:span><text:span text:style-name="T6"> </text:span><text:span text:style-name="T1">Указать Белгородского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15"/>
      <text:p text:style-name="P11"/>
      <text:p text:style-name="P25"><text:s text:c="107"/>И.Ю. Артемьев</text:p>
      <text:p text:style-name="P11"/>
      <text:p text:style-name="P11"/>
      <text:p text:style-name="P13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5"><text:span text:style-name="T1">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52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C352A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2:08:44.38</meta:creation-date>
    <dc:date>2014-09-02T13:05:32.39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958" meta:character-count="7615"/>
    <meta:user-defined meta:name="Поле 1"/>
    <meta:user-defined meta:name="Поле 2"/>
    <meta:user-defined meta:name="Поле 3"/>
    <meta:user-defined meta:name="Поле 4"/>
  </office:meta>
</office:document-meta>
</file>