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703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54cm" fo:margin-right="0cm" fo:line-height="100%" fo:text-indent="0cm" style:auto-text-indent="false"/>
      <style:text-properties style:font-name="Times New Roman" fo:font-size="14pt" fo:language="ru" fo:country="RU" style:font-size-asian="16.7999992370605pt" style:font-size-complex="16.7999992370605pt"/>
    </style:style>
    <style:style style:name="P10" style:family="paragraph" style:parent-style-name="Standard">
      <style:paragraph-properties fo:margin-left="10.054cm" fo:margin-right="0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11" style:family="paragraph" style:parent-style-name="Standard">
      <style:paragraph-properties fo:margin-left="10.054cm" fo:margin-right="0cm" fo:line-height="100%" fo:text-indent="0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9909c-27ce-42ae-9ced-f4dee9d68e22" text:name="BossProviderVariable"/>
      </text:user-field-decls>
      <text:p text:style-name="P25"/>
      <text:p text:style-name="P6"/>
      <text:p text:style-name="P6"/>
      <text:p text:style-name="P12"/>
      <text:p text:style-name="P12"/>
      <text:p text:style-name="P14"><text:span text:style-name="T2">ОПРЕДЕЛЕНИЕ</text:span><text:span text:style-name="T1"> </text:span></text:p>
      <text:p text:style-name="P15">о продлении срока и об отложении рассмотрения дела </text:p>
      <text:p text:style-name="P15">об административном правонарушении № <text:span text:style-name="T4">4-19.8-1545/00-22-13</text:span></text:p>
      <text:p text:style-name="P15"/>
      <text:p text:style-name="P13">«28» августа 2014 г. <text:s text:c="86"/>г. Москва</text:p>
      <text:p text:style-name="P13"/>
      <text:p text:style-name="P18"><text:span text:style-name="T5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6">4-19.8-1545/00-22-13</text:span><text:span text:style-name="T5">, возбужденного в отношении </text:span><text:span text:style-name="T6">в отношении &lt;...&gt;</text:span>, <text:span text:style-name="T3"><text:s/></text:span></text:p>
      <text:p text:style-name="P16"/>
      <text:p text:style-name="P17">УСТАНОВИЛ:</text:p>
      <text:p text:style-name="P16"/>
      <text:p text:style-name="P19">Отсутствие надлежащего уведомления &lt;...&gt; <text:span text:style-name="T10"><text:s/></text:span>о дате, времени и месте рассмотрения дела об административном правонарушении <text:s text:c="30"/>№ <text:span text:style-name="T10">4-19.8-1545/00-22-13</text:span> . 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7">ОПРЕДЕЛИЛ:</text:p>
      <text:p text:style-name="P21"/>
      <text:list xml:id="list7123286630635919427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<text:span text:style-name="T10">№ 4-19.8-1545/00-22-13</text:span> до 26.09.2014<text:span text:style-name="T11">.</text:span></text:p>
                </text:list-item>
                <text:list-item>
                  <text:p text:style-name="P23">Дело об административном правонарушении <text:s text:c="43"/>№ 4-19.8-1545/00-22-13<text:span text:style-name="T10"> </text:span><text:s/>отложить.</text:p>
                </text:list-item>
                <text:list-item>
                  <text:p text:style-name="P23">Назначить рассмотрение дела об административном правонарушении № 4-19.8-1545/00-22-13 на <text:s/>«<text:span text:style-name="T12">24</text:span><text:span text:style-name="T14">»</text:span><text:span text:style-name="T13"> </text:span><text:span text:style-name="T14">сентября </text:span><text:span text:style-name="T11">2014 <text:s/>г. <text:s/>в <text:s/></text:span><text:span text:style-name="T13">11</text:span><text:span text:style-name="T11"> <text:s/>часов </text:span><text:span text:style-name="T13">00</text:span><text:span text:style-name="T11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703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7703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1:31:13.80</meta:creation-date>
    <dc:date>2014-09-02T14:18:56.17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2" meta:character-count="1227"/>
    <meta:user-defined meta:name="Поле 1"/>
    <meta:user-defined meta:name="Поле 2"/>
    <meta:user-defined meta:name="Поле 3"/>
    <meta:user-defined meta:name="Поле 4"/>
  </office:meta>
</office:document-meta>
</file>