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65E83F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font-size="14pt"/>
    </style:style>
    <style:style style:name="P6" style:family="paragraph" style:parent-style-name="Text_20_body">
      <style:paragraph-properties fo:margin-left="8.784cm" fo:margin-right="0cm" fo:text-align="justify" style:justify-single-word="false" fo:text-indent="0cm" style:auto-text-indent="false"/>
      <style:text-properties fo:font-size="14pt" fo:language="ru" fo:country="RU"/>
    </style:style>
    <style:style style:name="P7" style:family="paragraph" style:parent-style-name="Text_20_body">
      <style:paragraph-properties fo:margin-left="8.784cm" fo:margin-right="0cm" fo:text-align="start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8.784cm" fo:margin-right="0cm" fo:text-align="start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.4cm" fo:text-align="justify" style:justify-single-word="false" fo:text-indent="1.535cm" style:auto-text-indent="false"/>
    </style:style>
    <style:style style:name="P10" style:family="paragraph" style:parent-style-name="Text_20_body">
      <style:paragraph-properties fo:margin-left="8.784cm" fo:margin-right="0cm" fo:text-align="start" style:justify-single-word="false" fo:text-indent="0cm" style:auto-text-indent="false"/>
      <style:text-properties fo:font-size="14pt" fo:language="ru" fo:country="RU"/>
    </style:style>
    <style:style style:name="P11" style:family="paragraph" style:parent-style-name="Text_20_body" style:master-page-name="First_20_Page">
      <style:paragraph-properties fo:margin-left="8.784cm" fo:margin-right="0cm" fo:text-align="justify" style:justify-single-word="false" fo:text-indent="0cm" style:auto-text-indent="false" style:page-number="auto"/>
    </style:style>
    <style:style style:name="P12" style:family="paragraph" style:parent-style-name="Text_20_body">
      <style:paragraph-properties fo:margin-top="0cm" fo:margin-bottom="0.4cm" fo:text-align="end" style:justify-single-word="false"/>
      <style:text-properties fo:font-size="10pt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66df4e3-e269-4045-b048-b9489fb38496" text:name="BossProviderVariable"/>
      </text:user-field-decls>
      <text:p text:style-name="P11"/>
      <text:p text:style-name="Text_20_body"> </text:p>
      <text:p text:style-name="P4"/>
      <text:p text:style-name="P4"/>
      <text:p text:style-name="P4"> <text:span text:style-name="T1">РЕШЕНИЕ</text:span></text:p>
      <text:p text:style-name="P5">по результатам рассмотрения ходатайства</text:p>
      <text:p text:style-name="P3"> </text:p>
      <text:p text:style-name="P9"> <text:span text:style-name="T1">В соответствии с пунктом 7 части 1 статьи 28 Федерального закона от 26.07.2006 <text:s/>№ 135-ФЗ «О защите конкуренции» Федеральная антимонопольная служба рассмотрела ходатайство </text:span><text:span text:style-name="T2">ОАО «Сибирско-Уральская Алюминиевая компания»</text:span><text:span text:style-name="T1"> (место нахождения: 623406, Свердловская область, г. Каменск - Уральский, ул. Заводская 10; основной виды деятельности – <text:s/></text:span><text:span text:style-name="T3">производство оксида алюминия (глинозема)</text:span><text:span text:style-name="T1">) о даче предварительного согласия на получение </text:span><text:span text:style-name="T2">ОАО «Сибирско-Уральская Алюминиевая компания»</text:span><text:span text:style-name="T1"> во временное владение и пользование основных производственных средств </text:span><text:span text:style-name="T3">и нематериальных активов ООО «ЕвроСибЭнерго – тепловая энергия» </text:span><text:span text:style-name="T1">(место на</text:span><text:span text:style-name="T2">хождения: </text:span><text:span text:style-name="T4">129090, г. Москва, ул. Щепкина, д. 3</text:span><text:span text:style-name="T2">; основной вид деятельности - </text:span><text:span text:style-name="T4">производство пара и горячей воды (тепловой энергии)</text:span><text:span text:style-name="T2">) </text:span><text:span text:style-name="T4">балансовая стоимость которых составляет в денежном выражении 2 100 000 000 рублей или 100 %</text:span><text:span text:style-name="T3"> балансовой стоимости основных производственных средств и нематериальных активов ООО «ЕвроСибЭнерго – тепловая энергия»</text:span><text:span text:style-name="T1"> и приняла решение об удовлетворении данного ходатайства.</text:span></text:p>
      <text:p text:style-name="P1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65E83F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65E83F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8T18:10:36.57</meta:creation-date>
    <dc:date>2014-09-02T14:28:05.48</dc:date>
    <meta:editing-duration>PT2M19S</meta:editing-duration>
    <meta:editing-cycles>1</meta:editing-cycles>
    <meta:generator>OpenOffice.org/3.4.1$Win32 OpenOffice.org_project/341m1$Build-9593</meta:generator>
    <meta:print-date>2014-08-29T11:47:54.41</meta:print-date>
    <meta:document-statistic meta:table-count="0" meta:image-count="1" meta:object-count="0" meta:page-count="1" meta:paragraph-count="6" meta:word-count="133" meta:character-count="1062"/>
    <meta:user-defined meta:name="Поле 1"/>
    <meta:user-defined meta:name="Поле 2"/>
    <meta:user-defined meta:name="Поле 3"/>
    <meta:user-defined meta:name="Поле 4"/>
  </office:meta>
</office:document-meta>
</file>