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9E34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text-line-through-style="none" style:font-name="Times New Roman" fo:font-size="10pt" style:text-underline-style="none" style:text-blinking="false" style:font-size-asian="10pt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3f4e8c-0ea5-4eac-b3c5-97ccc23b58e3" text:name="BossProviderVariable"/>
      </text:user-field-decls>
      <text:p text:style-name="P23"/>
      <text:p text:style-name="P12"> </text:p>
      <text:h text:style-name="P4" text:outline-level="1">Р Е Ш Е Н И Е</text:h>
      <text:p text:style-name="P7">по делу № 1-14-48/00-08-14</text:p>
      <text:p text:style-name="P7">о нарушении антимонопольного законодательства </text:p>
      <text:p text:style-name="P6"> </text:p>
      <text:p text:style-name="P6"><text:tab/><text:tab/><text:tab/><text:tab/><text:tab/><text:tab/><text:tab/><text:tab/><text:tab/><text:tab/><text:tab/><text:tab/>г. Москва</text:p>
      <text:p text:style-name="P5">Резолютивная часть решения оглашена «15» августа 2014 г.</text:p>
      <text:p text:style-name="P5">В полном объеме решение изготовлено «01» сентября 2014 г.</text:p>
      <text:p text:style-name="P14"> </text:p>
      <text:p text:style-name="P14">Комиссия Федеральной антимонопольной службы по рассмотрению дела о нарушении антимонопольного законодательства <text:span text:style-name="T1">&lt;...&gt;</text:span></text:p>
      <text:p text:style-name="P6">рассмотрев дело № 1-14-48/00-08-14 о нарушении антимонопольного законодательства по признакам нарушения Компанией Витесс Франс С.А.Р.Л. (<text:span text:style-name="T1">Vitesse</text:span> <text:span text:style-name="T1">France</text:span> <text:span text:style-name="T1">S</text:span>.<text:span text:style-name="T1">A</text:span>.<text:span text:style-name="T1">R</text:span>.<text:span text:style-name="T1">L</text:span>., адрес: 91 <text:span text:style-name="T1">rue</text:span> <text:span text:style-name="T1">du</text:span> <text:span text:style-name="T1">Faubourg</text:span> <text:span text:style-name="T1">Saint</text:span> <text:span text:style-name="T1">Honore</text:span>, 75008, <text:span text:style-name="T1">Paris</text:span>, <text:span text:style-name="T1">France</text:span>) пункта 2 части 1 статьи 14 Федерального закона от 26.07.2006 № 135-ФЗ «О защите конкуренции» (далее - Закон «О защите конкуренции»), </text:p>
      <text:p text:style-name="P6"> </text:p>
      <text:p text:style-name="P10">У С Т А Н О В И Л А:</text:p>
      <text:p text:style-name="P6"> </text:p>
      <text:p text:style-name="P20">В Федеральную антимонопольную службу поступило заявление Французского акционерного общества упрощенного типа «ТЕФАЛЬ» (<text:span text:style-name="T1">TEFAL</text:span>, <text:span text:style-name="T1">a</text:span> <text:span text:style-name="T1">French</text:span> <text:span text:style-name="T1">S</text:span>.<text:span text:style-name="T1">A</text:span>.<text:span text:style-name="T1">S</text:span>) (далее – Заявитель) о нарушении антимонопольного законодательства со стороны Компании Витесс Франс С.А.Р.Л. (Vitesse France S.<text:span text:style-name="T1">A</text:span>.<text:span text:style-name="T1">R</text:span>.<text:span text:style-name="T1">L</text:span>., <text:span text:style-name="T1">France</text:span>), выразившемся в недобросовестной конкуренции, связанной с введением в заблуждение в отношении места производства продукции, маркированной обозначением <text:span text:style-name="T1">ViTESSE</text:span>.</text:p>
      <text:p text:style-name="P20">Заявитель является мировым лидером по производству посуды и кухонных электроприборов для приготовления пищи и напитков. В настоящее время марку <text:span text:style-name="T1">TEFAL</text:span> на территории Российской Федерации представляет ЗАО «Группа СЕБ-Восток», которое осуществляет предпринимательскую деятельность по введению в гражданский оборот продукции, маркированной указанным обозначением.</text:p>
      <text:p text:style-name="P16">При этом Заявитель указывает на то, что в дизайне упаковки посуды марки <text:span text:style-name="T1">ViTESSE</text:span> использовано указанное словесное обозначение вместе с наименованием «<text:span text:style-name="T1">France</text:span>» на фоне изображения, имитирующего национальный флаг Франции. Кроме того, на продукции под маркой <text:span text:style-name="T1">ViTESSE</text:span> расположено словесное обозначение «Authentique Franç<text:span text:style-name="T1">ais</text:span>» (в переводе с французского языка – «подлинный французский»). Это же словосочетание отображено на фотографическом изображении продукции Компании, размещенном на картонной упаковке товара.</text:p>
      <text:p text:style-name="P17">Все эти обозначения в совокупности создают впечатление, что указанные <text:soft-page-break/>предметы имеют французское происхождение. Однако на картонной упаковке продукции размещены сведения о стране-производителе: КНР. В обоснование своей позиции Заявитель представил аналитический отчет, подготовленный социологическим факультетом МГУ им. Ломоносова по результатам опроса общественного мнения потребителей, проведенного с целью определения характера восприятия потребителями продукции для приготовления пищи <text:span text:style-name="T1">ViTESSE</text:span> с точки зрения места производства и в отношении ее производителя.</text:p>
      <text:p text:style-name="P17">В связи с изложенным Заявитель считает, что в действиях Компании Витесс Франс С.А.Р.Л. содержатся признаки недобросовестной конкуренции, а также что они нарушают пункт 2 статьи 14 Закона «О защите конкуренции».</text:p>
      <text:p text:style-name="P6"> </text:p>
      <text:p text:style-name="P16">Компания Витесс Франс С.А.Р.Л. (далее – Компания), не согласившись с доводами Заявителя, представила письменные пояснения с обоснованием своей правовой позиции по делу № 1-14-48/00-08-14 о нарушении антимонопольного законодательства.</text:p>
      <text:p text:style-name="P16">Компания указала, что ранее ФАС России возбудил и рассмотрел в отношении Компании дело № 1 14/204-09 о нарушении антимонопольного законодательства, выразившегося во введении в заблуждение в отношении места производства бытовой посуды и техники марки <text:span text:style-name="T1">ViTESSE</text:span>. Решением ФАС России от 17.12.2009 рассмотрение указанного дела было прекращено в связи с добровольным устранением совершенного нарушения, поскольку Компанией были представлены копия приказа от 25.05.2009 № 201-0509 об указании страны производства продукции и образцы продукции, на которых размещено указание на КНР как на страну производства указанной продукции.</text:p>
      <text:p text:style-name="P16">В соответствии с названным приказом на всей продукции Компании, на упаковке и в сопроводительной документации указывается КНР в качестве страны производства продукции.</text:p>
      <text:p text:style-name="P16">Кроме того, в апреле 2013 года Компания изменила дизайн упаковок товара, упаковки и сами товары не содержат слова «<text:span text:style-name="T1">France</text:span>», в подтверждение чего Компания представила фотографии и образцы продукции.</text:p>
      <text:p text:style-name="P16">В связи с изложенным Компания полагает, что приняла все меры к устранению нарушения антимонопольного законодательства, в связи с чем рассмотрение дела о нарушении антимонопольного законодательства должно быть прекращено.</text:p>
      <text:p text:style-name="P16"> </text:p>
      <text:p text:style-name="P16">Определением ФАС России от 09.06.2014 к участию в рассмотрении дела № 1-14-48/00-08-14 о нарушении антимонопольного законодательства в качестве заинтересованных лиц были привлечены ООО «Кулинарный клуб Витесс» и ООО «Торговая компания «ВСЕ ДЛЯ ДОМА».</text:p>
      <text:p text:style-name="P16">Указанные хозяйствующие субъекты представили письменные пояснения по делу о нарушении антимонопольного законодательства, в которых указали, что на их Интернет-сайтах отсутствует какая-либо информация, <text:soft-page-break/>способствующая возникновению у потребителя ложного впечатления о стране происхождения посуды и бытовой техники марки <text:span text:style-name="T1">ViTESSE</text:span>. Кроме того, на упаковках предоставляемой посуды и бытовой технике имеется указание на изготовителя товара - Компанию Витесс Франс С.А.Р.Л. и на страну производства – КНР, что соответствует требованиям действующего законодательства.</text:p>
      <text:p text:style-name="P6"><text:s/></text:p>
      <text:p text:style-name="P14">Комиссия ФАС России по рассмотрению дела № 1-14-48/00-08-14 о нарушении антимонопольного законодательства, рассмотрев все приложенные к материалам дела доказательства, выслушав представителей сторон, установила следующие обстоятельства.</text:p>
      <text:p text:style-name="P17">Заявитель является мировым лидером по производству посуды и кухонных электроприборов для приготовления пищи и напитков. В настоящее время марку <text:span text:style-name="T1">TEFAL</text:span> на территории Российской Федерации представляет ЗАО «Группа СЕБ-Восток», которое осуществляет предпринимательскую деятельность по введению в гражданский оборот продукции, маркированной указанным обозначением. </text:p>
      <text:p text:style-name="P17">Компания также осуществляет предпринимательскую деятельность по введению в гражданский оборот на территории Российской Федерации посуды для приготовления пищи и напитков, что подтверждается образцами продукции, маркированной обозначением <text:span text:style-name="T1">ViTESSE</text:span> с приложением кассового чека, а также содержанием Интернет-сайтов http://<text:span text:style-name="T1">vitessefrance</text:span>.<text:span text:style-name="T1">com</text:span> и http://<text:span text:style-name="T1">vitesse</text:span>.<text:span text:style-name="T1">ru</text:span> и санитарно-эпидемиологическими заключениями, полученными по запросу ФАС России от ООО «Медиа-Маркт-Сатурн».</text:p>
      <text:p text:style-name="P16">Таким образом, Заявитель и Компания осуществляют на территории Российской Федерации аналогичные виды предпринимательской деятельности, то есть являются хозяйствующими субъектами – конкурентами на товарном рынке посуды и бытовой техники.</text:p>
      <text:p text:style-name="P16">В дизайне упаковок посуды марки <text:span text:style-name="T1">ViTESSE</text:span> использовано указанное словесное обозначение вместе с наименованием «<text:span text:style-name="T1">France</text:span>» на фоне изображения, имитирующего национальный флаг Франции. Кроме того, на представленных образцах продукции под маркой <text:span text:style-name="T1">ViTESSE</text:span> расположено словесное обозначение «Authentique Franç<text:span text:style-name="T1">ais</text:span>» (в переводе с французского языка – «подлинный французский»). Это же словосочетание отображено на фотографическом изображении продукции Компании, размещенном на картонной упаковке товара.</text:p>
      <text:p text:style-name="P16">Все эти обозначения в совокупности создают впечатление, что указанные предметы имеют французское происхождение. Однако на картонной упаковке продукции размещены сведения о стране-производителе: КНР. В санитарно-эпидемиологических заключениях на посуду и изделия для сервировки стола марки <text:span text:style-name="T1">ViTESSE</text:span> в качестве производителя также указан китайский хозяйствующий субъект.</text:p>
      <text:p text:style-name="P16"><text:soft-page-break/>Заявителем в материалы дела представлен аналитический отчет, подготовленный социологическим факультетом МГУ им. Ломоносова по результатам опроса общественного мнения потребителей, проведенного с целью определения характера восприятия потребителями продукции для приготовления пищи <text:span text:style-name="T1">ViTESSE</text:span> с точки зрения места производства и в отношении ее производителя.</text:p>
      <text:p text:style-name="P16">Согласно данному аналитическому отчету продукция <text:span text:style-name="T1">ViTESSE</text:span> обладает высоким уровнем известности среди российских потребителей (69,1%).</text:p>
      <text:p text:style-name="P16">Само по себе обозначение <text:span text:style-name="T1">ViTESSE</text:span>, используется для маркировки продукции для приготовления пищи, ассоциируется у абсолютного большинства потребителей (60,8% в целом и 80,2% среди назвавших какую-либо страну) с производящей данную продукцию фирмой, которая находится во Франции.</text:p>
      <text:p text:style-name="P16">Лишь незначительное количество потребителей (5,4%) указали Китай.</text:p>
      <text:p text:style-name="P16">Абсолютное большинство потребителей (79% в целом) указали, что продукция для приготовления пищи <text:span text:style-name="T1">ViTESSE</text:span> производится во Франции.</text:p>
      <text:p text:style-name="P16">Основными причинами, по которым потребители считают, что страной, в которой находится фирма, производящая продукцию <text:span text:style-name="T1">ViTESSE</text:span>, является Франция, являются следующие:</text:p>
      <text:p text:style-name="P16">- указание на продукции и на упаковке надписи «<text:span text:style-name="T1">ViTESSE</text:span> <text:span text:style-name="T1">France</text:span>» (87,3%);</text:p>
      <text:p text:style-name="P16">- наличие цветовой гаммы французского флага на упаковках товаров (86,9%);</text:p>
      <text:p text:style-name="P16">- указание на продукции и на упаковке надписи «Authentique Franç<text:span text:style-name="T1">ais</text:span>» (78,5%);</text:p>
      <text:p text:style-name="P16">- наличие указания на упаковке и на самих товарах на страну «<text:span text:style-name="T1">France</text:span>» при написании под наименованием <text:span text:style-name="T1">ViTESSE</text:span> (<text:span text:style-name="T1">ViTESSE</text:span> <text:span text:style-name="T1">France</text:span>) (60,2%);</text:p>
      <text:p text:style-name="P16">- указание французского адреса (24,3%);</text:p>
      <text:p text:style-name="P16">- указание на упаковке товара в качестве изготовителя Vitesse France S.<text:span text:style-name="T1">A</text:span>.<text:span text:style-name="T1">R</text:span>.<text:span text:style-name="T1">L</text:span>. (56,6%).</text:p>
      <text:p text:style-name="P16">У 67,7% потребителей маркировка и информация, содержащаяся на упаковке товара <text:span text:style-name="T1">ViTESSE</text:span> и на самом товаре, определяет их решение о приобретении продукции для приготовления пищи <text:span text:style-name="T1">ViTESSE</text:span>.</text:p>
      <text:p text:style-name="P16">66,7% потребителей не обратили внимание на указание Китая как страны производителя продукции для приготовления пищи <text:span text:style-name="T1">ViTESSE</text:span>.</text:p>
      <text:p text:style-name="P16">При этом абсолютное большинство потребителей (51,3%) отказались бы от приобретения товаров марки <text:span text:style-name="T1">ViTESSE</text:span>, если бы потребителям указали на то, что данные товары производятся в Китае.</text:p>
      <text:p text:style-name="P16">Таким образом, оформляя подобным образом свою продукцию, создавая у потребителя впечатление о французском происхождении посуды и бытовой техники, Компания получает необоснованные преимущества в предпринимательской деятельности и может причинить своим конкурентам <text:soft-page-break/>убытки, вызванные перераспределением потребительского спроса на товарном рынке посуды и бытовой техники Российской Федерации.</text:p>
      <text:p text:style-name="P17"> </text:p>
      <text:p text:style-name="P16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</text:p>
      <text:p text:style-name="P17">В соответствии с пунктом 9 статьи 4 Закона «О защите конкуренции» недобросовестная конкуренция -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p>
      <text:p text:style-name="P14">Согласно пункту 2 части 1 статьи 14 Закона «О защите конкуренции» не допускается недобросовестная конкуренция, выраженная во введении в заблуждение в отношении характера, способа и места производства, потребительских свойств, качества и количества товара или в отношении его производителей.</text:p>
      <text:p text:style-name="P14">Однако в ходе рассмотрения дела № 1-14-48/00-08-14 о нарушении антимонопольного законодательства Компанией были представлены свидетельства о предпринятых ею действиях, направленных на добровольное устранение нарушения антимонопольного законодательства и его последствий. В частности, Компания взяла на себя ряд обязательств, отраженных в приобщенном к материалам деле ходатайстве сторон о включении договоренностей сторон в решение по делу и содержащем следующий текст:</text:p>
      <text:p text:style-name="P14"><text:span text:style-name="T1">I</text:span>. Компания <text:span text:style-name="T1">Vitesse</text:span> <text:span text:style-name="T1">France</text:span> <text:span text:style-name="T1">S</text:span>.<text:span text:style-name="T1">A</text:span>.<text:span text:style-name="T1">R</text:span>.<text:span text:style-name="T1">L</text:span>. добровольно прекращает и в будущем обязуется не осуществлять использование словесных обозначений «<text:span text:style-name="T1">France</text:span>», «Authentique Franç<text:span text:style-name="T1">ais</text:span>», «французская торговая марка» и изображений, имитирующих национальный флаг Франции:</text:p>
      <text:p text:style-name="P14">1. На всех видах продукции, маркированной обозначением <text:span text:style-name="T1">ViTESSE</text:span>, в том числе на дне (оборотной стороне) продукции, на ручках (рукоятках) и на лицевой стороне продукции <text:span text:style-name="T1">ViTESSE</text:span>;</text:p>
      <text:p text:style-name="P14">2. На упаковках всех видов продукции, маркированной обозначением <text:span text:style-name="T1">ViTESSE</text:span> (в том числе, на внешней картонной упаковке и внутренней упаковке продукции <text:span text:style-name="T1">ViTESSE</text:span>);</text:p>
      <text:p text:style-name="P14">3. На Интернет-сайте http://<text:span text:style-name="T1">www</text:span>.<text:span text:style-name="T1">vitesse</text:span>.<text:span text:style-name="T1">ru</text:span> или любом ином Интернет-сайте Ответчика, посвященном продукции <text:span text:style-name="T1">ViTESSE</text:span>;</text:p>
      <text:p text:style-name="P14">4. На информационных вкладышах, посвященных продукции <text:span text:style-name="T1">ViTESSE</text:span>, размещаемых внутри упаковки продукции <text:span text:style-name="T1">ViTESSE</text:span>;</text:p>
      <text:p text:style-name="P14">5. В Инструкциях по использованию и уходу за продукцией, <text:soft-page-break/>маркированной обозначением <text:span text:style-name="T1">ViTESSE</text:span>;</text:p>
      <text:p text:style-name="P14">6. В Руководствах по эксплуатации продукции, маркированной обозначением <text:span text:style-name="T1">ViTESSE</text:span>;</text:p>
      <text:p text:style-name="P14">7. В рекламе продукции <text:span text:style-name="T1">ViTESSE</text:span>, в том числе путем размещения рекламных роликов компании <text:span text:style-name="T1">Vitesse</text:span> <text:span text:style-name="T1">France</text:span> <text:span text:style-name="T1">S</text:span>.<text:span text:style-name="T1">A</text:span>.<text:span text:style-name="T1">R</text:span>.<text:span text:style-name="T1">L</text:span>. на Интернет-сайте http://<text:span text:style-name="T1">www</text:span>.<text:span text:style-name="T1">vitesse</text:span>.<text:span text:style-name="T1">ru</text:span>.</text:p>
      <text:p text:style-name="P14"><text:span text:style-name="T1">II</text:span>. Компания <text:span text:style-name="T1">Vitesse</text:span> <text:span text:style-name="T1">France</text:span> <text:span text:style-name="T1">S</text:span>.<text:span text:style-name="T1">A</text:span>.<text:span text:style-name="T1">R</text:span>.<text:span text:style-name="T1">L</text:span>., пока данная компания включена в реестр юридических лиц Франции, обязуется размещать информацию о себе (наименование и юридический адрес) исключительно на наклейке (стикере) и на оборотной стороне внешней картонной упаковки продукции <text:span text:style-name="T1">ViTESSE</text:span>, наряду с информацией о фактических производителях продукции <text:span text:style-name="T1">ViTESSE</text:span> и месте производства, которые на момент подписания настоящего ходатайства находятся на территории Китайской Народной Республики.</text:p>
      <text:p text:style-name="P14"><text:span text:style-name="T1">III</text:span>. Компания <text:span text:style-name="T1">Vitesse</text:span> <text:span text:style-name="T1">France</text:span> <text:span text:style-name="T1">S</text:span>.<text:span text:style-name="T1">A</text:span>.<text:span text:style-name="T1">R</text:span>.<text:span text:style-name="T1">L</text:span>. обязуется в дальнейшем не использовать Интернет-сайт http://<text:span text:style-name="T1">www</text:span>.<text:span text:style-name="T1">vitessefrance</text:span>.<text:span text:style-name="T1">com</text:span> и удалить всю информацию о данном Интернет-сайте с упаковок продукции <text:span text:style-name="T1">ViTESSE</text:span>, а также не использовать любые иные Интернет-сайты с информацией, противоречащей пп. <text:span text:style-name="T1">I</text:span> и <text:span text:style-name="T1">II</text:span>.</text:p>
      <text:p text:style-name="P14"><text:span text:style-name="T1">IV</text:span>. Компания <text:span text:style-name="T1">Vitesse</text:span> <text:span text:style-name="T1">France</text:span> <text:span text:style-name="T1">S</text:span>.<text:span text:style-name="T1">A</text:span>.<text:span text:style-name="T1">R</text:span>.<text:span text:style-name="T1">L</text:span>. обязуется не вводить в гражданский оборот на территории Российской Федерации продукцию, которая содержит информацию, противоречащую пп. I, <text:span text:style-name="T1">II</text:span> и <text:span text:style-name="T1">III</text:span> выше, за исключением случаев, если такая продукция уже присутствует в гражданском обороте на территории Российской Федерации по состоянию на 13 августа 2014 года (однако данная продукция не должна находиться в гражданском обороте РФ после 01 декабря 2014 года). Компания <text:span text:style-name="T1">Vitesse</text:span> <text:span text:style-name="T1">France</text:span> <text:span text:style-name="T1">S</text:span>.<text:span text:style-name="T1">A</text:span>.<text:span text:style-name="T1">R</text:span>.<text:span text:style-name="T1">L</text:span>. обязуется в будущем не вводить в гражданский оборот продукцию <text:span text:style-name="T1">ViTESSE</text:span>, содержащую информацию, которая противоречит пп. I, <text:span text:style-name="T1">II</text:span> и <text:span text:style-name="T1">III</text:span> выше.</text:p>
      <text:p text:style-name="P14">В силу пункта 1 части 1 статьи 48 Закона «О защите конкуренции» Комиссия прекращает рассмотрение дела о нарушении антимонопольного законодательства в случае добровольного устранения нарушения антимонопольного законодательства и его последствий лицом, совершившим такое нарушение.</text:p>
      <text:p text:style-name="P18">Принимая во внимание упомянутые обстоятельства и руководствуясь статьей 10<text:span text:style-name="T1">bis</text:span> Парижской конвенции по охране промышленной собственности от 20.03.1883, статьей 23, частью 1 статьи 39, частями 1 - 4 статьи 41, частью 1 статьи 48, частью 1 статьи 49 Закона «О защите конкуренции», Комиссия ФАС России</text:p>
      <text:p text:style-name="P18"> </text:p>
      <text:p text:style-name="P22">Р Е Ш И Л А:</text:p>
      <text:p text:style-name="P18"> </text:p>
      <text:p text:style-name="P18">1. Признать действия Компании Витесс Франс С.А.Р.Л. (<text:span text:style-name="T1">Vitesse</text:span> <text:span text:style-name="T1">France</text:span> <text:span text:style-name="T1">S</text:span>.<text:span text:style-name="T1">A</text:span>.<text:span text:style-name="T1">R</text:span>.<text:span text:style-name="T1">L</text:span>., адрес: 91 <text:span text:style-name="T1">rue</text:span> <text:span text:style-name="T1">du</text:span> <text:span text:style-name="T1">Faubourg</text:span> <text:span text:style-name="T1">Saint</text:span> <text:span text:style-name="T1">Honore</text:span>, 75008, <text:span text:style-name="T1">Paris</text:span>, <text:span text:style-name="T1">France</text:span>), связанные <text:soft-page-break/>с введением в гражданский оборот на территории Российской Федерации посуды и бытовой техники марки <text:span text:style-name="T1">ViTESSE</text:span> с использованием в оформлении словесных обозначений «<text:span text:style-name="T1">France</text:span>», «Authentique Franç<text:span text:style-name="T1">ais</text:span>» и изображений, имитирующих национальный флаг Франции, вводящих в заблуждение в отношении места производства продукции, актом недобросовестной конкуренции, противоречащим пункту 2 части 1 статьи 14 Федерального закона от 26.07.2006 № 135-ФЗ «О защите конкуренции».</text:p>
      <text:p text:style-name="P21">3. Рассмотрение дела о нарушении антимонопольного законодательства в отношении Компании Витесс Франс С.А.Р.Л. (<text:span text:style-name="T1">Vitesse</text:span> <text:span text:style-name="T1">France</text:span> <text:span text:style-name="T1">S</text:span>.<text:span text:style-name="T1">A</text:span>.<text:span text:style-name="T1">R</text:span>.<text:span text:style-name="T1">L</text:span>., адрес: 91 <text:span text:style-name="T1">rue</text:span> <text:span text:style-name="T1">du</text:span> <text:span text:style-name="T1">Faubourg</text:span> <text:span text:style-name="T1">Saint</text:span> <text:span text:style-name="T1">Honore</text:span>, 75008, <text:span text:style-name="T1">Paris</text:span>, <text:span text:style-name="T1">France</text:span>) прекратить.</text:p>
      <text:p text:style-name="P5"> </text:p>
      <text:p text:style-name="P19"> </text:p>
      <text:p text:style-name="P14">Решение может быть обжаловано в течение трех месяцев со дня его принятия в арбитражный суд.</text:p>
      <text:p text:style-name="P19"> </text:p>
      <text:p text:style-name="P15"><text:span text:style-name="T3">Примечание. За невыполнение в установленный срок законного решения антимонопольного органа </text:span><text:span text:style-name="T2">статьей 19.5</text:span><text:span text:style-name="T3"> Кодекса Российской Федерации об административных правонарушениях установлена административная ответственность.</text:span></text:p>
      <text:p text:style-name="P6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9E34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539E34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11:12:47.18</meta:creation-date>
    <dc:date>2014-09-02T17:04:09.55</dc:date>
    <meta:editing-duration>PT7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83" meta:word-count="1926" meta:character-count="15417"/>
    <meta:user-defined meta:name="Поле 1"/>
    <meta:user-defined meta:name="Поле 2"/>
    <meta:user-defined meta:name="Поле 3"/>
    <meta:user-defined meta:name="Поле 4"/>
  </office:meta>
</office:document-meta>
</file>