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E307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91bfc8-0965-48f0-b8d8-be4a3bed013c" text:name="BossProviderVariable"/>
      </text:user-field-decls>
      <text:p text:style-name="P15"/>
      <text:p text:style-name="Standard"/>
      <text:p text:style-name="P16"/>
      <text:p text:style-name="P5"/>
      <text:p text:style-name="P5"/>
      <text:p text:style-name="P5"/>
      <text:p text:style-name="P5"/>
      <text:p text:style-name="P6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227/00-05-14</text:p>
      <text:p text:style-name="P7"/>
      <text:p text:style-name="P8">«27» августа 2014 г. <text:s text:c="86"/>г. Москва</text:p>
      <text:p text:style-name="P8"/>
      <text:p text:style-name="P10"><text:tab/>Я, заместитель начальника Правового управления Федеральной антимонопольной службы Гаврилов Денис Александрович, рассмотрев протокол и материалы дела об административном правонарушении № 4-19.8-227/00-05-14, возбужденного в отношении ООО «Ростовский электрометаллургический завод» (далее - ООО «РЭМЗ») ( место нахождения: 346519, Ростовская обл., г. Шахты, ул. Чаплыгина, д. 54; ОГРН 1046155009174, ИНН 6155054289, КПП 615501001),</text:p>
      <text:p text:style-name="P10"/>
      <text:p text:style-name="P13">УСТАНОВИЛ:</text:p>
      <text:p text:style-name="P13"/>
      <text:p text:style-name="P11">Отсутствие надлежащего уведомления ООО «РЭМЗ» о времени <text:s/>и месте рассмотрения дела об административном правонарушении № 4-19.8-227/00-05-14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3">ОПРЕДЕЛИЛ:</text:p>
      <text:p text:style-name="P12"/>
      <text:list xml:id="list7522157143650799039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9.8-227/00-05-14 до 24.09.2014.</text:p>
                </text:list-item>
                <text:list-item>
                  <text:p text:style-name="P18">Дело об административном правонарушении № 4-19.8-227/00-05-14 отложить.</text:p>
                </text:list-item>
                <text:list-item>
                  <text:p text:style-name="P18">Назначить рассмотрение дела об административном правонарушении № 4-19.8-227/00-05-14 на «23» сентября 2014 г. в 14 часов 0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E30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7E3076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7E307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1:01:19.44</meta:creation-date>
    <dc:date>2014-09-02T17:06:46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57" meta:character-count="1353"/>
    <meta:user-defined meta:name="Поле 1"/>
    <meta:user-defined meta:name="Поле 2"/>
    <meta:user-defined meta:name="Поле 3"/>
    <meta:user-defined meta:name="Поле 4"/>
  </office:meta>
</office:document-meta>
</file>