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0088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4492b8-6935-446e-b179-15d8cb86dafa" text:name="BossProviderVariable"/>
      </text:user-field-decls>
      <text:p text:style-name="P18"/>
      <text:p text:style-name="P15"/>
      <text:p text:style-name="P15"> </text:p>
      <text:p text:style-name="P15"/>
      <text:p text:style-name="P15"/>
      <text:p text:style-name="P15"><text:span text:style-name="T1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00-382/00-02-14</text:p>
      <text:p text:style-name="P15"><text:s/></text:p>
      <text:p text:style-name="P11">«01» сентября 2014 г.                                           <text:s text:c="31"/>           г. Москва</text:p>
      <text:p text:style-name="P14">                 </text:p>
      <text:p text:style-name="P16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00-382/00-02-14, возбужденного в отношении Государственного унитарного предприятия Чукотского автономного округа «Чукотснаб» (место нахождения: 698000</text:span><text:span text:style-name="T3">, г. Анадырь, ул. Южная, д. 4; дата</text:span><text:span text:style-name="T2"> регистрации в качестве юридического лица — </text:span><text:span text:style-name="T3">24.04.2001</text:span><text:span text:style-name="T2">; ОГРН </text:span><text:span text:style-name="T3">1028700587035</text:span><text:span text:style-name="T2">; ИНН 8709008156; КПП </text:span><text:span text:style-name="T3">870901001</text:span><text:span text:style-name="T2">) <text:s text:c="17"/>(далее- ГУП ЧАО «Чукотснаб»)</text:span>, в присутствии защитника по доверенности от 18.07.2014 № Б/Н Семенова А.А., которому разъяснены права лица, в отношении которого ведется производство по делу об административном правонарушении, предусмотренные статьей 25.1 КоАП,</text:p>
      <text:p text:style-name="P16"> </text:p>
      <text:p text:style-name="P17">УСТАНОВИЛ:</text:p>
      <text:p text:style-name="P16"> </text:p>
      <text:p text:style-name="P16"><text:span text:style-name="T4">Отсутствие надлежащего уведомления </text:span><text:span text:style-name="T2">ГУП ЧАО «Чукотснаб»</text:span><text:span text:style-name="T4"> о времени </text:span><text:span text:style-name="T4">и месте рассмотрения дела об административном правонарушении<text:line-break/>№ 4-00-382/00-02-14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00-382/00-02-14 до <text:span text:style-name="T5">23</text:span>.09.2014.</text:p>
      <text:p text:style-name="P16">2. Дело об административном правонарушении № 4-00-382/00-02-14 <text:soft-page-break/>отложить.</text:p>
      <text:p text:style-name="P16">3. Назначить рассмотрение дела об административном правонарушении № 4-00-382/00-02-14 на «<text:span text:style-name="T5">22</text:span>» сентября 201<text:span text:style-name="T7">4</text:span> г. в <text:span text:style-name="T7">14</text:span> часов <text:span text:style-name="T7">00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0088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80088C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80088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5:34:54.13</meta:creation-date>
    <dc:date>2014-09-02T17:07:49.44</dc:date>
    <meta:editing-duration>PT1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196" meta:character-count="1699"/>
    <meta:user-defined meta:name="Поле 1"/>
    <meta:user-defined meta:name="Поле 2"/>
    <meta:user-defined meta:name="Поле 3"/>
    <meta:user-defined meta:name="Поле 4"/>
  </office:meta>
</office:document-meta>
</file>