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4E75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2pt" fo:background-color="#ffffff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319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31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69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96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96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8.971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8.971cm" fo:margin-right="0.161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15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15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02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0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0pt" fo:language="ru" fo:country="RU" fo:font-style="normal" fo:background-color="#ffffff" style:font-size-asian="10pt" style:font-style-asian="normal" style:font-name-complex="Times New Roman" style:font-size-complex="10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 style:master-page-name="First_20_Page">
      <style:paragraph-properties fo:margin-left="8.969cm" fo:margin-right="0cm" fo:margin-top="0cm" fo:margin-bottom="0cm" fo:line-height="115%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508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background-color="#ffffff"/>
    </style:style>
    <style:style style:name="T5" style:family="text">
      <style:text-properties style:text-underline-style="none" fo:font-weight="normal" fo:background-color="#ffffff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ru" fo:country="RU" style:font-name-complex="Times New Roman"/>
    </style:style>
    <style:style style:name="T10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style:font-name="Times New Roman" fo:font-size="14pt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Times New Roman" fo:language="ru" fo:country="RU"/>
    </style:style>
    <style:style style:name="T15" style:family="text">
      <style:text-properties fo:background-color="#ffffff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font-size="12pt" fo:language="ru" fo:country="RU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38fe2c-a507-461f-83d4-9f93b756f2d2" text:name="BossProviderVariable"/>
      </text:user-field-decls>
      <text:p text:style-name="P37"/>
      <text:p text:style-name="P19"/>
      <text:p text:style-name="P19"/>
      <text:p text:style-name="P23">ОПРЕДЕЛЕНИЕ </text:p>
      <text:p text:style-name="P20">о возбуждении дела об административном </text:p>
      <text:p text:style-name="P20">правонарушении <text:span text:style-name="T1">№ 4-19.8-55</text:span><text:span text:style-name="T18">1</text:span><text:span text:style-name="T1">/00-05-14 </text:span><text:s/>и проведении </text:p>
      <text:p text:style-name="P20">административного расследования</text:p>
      <text:p text:style-name="P19"/>
      <text:p text:style-name="P19"/>
      <text:p text:style-name="P21"><text:span text:style-name="T3">« <text:s text:c="3"/>» сентября</text:span> 2014 г. <text:s text:c="84"/>г. Москва</text:p>
      <text:p text:style-name="P21"/>
      <text:p text:style-name="P12">Я, начальник отдела рудно-сырьевого комплекса и драгметаллов Управления контроля промышленности и оборонного комплекса ФАС России Бритиков Андрей Валерьевич, <text:span text:style-name="T6">при рассмотрении материалов, представленных ОАО «Челябинский электрометаллургический комбинат» </text:span><text:span text:style-name="T7">(место нахождения - 454081, Челябинская область, г. Челябинск, ул. Героев Танкограда, 80-П, стр. 80; </text:span><text:span text:style-name="Основной_20_шрифт_20_абзаца"><text:span text:style-name="T7">ОГРН 1027402319361; </text:span></text:span><text:span text:style-name="T7">ИНН</text:span><text:span text:style-name="Основной_20_шрифт_20_абзаца"><text:span text:style-name="T7"> 7447010227; КПП 742150001)</text:span></text:span><text:span text:style-name="T6"> при подаче ходатайства от 21.04.2014 г. № 37065/14 о приобретении 100% голосующих акций ОАО «Серовский завод ферросплавов» в ФАС России</text:span>, <text:span text:style-name="T8">содержащих данные, свидетельствующие о наличии события административного правонарушения </text:span>в действиях &lt;...&gt;,</text:p>
      <text:p text:style-name="P12"/>
      <text:p text:style-name="P13">УСТАНОВИЛ:</text:p>
      <text:p text:style-name="P13"/>
      <text:p text:style-name="P28"><text:span text:style-name="T15">В соответствии со статьей 28, статьей 31 Федерального закона от 26.07.2006 № 135-ФЗ «О защите конкуренции» (далее – Закон о защите конкуренции) открытое акционерное общество «Челябинский электрометаллургический комбинат» (место нахождения: ул. Героев Танкограда, 80-П, стр. 80, г. Челябинск, Челябинская область, 454081; основной вид деятельности – производство ферросплавов) (далее </text:span><text:span text:style-name="T17">-</text:span><text:span text:style-name="T15"> ОАО «ЧЭМК») представило в Федеральную антимонопольную службу ходатайство о приобретении 100% голосующих акций открытого акционерного общества «Серовский завод ферросплавов» (место нахождения: ул. Нахабина, д. 1, г. Серов, Свердловская область, 624992; основной вид деятельности - производство ферросплавов) (вх. ФАС России <text:s/>от 21.04.2014 г. № 37065/14).</text:span></text:p>
      <text:p text:style-name="P31"><text:span text:style-name="Основной_20_шрифт_20_абзаца"><text:span text:style-name="T12">При рассмотрении представленного ОАО «ЧЭМК» ходатайства ФАС России обнаружил, что сведения, содержащиеся в материалах ходатайства, </text:span></text:span><text:soft-page-break/><text:span text:style-name="Основной_20_шрифт_20_абзаца"><text:span text:style-name="T12">представленные в соответствии с требованиями части 5 статьи 32 Закона защите о конкуренции, являются недостоверными.</text:span></text:span></text:p>
      <text:p text:style-name="P29">В соответствии с пунктом 4 части 5 статьи 32 Закона о защите конкуренции одновременно с ходатайством об осуществлении сделки, подлежащей государственному контролю, в антимонопольный орган представляются сведения о видах деятельности, которые осуществлялись заявителем в течение двух лет, предшествующих дню представления указанного ходатайства, либо в течение срока осуществления деятельности, если он составляет менее чем два года. </text:p>
      <text:p text:style-name="P29">Форма представления указанных сведений утверждена приказом ФАС России от 17 апреля 2008 г. № 129 «Об утверждении формы представления антимонопольному органу сведений при обращении с ходатайствами и уведомлениями, предусмотренными статьями 27 - 31 Федерального Закона "О защите конкуренции"» (далее – Форма). </text:p>
      <text:p text:style-name="P4">Согласно пункту 3.4 Формы сведения об основных видах деятельности, о продукции (работах, услугах), поставляемой на товарный рынок, представляются в соответствии с Приложениями 1-5 к данной Форме. Данные сведения представляются по приобретателям, получателям, учредителям, по обществам, участвующим в слиянии/присоединении, по хозяйственным обществам, акции, доли, основные производственные средства и (или) нематериальные активы которых приобретаются; по обществам, права в отношении которых приобретаются; обществах, чьи акции (доли) и (или) имущество вносится в уставный капитал и их группе лиц.</text:p>
      <text:p text:style-name="P29">Приложением № 3 к Форме предусмотрена подача сведений о закупках продукции (работ, услуг), сырья и комплектующих. Данные заполняются по основным видам закупаемой продукции (работам, услугам), необходимой для осуществления основных видов деятельности приобретателя.</text:p>
      <text:p text:style-name="P30">Согласно статье 4 пункта 4.1 Устава ОАО «ЧЭМК», основной целью деятельности Общества является извлечение прибыли. Общество вправе иметь гражданские права и нести гражданские обязанности, необходимые для осуществления любых видов деятельности, не запрещенных законом, в том числе для производства (продажи) электроферросплавов (ферровольфрама, ферромолибдена, ферросилиция, феррохрома, силикокальция, силикомарганца и <text:span text:style-name="T16">др.)</text:span></text:p>
      <text:p text:style-name="P5">Таким образом, одним из основных видом деятельности ОАО «ЧЭМК» является производство феррохрома.</text:p>
      <text:p text:style-name="P5"><text:soft-page-break/>В соответствии с Технологической картой производства низкоуглеродистого и среднеуглеродистого феррохрома ОАО «ЧЭМК», представленной согласно пункту 10 запроса ФАС России от 30.04.2014 № АЦ/177709/14 «О представлении информации», для осуществления производства феррохрома <text:s/>необходимым сырьем является хромовая руда, хромовый концентрат.</text:p>
      <text:p text:style-name="P5">Учитывая изложенное, в случае если ОАО «ЧЭМК» в течение двух лет, предшествующих дню представления ходатайства (с 21.04.2012 по 21.04.2014), осуществляло закупки хромовой руды (хромового концентрата) для производства феррохрома, информация об этих закупках должна содержаться в документах, представляемых одновременно с ходатайством согласно Приложению № 3 к Форме «Сведения о закупках продукции (работ, услуг), сырья и комплектующих».</text:p>
      <text:p text:style-name="P24"><text:tab/>В документах, представленных к ходатайству ОАО «ЧЭМК» в Приложении № 3.1 «Сведения о закупках продукции (работ, услуг), сырья и комплектующих ОАО «ЧЭМК» (стр. 36-39), отсутствовали сведения о закупках хромовой руды <text:s/>в 2012-2013 гг.</text:p>
      <text:p text:style-name="P9">Вместе с тем, согласно сведениям, содержащимся в документах, запрошенных у ОАО «ЧЭМК» требованием о предоставлении документов (информации) от 18.03.2013 № 05/10011/13 (далее — Требование) на основании пункта 8 приказа Федеральной антимонопольной службы от 04.03.2013 № 109/13 «О проведении плановой выездной проверки» <text:s/>ОАО «ЧЭМК» осуществлял закупку хромовой руды в 2011-2012 гг.</text:p>
      <text:p text:style-name="P9">Так, в документах, представленных в соответствии с пунктом 7 Требования в таблице «Сведения о закупках сырья и комплектующих (работ, услуг), связанных с производством продукции, за период с 01.01.2011 по 12.12.2012» ОАО «ЧЭМК» (стр. 1-12) содержится информация о закупках хромовой руды в периоде с 21 апреля по 31 декабря 2012 года.</text:p>
      <text:p text:style-name="P9">Таким образом, информация, содержащаяся в Приложении № 3.1 «Сведения о закупках продукции (работ, услуг), сырья и комплектующих ОАО «ЧЭМК», представленная ОАО «ЧЭМК» при подаче ходатайства о приобретении 100% голосующих акций ОАО «Серовский завод ферросплавов», не соответствует сведениям, <text:s text:c="2"/>представленным в таблице «Сведения о закупках сырья и комплектующих (работ, услуг), связанных с производством продукции, за период с 01.01.2011 по 12.12.2012» в соответствии с пунктом 7 Требования на основании пункта 8 приказа ФАС России от 04.03.2013 № 109/13 «О <text:soft-page-break/>проведении плановой выездной проверки».</text:p>
      <text:p text:style-name="P25">Следовательно, ОАО «ЧЭМК» при подаче ходатайства о приобретении 100% голосующих акций открытого акционерного общества «Серовский завод ферросплавов» (вх. ФАС России <text:s/>от 21.04.2014 г. № 37065/14) представило заведомо недостоверные сведения об отсутствии закупок хромовой руды в 2012 году.</text:p>
      <text:p text:style-name="P25"><text:span text:style-name="Основной_20_шрифт_20_абзаца"><text:span text:style-name="T7">Таким образом, ОАО «ЧЭМК» совершило административное правонарушение, выразившееся в представлении в федеральный антимонопольный орган ходатайств, содержащих заведомо недостоверные сведения.</text:span></text:span></text:p>
      <text:p text:style-name="P26"><text:span text:style-name="Основной_20_шрифт_20_абзаца"><text:span text:style-name="T6">За данное нарушение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– КоАП).</text:span></text:span></text:p>
      <text:p text:style-name="P10"><text:span text:style-name="Основной_20_шрифт_20_абзаца"><text:span text:style-name="T6">Как следует из материалов дела об административном правонарушении <text:s text:c="4"/>№ 4-19.8-384/00-05-14, ходатайство ОАО «ЧЭМК» от 21.04.2014 г. № 37069/14 о приобретении 100% голосующих акций ОАО «Сарановская шахта «Рудная» было подписано генеральным директором ОАО «ЧЭМК» &lt;...&gt;.</text:span></text:span></text:p>
      <text:p text:style-name="P10"><text:span text:style-name="Основной_20_шрифт_20_абзаца"><text:span text:style-name="T6">Решением Годового общего собрания акционеров ОАО «ЧЭМК» от 12.05.2011 генеральным директором ОАО «ЧЭМК» был избран &lt;...&gt;.</text:span></text:span></text:p>
      <text:p text:style-name="P7">Таким образом, должностным лицом, которое несет ответственность за действия ОАО «ЧЭМК», выразившиеся <text:span text:style-name="Основной_20_шрифт_20_абзаца"><text:span text:style-name="T9">в представлении в федеральный антимонопольный орган ходатайств, содержащих заведомо недостоверные сведения, является &lt;...&gt;.</text:span></text:span> </text:p>
      <text:p text:style-name="P6">Частью 3 статьи 19.8 КоАП установлена ответственность должностного лица за <text:span text:style-name="Основной_20_шрифт_20_абзаца"><text:span text:style-name="T10">представление в федеральный антимонопольный орган ходатайств, содержащих заведомо недостоверные сведения</text:span></text:span>.</text:p>
      <text:p text:style-name="P32"><text:tab/>Указанные материалы и данные являются достаточными для возбуждения дела.</text:p>
      <text:p text:style-name="P34"><text:span text:style-name="Основной_20_шрифт_20_абзаца"><text:span text:style-name="T6"><text:tab/>Руководствуясь статьями 28.1, 28.7 КоАП,</text:span></text:span></text:p>
      <text:p text:style-name="P34"><text:span text:style-name="Основной_20_шрифт_20_абзаца"><text:span text:style-name="T14"/></text:span></text:p>
      <text:p text:style-name="P27">ОПРЕДЕЛИЛ:</text:p>
      <text:p text:style-name="P27"/>
      <text:list xml:id="list4463106891269784957" text:style-name="L1">
        <text:list-item>
          <text:p text:style-name="P38"><text:span text:style-name="T12">Возбудить в отношении </text:span><text:span text:style-name="T13">&lt;...&gt;</text:span><text:span text:style-name="T12"> дело об административном правонарушении, ответственность за которое предусмотрена частью 3 статьи 19.8 КоАП.</text:span></text:p>
        </text:list-item>
        <text:list-item>
          <text:p text:style-name="P39"><text:span text:style-name="Основной_20_шрифт_20_абзаца"><text:span text:style-name="T14">Провести административное расследование.</text:span></text:span></text:p>
        </text:list-item>
        <text:list-item>
          <text:p text:style-name="P40"><text:soft-page-break/><text:span text:style-name="T15">&lt;...&gt; явиться 1</text:span><text:span text:style-name="T17">5</text:span><text:span text:style-name="T15"> сентября</text:span><text:span text:style-name="T4"> 2</text:span><text:span text:style-name="T15">014 г. <text:s text:c="16"/>в </text:span><text:span text:style-name="T2">16</text:span><text:span text:style-name="T5"> часов 00</text:span><text:span text:style-name="T4"> </text:span><text:span text:style-name="T15">минут в ФАС России (г. Москва, ул. Садовая-Кудринская, <text:s text:c="16"/>д. 11, этаж 6, ком. 607В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<text:s text:c="15"/>в административном производстве по делу </text:span><text:span text:style-name="T2">№ 4-19.8-551/00-05-14</text:span><text:span text:style-name="T15">, со всеми правами, предусмотренными статьей 25.5 КоАП.</text:span></text:p>
        </text:list-item>
      </text:list>
      <text:p text:style-name="P36"><text:span text:style-name="Основной_20_шрифт_20_абзаца"><text:span text:style-name="T14">Неявка в указанный срок будет расценена как отказ от подписания протокола.</text:span></text:span></text:p>
      <text:p text:style-name="P6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/>
      <text:p text:style-name="P11"><text:span text:style-name="Основной_20_шрифт_20_абзаца">Примечание: для обеспечения пропусков в здание ФАС России фамилии представителей необходимо сообщить за 3 дня до подписания протокола.</text:span></text:p>
      <text:p text:style-name="P11"><text:span text:style-name="Основной_20_шрифт_20_абзаца"><text:span text:style-name="T19"/></text:span></text:p>
      <text:p text:style-name="P41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4E753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04E75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1:00:10.79</meta:creation-date>
    <dc:date>2014-09-02T17:13:09.68</dc:date>
    <meta:editing-duration>PT2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1" meta:word-count="1165" meta:character-count="9351"/>
    <meta:user-defined meta:name="Поле 1"/>
    <meta:user-defined meta:name="Поле 2"/>
    <meta:user-defined meta:name="Поле 3"/>
    <meta:user-defined meta:name="Поле 4"/>
  </office:meta>
</office:document-meta>
</file>