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0C8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en" fo:country="US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>
        <style:tab-stops>
          <style:tab-stop style:position="12.002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2.302cm"/>
        </style:tab-stops>
      </style:paragraph-properties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text-align="start" style:justify-single-word="false" fo:text-indent="8.632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Normal_20__28_Web_29_">
      <style:paragraph-properties fo:margin-left="0cm" fo:margin-right="0cm" fo:margin-top="0cm" fo:margin-bottom="0cm" fo:text-align="start" style:justify-single-word="false" fo:text-indent="8.632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Normal_20__28_Web_29_">
      <style:paragraph-properties fo:margin-left="0cm" fo:margin-right="0cm" fo:margin-top="0cm" fo:margin-bottom="0cm" fo:text-align="start" style:justify-single-word="false" fo:text-indent="8.606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Normal_20__28_Web_29_">
      <style:paragraph-properties fo:margin-left="0cm" fo:margin-right="0cm" fo:margin-top="0cm" fo:margin-bottom="0cm" fo:text-align="start" style:justify-single-word="false" fo:text-indent="8.551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cm" fo:margin-bottom="0cm" fo:text-align="start" style:justify-single-word="false" fo:text-indent="8.551cm" style:auto-text-indent="false" style:text-autospace="none" style:vertical-align="auto" style:writing-mode="lr-tb">
        <style:tab-stops>
          <style:tab-stop style:position="9.514cm"/>
        </style:tab-stops>
      </style:paragraph-properties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>
        <style:tab-stops>
          <style:tab-stop style:position="12.002cm"/>
        </style:tab-stops>
      </style:paragraph-properties>
      <style:text-properties fo:font-size="14pt" fo:language="ru" fo:country="RU" fo:font-style="italic" style:font-size-asian="14pt" style:language-asian="ru" style:country-asian="RU" style:font-style-asian="italic" style:font-name-complex="Times New Roman" style:font-size-complex="14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>
        <style:tab-stops>
          <style:tab-stop style:position="12.002cm"/>
        </style:tab-stops>
      </style:paragraph-properties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16" style:family="paragraph" style:parent-style-name="Text_20_body_20_indent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7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fo:language="en" fo:country="US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Heading_20_10" style:list-style-name="">
      <style:paragraph-properties fo:margin-left="0cm" fo:margin-right="0cm" fo:margin-top="0cm" fo:margin-bottom="0cm" fo:text-align="justify" style:justify-single-word="false" fo:text-indent="0cm" style:auto-text-indent="false" fo:keep-with-next="always" style:text-autospace="none" style:vertical-align="auto" style:writing-mode="lr-tb"/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efbd7-b9b3-4e04-9635-1091d5ce79a9" text:name="BossProviderVariable"/>
      </text:user-field-decls>
      <text:p text:style-name="P16"/>
      <text:p text:style-name="P8"/>
      <text:p text:style-name="P17"/>
      <text:p text:style-name="P3"/>
      <text:p text:style-name="P3"/>
      <text:p text:style-name="P3"/>
      <text:p text:style-name="P4">РЕШЕНИЕ</text:p>
      <text:p text:style-name="P4">о продлении срока рассмотрения ходатайства</text:p>
      <text:p text:style-name="P4"/>
      <text:h text:style-name="P18" text:outline-level="10"><text:tab/>В ФАС России находится на рассмотрении ходатайство <text:s text:c="37"/>(вх. № 71540-ДСП/14 от 04.08.2014) компании «Омал АГ» (<text:span text:style-name="T1">Omal</text:span> <text:span text:style-name="T1">AG</text:span>) <text:s text:c="13"/>(место <text:s/>нахождения: СН-4665, Баслерштрассе д. 42, Офтринген, Швейцария, основной вид деятельности – холдинговая компания) о приобретении 100% голосующих акций ЗАО «Алгол-Кемикалс» (место нахождения: ул. Софийская, д. 14, г. Санкт-Петербург, 192236; основной вид деятельности – оптовая торговля прочими промышленными химическими веществами, не включенными в другие группировки).</text:h>
      <text:h text:style-name="P18" text:outline-level="10"><text:tab/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и частью 3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h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0C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Çíàê_20_Çíàê" style:display-name="Çíàê Çíàê" style:family="text" style:parent-style-name="Default_20_Paragraph_20_Fon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Çíàê_20_Çíàê1" style:display-name="Çíàê Çíàê1" style:family="text" style:parent-style-name="Default_20_Paragraph_20_Fon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70C811.png" xlink:type="simple" xlink:show="embed" xlink:actuate="onLoad"/></draw:frame></text:p>
      </style:footer>
    </style:master-page>
    <style:master-page style:name="Преобразование_20_0" style:display-name="Преобразование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6:08:47.33</meta:creation-date>
    <dc:date>2014-09-02T17:32:31.44</dc:date>
    <meta:editing-duration>PT18M28S</meta:editing-duration>
    <meta:editing-cycles>1</meta:editing-cycles>
    <meta:generator>OpenOffice.org/3.4.1$Win32 OpenOffice.org_project/341m1$Build-9593</meta:generator>
    <meta:print-date>2014-09-02T13:55:55.32</meta:print-date>
    <meta:document-statistic meta:table-count="0" meta:image-count="1" meta:object-count="0" meta:page-count="1" meta:paragraph-count="5" meta:word-count="118" meta:character-count="956"/>
    <meta:user-defined meta:name="Поле 1"/>
    <meta:user-defined meta:name="Поле 2"/>
    <meta:user-defined meta:name="Поле 3"/>
    <meta:user-defined meta:name="Поле 4"/>
  </office:meta>
</office:document-meta>
</file>