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3462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652cm" fo:margin-right="0.212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1" fo:font-size="8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Wingdings" fo:font-size="8pt"/>
    </style:style>
    <style:style style:name="T3" style:family="text">
      <style:text-properties fo:color="#000000"/>
    </style:style>
    <style:style style:name="T4" style:family="text">
      <style:text-properties fo:language="ru" fo:country="RU"/>
    </style:style>
    <style:style style:name="T5" style:family="text">
      <style:text-properties fo:background-color="transparen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792334-698b-49db-bde7-0e65cfe89953" text:name="BossProviderVariable"/>
      </text:user-field-decls>
      <text:p text:style-name="P8"/>
      <text:p text:style-name="P3"> </text:p>
      <text:p text:style-name="P4">РЕШЕНИЕ</text:p>
      <text:p text:style-name="P4">по результатам рассмотрения ходатайства</text:p>
      <text:p text:style-name="P4"> </text:p>
      <text:p text:style-name="P4"> </text:p>
      <text:p text:style-name="P5">         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ЛУКОЙЛ-Югнефтепродукт» (место нахождения: Российская Федерация, 350033, Краснодарский край, г.Краснодар, ул.Ставропольская, 2/1; основной вид деятельности – реализация нефти, газа и продуктов их переработки потребителям, находящимся как на территории Российской Федерации, так и за ее пределами) о <text:span text:style-name="T5">получении в пользование основных производственных средств</text:span> <text:s/>Общества с ограниченной ответственностью «Кубаньнефтесервис» (место нахождения: <text:span text:style-name="T3">Российская Федерация, Краснодарский край, г.Краснодар, ул.Монтажников, 6</text:span>; основные виды деятельности – розничная торговля моторным топливом<text:span text:style-name="T6">; </text:span><text:span text:style-name="T7">сдача внаем собственного нежилого недвижимого имущества</text:span>), составляющих 100% балансовой стоимости основных производственных средств и нематериальных активов Общества с ограниченной ответственностью «Кубаньнефтесервис», и приняла решение об удовлетворении данного ходатайства.</text:p>
      <text:p text:style-name="P6"> 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3462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C3462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6:47:38.24</meta:creation-date>
    <dc:date>2014-09-03T14:44:13.23</dc:date>
    <meta:editing-duration>PT5M16S</meta:editing-duration>
    <meta:editing-cycles>2</meta:editing-cycles>
    <meta:generator>OpenOffice.org/3.4.1$Win32 OpenOffice.org_project/341m1$Build-9593</meta:generator>
    <meta:print-date>2014-09-02T17:59:58.50</meta:print-date>
    <meta:document-statistic meta:table-count="0" meta:image-count="1" meta:object-count="0" meta:page-count="1" meta:paragraph-count="9" meta:word-count="120" meta:character-count="1125"/>
    <meta:user-defined meta:name="Поле 1"/>
    <meta:user-defined meta:name="Поле 2"/>
    <meta:user-defined meta:name="Поле 3"/>
    <meta:user-defined meta:name="Поле 4"/>
  </office:meta>
</office:document-meta>
</file>