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0C7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fo:text-align="justify" style:justify-single-word="false" style:page-number="auto"/>
      <style:text-properties style:font-name="serif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3d2d03-fa1f-464c-925c-6c3066a0cbc3" text:name="BossProviderVariable"/>
      </text:user-field-decls>
      <text:p text:style-name="P7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 </text:p>
      <text:p text:style-name="P4"/>
      <text:p text:style-name="P6"><text:span text:style-name="T3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Ямалкоммунэнерго» (далее — ОАО «Ямалкоммунэнерго») </text:span><text:span text:style-name="T2">(место нахождения: 629804, Ямало-Ненецкий Автономный округ, г. Ноябрьск, Ноябрьская парогазовая электрическая станция</text:span><text:span text:style-name="T3">; основные виды деятельности: выработка тепловой энергии) </text:span><text:span text:style-name="T1">о даче согласия на совершение сделки, направленной на получение в пользование и владение ОАО «Ямалкоммунэнерго» основных производственных средств Муниципальное предприятие «Белоярское производственное предприятие жилищно-коммунального хозяйства Приуральского района (далее - МП «Белоярское ПП ЖКХ») (место нахождения: 629636, Ямало-Ненецкий автономный округ, Приуральский район, с. Белоярск, ул. Набережная, д. 3; основной вид деятельности: выработка тепловой энергии), балансовая стоимость которых превышает 20 % балансовой стоимости основных производственных средств МП «Белоярское ПП ЖКХ»,</text:span> <text:span text:style-name="T3">и приняла решение об удовлетворении данного ходатайства.</text:span></text:p>
      <text:p text:style-name="P3"/>
      <text:p text:style-name="P3"><text:s text:c="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serif" svg:font-family="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0C7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60C7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5:24:08.55</meta:creation-date>
    <dc:date>2014-09-03T15:02:50.62</dc:date>
    <meta:editing-duration>PT3M8S</meta:editing-duration>
    <meta:editing-cycles>1</meta:editing-cycles>
    <meta:generator>OpenOffice.org/3.4.1$Win32 OpenOffice.org_project/341m1$Build-9593</meta:generator>
    <meta:print-date>2014-08-29T10:28:39.61</meta:print-date>
    <meta:document-statistic meta:table-count="0" meta:image-count="1" meta:object-count="0" meta:page-count="1" meta:paragraph-count="6" meta:word-count="127" meta:character-count="1207"/>
    <meta:user-defined meta:name="Поле 1"/>
    <meta:user-defined meta:name="Поле 2"/>
    <meta:user-defined meta:name="Поле 3"/>
    <meta:user-defined meta:name="Поле 4"/>
  </office:meta>
</office:document-meta>
</file>