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B99F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95c0a-cfc8-4d89-8eaf-fb6fd61e5afa" text:name="BossProviderVariable"/>
      </text:user-field-decls>
      <text:p text:style-name="P10"/>
      <text:p text:style-name="P6"/>
      <text:p text:style-name="P6"/>
      <text:p text:style-name="P6">РЕШЕНИЕ</text:p>
      <text:p text:style-name="P6">по результатам рассмотрения ходатайства </text:p>
      <text:p text:style-name="P5"/>
      <text:p text:style-name="P9"><text:span text:style-name="T3">В соответствии с пунктом 3 статьи 7 Федерального закона от 19.08.1995 <text:s text:c="3"/>№ 147-ФЗ «О естественных монополиях» Федеральная антимонопольная служба рассмотрела ходатайство</text:span><text:span text:style-name="T2"> МП «Белоярское производственное предприятие жилищно-коммунального хозяйства Приуральского района» (место нахождения: 629636, Ямало-Ненецкий автономный округ, Приуральский район, с. Белоярск, ул. Набережная, д. 3; основной вид деятельности: выработка тепловой энергии)</text:span><text:span text:style-name="T1"> </text:span><text:span text:style-name="T2"><text:s/>о даче согласия на совершение сделок по передаче в аренду недвижимого и движимого имущества, связанного с производством тепловой и электрической энергии, составляющего 92,35 % основных производственных средств МП «Белоярское ПП ЖКХ», ОАО «Ямалкоммунэнерго» (место нахождения: 629008, Ямало-Ненецкий автономный округ, г. Салехард, ул. Республики, д. 73; основной вид деятельности: выработка тепловой энергии) <text:s/>на срок 5 лет </text:span><text:span text:style-name="T3"><text:s/>и приняла решение об удовлетворении данного ходатайства.</text:span></text:p>
      <text:p text:style-name="P8"><text:s text:c="103"/></text:p>
      <text:p text:style-name="P8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99F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B99F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7:41:54.52</meta:creation-date>
    <dc:date>2014-09-03T15:05:26.83</dc:date>
    <meta:editing-duration>PT1M53S</meta:editing-duration>
    <meta:editing-cycles>1</meta:editing-cycles>
    <meta:generator>OpenOffice.org/3.4.1$Win32 OpenOffice.org_project/341m1$Build-9593</meta:generator>
    <meta:print-date>2014-08-28T14:56:49.36</meta:print-date>
    <meta:document-statistic meta:table-count="0" meta:image-count="1" meta:object-count="0" meta:page-count="1" meta:paragraph-count="7" meta:word-count="116" meta:character-count="1129"/>
    <meta:user-defined meta:name="Поле 1"/>
    <meta:user-defined meta:name="Поле 2"/>
    <meta:user-defined meta:name="Поле 3"/>
    <meta:user-defined meta:name="Поле 4"/>
  </office:meta>
</office:document-meta>
</file>