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C6B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use-window-font-color="true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e7b74-65eb-4bf9-baf9-c406fa8f7a9e" text:name="BossProviderVariable"/>
      </text:user-field-decls>
      <text:p text:style-name="P24"/>
      <text:p text:style-name="P4"/>
      <text:p text:style-name="P4"/>
      <text:p text:style-name="P4"/>
      <text:p text:style-name="P8"/>
      <text:p text:style-name="P12">ОПРЕДЕЛЕНИЕ</text:p>
      <text:p text:style-name="P14">об отложении рассмотрения жалобы <text:s/>на постановление<text:span text:style-name="T5"> о наложении<text:line-break/>штрафа по делу № А05-421/2014 об административном правонарушении</text:span></text:p>
      <text:p text:style-name="P18"/>
      <text:p text:style-name="P15">«01» сентября 2014 г.<text:tab/><text:tab/><text:tab/><text:tab/><text:tab/><text:tab/><text:tab/><text:tab/><text:tab/>г. Москва</text:p>
      <text:p text:style-name="P15"> </text:p>
      <text:p text:style-name="P9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</text:span><text:span text:style-name="T10">о наложении штрафа по </text:span><text:span text:style-name="T6">делу </text:span><text:span text:style-name="T7">№ А05-421/2014</text:span><text:span text:style-name="T6"> об административном </text:span><text:span text:style-name="T7">правонарушении </text:span><text:span text:style-name="T2">от 15.06.2014 в отношении<text:line-break/>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</text:span><text:span text:style-name="T9"><text:line-break/></text:span><text:span text:style-name="T8">(далее — Жалоба)</text:span><text:span text:style-name="T4">,</text:span></text:p>
      <text:p text:style-name="P10"/>
      <text:p text:style-name="P13"/>
      <text:p text:style-name="P13">УСТАНОВИЛ:</text:p>
      <text:p text:style-name="P15"> </text:p>
      <text:p text:style-name="P20">Необходимость в дополнительном выяснении обстоятельств по Жалобе.</text:p>
      <text:p text:style-name="P2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20"/>
      <text:p text:style-name="P13">ОПРЕДЕЛИЛ:</text:p>
      <text:p text:style-name="P13"/>
      <text:p text:style-name="P11">1. <text:s/><text:tab/>Отложить рассмотрение Жалобы.</text:p>
      <text:list xml:id="list3186678373222868833" text:style-name="L1">
        <text:list-item>
          <text:list>
            <text:list-item>
              <text:list>
                <text:list-item>
                  <text:p text:style-name="P26">Назначить рассмотрение Жалобы на «29» <text:span text:style-name="T11">сентября</text:span> 2014 г.<text:line-break/>в 14 часов 1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679079502114347005" text:style-name="L2">
        <text:list-item>
          <text:list>
            <text:list-item>
              <text:list>
                <text:list-header>
                  <text:p text:style-name="P22"/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C6B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AC6B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7:46:26.19</meta:creation-date>
    <dc:date>2014-09-03T16:34:17.08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39" meta:character-count="1060"/>
    <meta:user-defined meta:name="Поле 1"/>
    <meta:user-defined meta:name="Поле 2"/>
    <meta:user-defined meta:name="Поле 3"/>
    <meta:user-defined meta:name="Поле 4"/>
  </office:meta>
</office:document-meta>
</file>